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style:font-name="Arial1"/>
    </style:style>
    <style:style style:name="ce31" style:family="table-cell" style:parent-style-name="Default" style:data-style-name="N4">
      <style:text-properties style:font-name="Arial1"/>
    </style:style>
    <style:style style:name="ce32" style:family="table-cell" style:parent-style-name="Default" style:data-style-name="N11">
      <style:text-properties style:font-name="Arial1"/>
    </style:style>
    <style:style style:name="ce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style:rotation-align="none"/>
    </style:style>
    <style:style style:name="ce3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3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ext-properties style:font-name="Arial1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font-name="Arial1"/>
    </style:style>
    <style:style style:name="ce40" style:family="table-cell" style:parent-style-name="Default" style:data-style-name="N10">
      <style:table-cell-properties style:rotation-align="none"/>
    </style:style>
    <style:style style:name="ce41" style:family="table-cell" style:parent-style-name="Default" style:data-style-name="N4"/>
    <style:style style:name="ce42" style:family="table-cell" style:parent-style-name="Default" style:data-style-name="N4">
      <style:text-properties style:font-name="Arial1" fo:font-weight="bold" style:font-weight-asian="bold" style:font-weight-complex="bold"/>
    </style:style>
    <style:style style:name="ce4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11"/>
    <style:style style:name="ce45" style:family="table-cell" style:parent-style-name="Default" style:data-style-name="N104">
      <style:text-properties style:font-name="Arial1"/>
    </style:style>
    <style:style style:name="ce16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Main" table:style-name="ta1">
        <office:forms form:automatic-focus="false" form:apply-design-mode="false"/>
        <table:table-column table:style-name="co1" table:number-columns-repeated="13" table:default-cell-style-name="ce1"/>
        <table:table-column table:style-name="co1" table:number-columns-repeated="16371"/>
        <table:table-row table:style-name="ro1" table:number-rows-repeated="2">
          <table:table-cell table:number-columns-repeated="13"/>
          <table:table-cell table:style-name="ce1" table:number-columns-repeated="16371"/>
        </table:table-row>
        <table:table-row table:style-name="ro1">
          <table:table-cell table:number-columns-repeated="12"/>
          <table:table-cell office:value-type="string" calcext:value-type="string">
            <text:p>Japan</text:p>
          </table:table-cell>
          <table:table-cell table:style-name="ce1" table:number-columns-repeated="16371"/>
        </table:table-row>
        <table:table-row table:style-name="ro1">
          <table:table-cell table:number-columns-repeated="7"/>
          <table:table-cell office:value-type="string" calcext:value-type="string">
            <text:p>Price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USD</text:p>
          </table:table-cell>
          <table:table-cell table:number-columns-repeated="2"/>
          <table:table-cell office:value-type="string" calcext:value-type="string">
            <text:p>+40 millones de roche por milestone japan, 24 feb 2026</text:p>
          </table:table-cell>
          <table:table-cell table:style-name="ce1" table:number-columns-repeated="16371"/>
        </table:table-row>
        <table:table-row table:style-name="ro1">
          <table:table-cell table:number-columns-repeated="7"/>
          <table:table-cell office:value-type="string" calcext:value-type="string">
            <text:p>Shares Out</text:p>
          </table:table-cell>
          <table:table-cell office:value-type="float" office:value="104.8" calcext:value-type="float">
            <text:p>104.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Q325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1" table:number-columns-repeated="16371"/>
        </table:table-row>
        <table:table-row table:style-name="ro1">
          <table:table-cell table:number-columns-repeated="7"/>
          <table:table-cell office:value-type="string" calcext:value-type="string">
            <text:p>MC</text:p>
          </table:table-cell>
          <table:table-cell table:formula="of:=[.I5]*[.I4]" office:value-type="float" office:value="1938.8" calcext:value-type="float">
            <text:p>1938.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Q325</text:p>
          </table:table-cell>
          <table:table-cell/>
          <table:table-cell office:value-type="string" calcext:value-type="string">
            <text:p>Precio, segun CHUGAI</text:p>
          </table:table-cell>
          <table:table-cell table:style-name="ce1" table:number-columns-repeated="16371"/>
        </table:table-row>
        <table:table-row table:style-name="ro1">
          <table:table-cell table:number-columns-repeated="7"/>
          <table:table-cell office:value-type="string" calcext:value-type="string">
            <text:p>Cash</text:p>
          </table:table-cell>
          <table:table-cell table:style-name="ce31" table:formula="of:=+[$Model.R37]+[.M5]" office:value-type="float" office:value="890.993" calcext:value-type="float">
            <text:p>890.99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Q325</text:p>
          </table:table-cell>
          <table:table-cell/>
          <table:table-cell table:style-name="ce4" office:value-type="string" calcext:value-type="string">
            <text:p>Date of approval: May 13, 2025</text:p>
          </table:table-cell>
          <table:table-cell table:style-name="ce1" table:number-columns-repeated="16371"/>
        </table:table-row>
        <table:table-row table:style-name="ro1">
          <table:table-cell table:number-columns-repeated="7"/>
          <table:table-cell office:value-type="string" calcext:value-type="string">
            <text:p>Debt</text:p>
          </table:table-cell>
          <table:table-cell table:style-name="ce31" table:formula="of:=+[$Model.R55]" office:value-type="float" office:value="1035.146" calcext:value-type="float">
            <text:p>1,035.15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Q325</text:p>
          </table:table-cell>
          <table:table-cell/>
          <table:table-cell table:style-name="ce4" office:value-type="string" calcext:value-type="string">
            <text:p>Date of NHI reimbursement price listing: February 20, 2026</text:p>
          </table:table-cell>
          <table:table-cell table:style-name="ce1" table:number-columns-repeated="16371"/>
        </table:table-row>
        <table:table-row table:style-name="ro1">
          <table:table-cell table:number-columns-repeated="7"/>
          <table:table-cell office:value-type="string" calcext:value-type="string">
            <text:p>EV</text:p>
          </table:table-cell>
          <table:table-cell table:style-name="ce31" table:formula="of:=+[.I6]-[.I7]+[.I8]" office:value-type="float" office:value="2082.953" calcext:value-type="float">
            <text:p>2,082.95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Q325</text:p>
          </table:table-cell>
          <table:table-cell/>
          <table:table-cell table:style-name="ce4" office:value-type="string" calcext:value-type="string">
            <text:p>Date of launch: February 20, 2026</text:p>
          </table:table-cell>
          <table:table-cell table:style-name="ce1" table:number-columns-repeated="16371"/>
        </table:table-row>
        <table:table-row table:style-name="ro1">
          <table:table-cell table:number-columns-repeated="12"/>
          <table:table-cell table:style-name="ce4" office:value-type="string" calcext:value-type="string">
            <text:p>Drug price: JPY 304,972,042 per patient</text:p>
          </table:table-cell>
          <table:table-cell table:style-name="ce1" table:number-columns-repeated="16371"/>
        </table:table-row>
        <table:table-row table:style-name="ro1">
          <table:table-cell table:number-columns-repeated="12"/>
          <table:table-cell office:value-type="string" calcext:value-type="string">
            <text:p>~1.95MM</text:p>
          </table:table-cell>
          <table:table-cell table:style-name="ce1" table:number-columns-repeated="16371"/>
        </table:table-row>
        <table:table-row table:style-name="ro1">
          <table:table-cell table:number-columns-repeated="13"/>
          <table:table-cell table:style-name="ce1" table:number-columns-repeated="16371"/>
        </table:table-row>
        <table:table-row table:style-name="ro1">
          <table:table-cell table:number-columns-repeated="7"/>
          <table:table-cell office:value-type="string" calcext:value-type="string">
            <text:p>Elevidys</text:p>
          </table:table-cell>
          <table:table-cell table:number-columns-repeated="5"/>
          <table:table-cell table:style-name="ce1" table:number-columns-repeated="16371"/>
        </table:table-row>
        <table:table-row table:style-name="ro1">
          <table:table-cell table:number-columns-repeated="7"/>
          <table:table-cell office:value-type="string" calcext:value-type="string">
            <text:p>WAC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USD MM</text:p>
          </table:table-cell>
          <table:table-cell table:number-columns-repeated="3"/>
          <table:table-cell table:style-name="ce1" table:number-columns-repeated="16371"/>
        </table:table-row>
        <table:table-row table:style-name="ro1">
          <table:table-cell table:number-columns-repeated="7"/>
          <table:table-cell office:value-type="string" calcext:value-type="string">
            <text:p>Rebates</text:p>
          </table:table-cell>
          <table:table-cell table:style-name="ce32" office:value-type="percentage" office:value="0.2" calcext:value-type="percentage">
            <text:p>20.00%</text:p>
          </table:table-cell>
          <table:table-cell table:number-columns-repeated="4"/>
          <table:table-cell table:style-name="ce1" table:number-columns-repeated="16371"/>
        </table:table-row>
        <table:table-row table:style-name="ro1">
          <table:table-cell table:number-columns-repeated="7"/>
          <table:table-cell office:value-type="string" calcext:value-type="string">
            <text:p>NCH</text:p>
          </table:table-cell>
          <table:table-cell table:style-name="ce32" office:value-type="percentage" office:value="0.02" calcext:value-type="percentage">
            <text:p>2.00%</text:p>
          </table:table-cell>
          <table:table-cell office:value-type="string" calcext:value-type="string">
            <text:p>Entre 1-3%</text:p>
          </table:table-cell>
          <table:table-cell table:number-columns-repeated="3"/>
          <table:table-cell table:style-name="ce1" table:number-columns-repeated="16371"/>
        </table:table-row>
        <table:table-row table:style-name="ro1">
          <table:table-cell table:number-columns-repeated="7"/>
          <table:table-cell office:value-type="string" calcext:value-type="string">
            <text:p>Ingreso US</text:p>
          </table:table-cell>
          <table:table-cell table:formula="of:=+[.I14]*(1-[.I15])*(1-[.I16])" office:value-type="float" office:value="2.5088" calcext:value-type="float">
            <text:p>2.5088</text:p>
          </table:table-cell>
          <table:table-cell office:value-type="string" calcext:value-type="string">
            <text:p>USD MM</text:p>
          </table:table-cell>
          <table:table-cell table:number-columns-repeated="3"/>
          <table:table-cell table:style-name="ce1" table:number-columns-repeated="16371"/>
        </table:table-row>
        <table:table-row table:style-name="ro1" table:number-rows-repeated="1048558">
          <table:table-cell table:number-columns-repeated="13"/>
          <table:table-cell table:style-name="ce1" table:number-columns-repeated="16371"/>
        </table:table-row>
        <table:table-row table:style-name="ro1">
          <table:table-cell table:number-columns-repeated="13"/>
          <table:table-cell table:style-name="ce1" table:number-columns-repeated="16371"/>
        </table:table-row>
      </table:table>
      <table:table table:name="Model" table:style-name="ta1">
        <office:forms form:automatic-focus="false" form:apply-design-mode="false"/>
        <table:table-column table:style-name="co1" table:number-columns-repeated="46" table:default-cell-style-name="ce1"/>
        <table:table-column table:style-name="co1" table:number-columns-repeated="16338"/>
        <table:table-row table:style-name="ro1" table:number-rows-repeated="2">
          <table:table-cell table:number-columns-repeated="46"/>
          <table:table-cell table:style-name="ce1" table:number-columns-repeated="16338"/>
        </table:table-row>
        <table:table-row table:style-name="ro1">
          <table:table-cell table:number-columns-repeated="2"/>
          <table:table-cell table:style-name="ce39" office:value-type="string" calcext:value-type="string">
            <text:p>Q421</text:p>
          </table:table-cell>
          <table:table-cell table:style-name="ce39" office:value-type="string" calcext:value-type="string">
            <text:p>Q122</text:p>
          </table:table-cell>
          <table:table-cell table:style-name="ce39" office:value-type="string" calcext:value-type="string">
            <text:p>Q222</text:p>
          </table:table-cell>
          <table:table-cell table:style-name="ce39" office:value-type="string" calcext:value-type="string">
            <text:p>Q322</text:p>
          </table:table-cell>
          <table:table-cell table:style-name="ce39" office:value-type="string" calcext:value-type="string">
            <text:p>Q422</text:p>
          </table:table-cell>
          <table:table-cell table:style-name="ce39" office:value-type="string" calcext:value-type="string">
            <text:p>Q123</text:p>
          </table:table-cell>
          <table:table-cell table:style-name="ce39" office:value-type="string" calcext:value-type="string">
            <text:p>Q223</text:p>
          </table:table-cell>
          <table:table-cell table:style-name="ce39" office:value-type="string" calcext:value-type="string">
            <text:p>Q323</text:p>
          </table:table-cell>
          <table:table-cell table:style-name="ce39" office:value-type="string" calcext:value-type="string">
            <text:p>Q423</text:p>
          </table:table-cell>
          <table:table-cell table:style-name="ce39" office:value-type="string" calcext:value-type="string">
            <text:p>Q124</text:p>
          </table:table-cell>
          <table:table-cell table:style-name="ce39" office:value-type="string" calcext:value-type="string">
            <text:p>Q224</text:p>
          </table:table-cell>
          <table:table-cell table:style-name="ce39" office:value-type="string" calcext:value-type="string">
            <text:p>Q324</text:p>
          </table:table-cell>
          <table:table-cell table:style-name="ce39" office:value-type="string" calcext:value-type="string">
            <text:p>Q424</text:p>
          </table:table-cell>
          <table:table-cell table:style-name="ce39" office:value-type="string" calcext:value-type="string">
            <text:p>Q125</text:p>
          </table:table-cell>
          <table:table-cell table:style-name="ce39" office:value-type="string" calcext:value-type="string">
            <text:p>Q225</text:p>
          </table:table-cell>
          <table:table-cell table:style-name="ce39" office:value-type="string" calcext:value-type="string">
            <text:p>Q325</text:p>
          </table:table-cell>
          <table:table-cell table:style-name="ce39" office:value-type="string" calcext:value-type="string">
            <text:p>Q425</text:p>
          </table:table-cell>
          <table:table-cell table:number-columns-repeated="3"/>
          <table:table-cell table:formula="of:=+[.X3]-1" office:value-type="float" office:value="2016" calcext:value-type="float">
            <text:p>2016</text:p>
          </table:table-cell>
          <table:table-cell table:formula="of:=+[.Y3]-1" office:value-type="float" office:value="2017" calcext:value-type="float">
            <text:p>2017</text:p>
          </table:table-cell>
          <table:table-cell table:formula="of:=+[.Z3]-1" office:value-type="float" office:value="2018" calcext:value-type="float">
            <text:p>2018</text:p>
          </table:table-cell>
          <table:table-cell table:formula="of:=+[.AA3]-1"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table:formula="of:=+[.AB3]+1" office:value-type="float" office:value="2022" calcext:value-type="float">
            <text:p>2022</text:p>
          </table:table-cell>
          <table:table-cell table:formula="of:=+[.AC3]+1" office:value-type="float" office:value="2023" calcext:value-type="float">
            <text:p>2023</text:p>
          </table:table-cell>
          <table:table-cell table:formula="of:=+[.AD3]+1" office:value-type="float" office:value="2024" calcext:value-type="float">
            <text:p>2024</text:p>
          </table:table-cell>
          <table:table-cell table:formula="of:=+[.AE3]+1" office:value-type="float" office:value="2025" calcext:value-type="float">
            <text:p>2025</text:p>
          </table:table-cell>
          <table:table-cell table:formula="of:=+[.AF3]+1" office:value-type="float" office:value="2026" calcext:value-type="float">
            <text:p>2026</text:p>
          </table:table-cell>
          <table:table-cell table:formula="of:=+[.AG3]+1" office:value-type="float" office:value="2027" calcext:value-type="float">
            <text:p>2027</text:p>
          </table:table-cell>
          <table:table-cell table:formula="of:=+[.AH3]+1" office:value-type="float" office:value="2028" calcext:value-type="float">
            <text:p>2028</text:p>
          </table:table-cell>
          <table:table-cell table:formula="of:=+[.AI3]+1" office:value-type="float" office:value="2029" calcext:value-type="float">
            <text:p>2029</text:p>
          </table:table-cell>
          <table:table-cell table:formula="of:=+[.AJ3]+1" office:value-type="float" office:value="2030" calcext:value-type="float">
            <text:p>2030</text:p>
          </table:table-cell>
          <table:table-cell table:formula="of:=+[.AK3]+1" office:value-type="float" office:value="2031" calcext:value-type="float">
            <text:p>2031</text:p>
          </table:table-cell>
          <table:table-cell table:formula="of:=+[.AL3]+1" office:value-type="float" office:value="2032" calcext:value-type="float">
            <text:p>2032</text:p>
          </table:table-cell>
          <table:table-cell table:formula="of:=+[.AM3]+1" office:value-type="float" office:value="2033" calcext:value-type="float">
            <text:p>2033</text:p>
          </table:table-cell>
          <table:table-cell table:formula="of:=+[.AN3]+1" office:value-type="float" office:value="2034" calcext:value-type="float">
            <text:p>2034</text:p>
          </table:table-cell>
          <table:table-cell table:formula="of:=+[.AO3]+1" office:value-type="float" office:value="2035" calcext:value-type="float">
            <text:p>2035</text:p>
          </table:table-cell>
          <table:table-cell table:formula="of:=+[.AP3]+1" office:value-type="float" office:value="2036" calcext:value-type="float">
            <text:p>2036</text:p>
          </table:table-cell>
          <table:table-cell table:number-columns-repeated="3"/>
          <table:table-cell table:style-name="ce1" table:number-columns-repeated="16338"/>
        </table:table-row>
        <table:table-row table:style-name="ro1">
          <table:table-cell table:number-columns-repeated="46"/>
          <table:table-cell table:style-name="ce1" table:number-columns-repeated="16338"/>
        </table:table-row>
        <table:table-row table:style-name="ro1">
          <table:table-cell table:style-name="Default" office:value-type="string" calcext:value-type="string">
            <text:p>Net Adds</text:p>
          </table:table-cell>
          <table:table-cell/>
          <table:table-cell table:style-name="ce31" table:formula="of:=+[.C11]/[Main.$I$17]" office:value-type="float" office:value="0" calcext:value-type="float">
            <text:p>0.00</text:p>
          </table:table-cell>
          <table:table-cell table:style-name="ce31" table:formula="of:=+[.D11]/[Main.$I$17]" office:value-type="float" office:value="0" calcext:value-type="float">
            <text:p>0.00</text:p>
          </table:table-cell>
          <table:table-cell table:style-name="ce31" table:formula="of:=+[.E11]/[Main.$I$17]" office:value-type="float" office:value="0" calcext:value-type="float">
            <text:p>0.00</text:p>
          </table:table-cell>
          <table:table-cell table:style-name="ce31" table:formula="of:=+[.F11]/[Main.$I$17]" office:value-type="float" office:value="0" calcext:value-type="float">
            <text:p>0.00</text:p>
          </table:table-cell>
          <table:table-cell table:style-name="ce31" table:formula="of:=+[.G11]/[Main.$I$17]" office:value-type="float" office:value="0" calcext:value-type="float">
            <text:p>0.00</text:p>
          </table:table-cell>
          <table:table-cell table:style-name="ce31" table:formula="of:=+[.H11]/[Main.$I$17]" office:value-type="float" office:value="0" calcext:value-type="float">
            <text:p>0.00</text:p>
          </table:table-cell>
          <table:table-cell table:style-name="ce31" table:formula="of:=+[.I11]/[Main.$I$17]" office:value-type="float" office:value="0" calcext:value-type="float">
            <text:p>0.00</text:p>
          </table:table-cell>
          <table:table-cell table:style-name="ce31" table:formula="of:=+[.J11]/[Main.$I$17]" office:value-type="float" office:value="27.546237244898" calcext:value-type="float">
            <text:p>27.55</text:p>
          </table:table-cell>
          <table:table-cell table:style-name="ce31" table:formula="of:=+[.K11]/[Main.$I$17]" office:value-type="float" office:value="52.3150510204082" calcext:value-type="float">
            <text:p>52.32</text:p>
          </table:table-cell>
          <table:table-cell table:style-name="ce31" table:formula="of:=+[.L11]/[Main.$I$17]" office:value-type="float" office:value="53.3864795918367" calcext:value-type="float">
            <text:p>53.39</text:p>
          </table:table-cell>
          <table:table-cell table:style-name="ce31" table:formula="of:=+[.M11]/[Main.$I$17]" office:value-type="float" office:value="48.5176179846939" calcext:value-type="float">
            <text:p>48.52</text:p>
          </table:table-cell>
          <table:table-cell table:style-name="ce31" table:formula="of:=+[.N11]/[Main.$I$17]" office:value-type="float" office:value="72.1392697704082" calcext:value-type="float">
            <text:p>72.14</text:p>
          </table:table-cell>
          <table:table-cell table:style-name="ce31" table:formula="of:=+[.O11]/[Main.$I$17]" office:value-type="float" office:value="153.121412627551" calcext:value-type="float">
            <text:p>153.12</text:p>
          </table:table-cell>
          <table:table-cell table:style-name="ce31" table:formula="of:=+[.P11]/[Main.$I$17]" office:value-type="float" office:value="149.467873086735" calcext:value-type="float">
            <text:p>149.47</text:p>
          </table:table-cell>
          <table:table-cell table:style-name="ce31" table:formula="of:=+[.Q11]/[Main.$I$17]" office:value-type="float" office:value="112.344945790816" calcext:value-type="float">
            <text:p>112.34</text:p>
          </table:table-cell>
          <table:table-cell table:style-name="ce31" table:formula="of:=+[.R11]/[Main.$I$17]" office:value-type="float" office:value="52.414700255102" calcext:value-type="float">
            <text:p>52.41</text:p>
          </table:table-cell>
          <table:table-cell table:style-name="ce31" table:formula="of:=+[.S11]/[Main.$I$17]" office:value-type="float" office:value="39.859693877551" calcext:value-type="float">
            <text:p>39.86</text:p>
          </table:table-cell>
          <table:table-cell table:number-columns-repeated="10"/>
          <table:table-cell table:style-name="ce31" table:formula="of:=+[.K6]" office:value-type="float" office:value="79.8612882653061" calcext:value-type="float">
            <text:p>79.86</text:p>
          </table:table-cell>
          <table:table-cell table:style-name="ce31" table:formula="of:=+[.O6]-[.K6]" office:value-type="float" office:value="327.16477997449" calcext:value-type="float">
            <text:p>327.16</text:p>
          </table:table-cell>
          <table:table-cell table:style-name="ce31" table:formula="of:=+[.AF6]-[.AE6]" office:value-type="float" office:value="354.087213010204" calcext:value-type="float">
            <text:p>354.09</text:p>
          </table:table-cell>
          <table:table-cell table:number-columns-repeated="14"/>
          <table:table-cell table:style-name="ce1" table:number-columns-repeated="16338"/>
        </table:table-row>
        <table:table-row table:style-name="ro1">
          <table:table-cell table:style-name="Default" office:value-type="string" calcext:value-type="string">
            <text:p>Patients</text:p>
          </table:table-cell>
          <table:table-cell table:number-columns-repeated="5"/>
          <table:table-cell table:style-name="Default" table:number-columns-repeated="3"/>
          <table:table-cell table:style-name="ce41" table:formula="of:=+[.I6]+[.J5]" office:value-type="float" office:value="27.546237244898" calcext:value-type="float">
            <text:p>27.55</text:p>
          </table:table-cell>
          <table:table-cell table:style-name="ce41" table:formula="of:=+[.J6]+[.K5]" office:value-type="float" office:value="79.8612882653061" calcext:value-type="float">
            <text:p>79.86</text:p>
          </table:table-cell>
          <table:table-cell table:style-name="ce41" table:formula="of:=+[.K6]+[.L5]" office:value-type="float" office:value="133.247767857143" calcext:value-type="float">
            <text:p>133.25</text:p>
          </table:table-cell>
          <table:table-cell table:style-name="ce41" table:formula="of:=+[.L6]+[.M5]" office:value-type="float" office:value="181.765385841837" calcext:value-type="float">
            <text:p>181.77</text:p>
          </table:table-cell>
          <table:table-cell table:style-name="ce41" table:formula="of:=+[.M6]+[.N5]" office:value-type="float" office:value="253.904655612245" calcext:value-type="float">
            <text:p>253.90</text:p>
          </table:table-cell>
          <table:table-cell table:style-name="ce41" table:formula="of:=+[.N6]+[.O5]" office:value-type="float" office:value="407.026068239796" calcext:value-type="float">
            <text:p>407.03</text:p>
          </table:table-cell>
          <table:table-cell table:style-name="ce41" table:formula="of:=+[.O6]+[.P5]" office:value-type="float" office:value="556.493941326531" calcext:value-type="float">
            <text:p>556.49</text:p>
          </table:table-cell>
          <table:table-cell table:style-name="ce41" table:formula="of:=+[.P6]+[.Q5]" office:value-type="float" office:value="668.838887117347" calcext:value-type="float">
            <text:p>668.84</text:p>
          </table:table-cell>
          <table:table-cell table:style-name="ce41" table:formula="of:=+[.Q6]+[.R5]" office:value-type="float" office:value="721.253587372449" calcext:value-type="float">
            <text:p>721.25</text:p>
          </table:table-cell>
          <table:table-cell table:style-name="ce41" table:formula="of:=+[.R6]+[.S5]" office:value-type="float" office:value="761.11328125" calcext:value-type="float">
            <text:p>761.11</text:p>
          </table:table-cell>
          <table:table-cell table:number-columns-repeated="10"/>
          <table:table-cell table:style-name="ce31" table:formula="of:=+[.K6]" office:value-type="float" office:value="79.8612882653061" calcext:value-type="float">
            <text:p>79.86</text:p>
          </table:table-cell>
          <table:table-cell table:style-name="ce31" table:formula="of:=+[.O6]" office:value-type="float" office:value="407.026068239796" calcext:value-type="float">
            <text:p>407.03</text:p>
          </table:table-cell>
          <table:table-cell table:style-name="ce31" table:formula="of:=+[.S6]" office:value-type="float" office:value="761.11328125" calcext:value-type="float">
            <text:p>761.11</text:p>
          </table:table-cell>
          <table:table-cell table:number-columns-repeated="14"/>
          <table:table-cell table:style-name="ce1" table:number-columns-repeated="16338"/>
        </table:table-row>
        <table:table-row table:style-name="ro1" table:number-rows-repeated="3">
          <table:table-cell table:number-columns-repeated="46"/>
          <table:table-cell table:style-name="ce1" table:number-columns-repeated="16338"/>
        </table:table-row>
        <table:table-row table:style-name="ro1">
          <table:table-cell table:style-name="Default"/>
          <table:table-cell table:number-columns-repeated="45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Elevidys</text:p>
          </table:table-cell>
          <table:table-cell table:number-columns-repeated="4"/>
          <table:table-cell table:style-name="Default"/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9.108" calcext:value-type="float">
            <text:p>69.108</text:p>
          </table:table-cell>
          <table:table-cell table:formula="of:=+200.356-[.J11]-[.I11]-[.H11]" office:value-type="float" office:value="131.248" calcext:value-type="float">
            <text:p>131.248</text:p>
          </table:table-cell>
          <table:table-cell office:value-type="float" office:value="133.936" calcext:value-type="float">
            <text:p>133.936</text:p>
          </table:table-cell>
          <table:table-cell office:value-type="float" office:value="121.721" calcext:value-type="float">
            <text:p>121.721</text:p>
          </table:table-cell>
          <table:table-cell office:value-type="float" office:value="180.983" calcext:value-type="float">
            <text:p>180.983</text:p>
          </table:table-cell>
          <table:table-cell table:formula="of:=+820.791-[.N11]-[.M11]-[.L11]" office:value-type="float" office:value="384.151" calcext:value-type="float">
            <text:p>384.151</text:p>
          </table:table-cell>
          <table:table-cell office:value-type="float" office:value="374.985" calcext:value-type="float">
            <text:p>374.985</text:p>
          </table:table-cell>
          <table:table-cell office:value-type="float" office:value="281.851" calcext:value-type="float">
            <text:p>281.851</text:p>
          </table:table-cell>
          <table:table-cell office:value-type="float" office:value="131.498" calcext:value-type="float">
            <text:p>131.498</text:p>
          </table:table-cell>
          <table:table-cell office:value-type="float" office:value="100" calcext:value-type="float">
            <text:p>100</text:p>
          </table:table-cell>
          <table:table-cell table:number-columns-repeated="13"/>
          <table:table-cell table:style-name="ce31" table:formula="of:=+([$'Net adds'.G5]*['Net adds'.$C$5]+[$'Net adds'.G8]*['Net adds'.$C$9]+[$'Net adds'.G12]*['Net adds'.$C$13]+[$'Net adds'.G16]*['Net adds'.$C$17]+['Net adds'.$C$21]*[$'Net adds'.G20])*(1-0.03)" office:value-type="float" office:value="463.6794" calcext:value-type="float">
            <text:p>463.68</text:p>
          </table:table-cell>
          <table:table-cell table:style-name="ce31" table:formula="of:=+([$'Net adds'.H5]*['Net adds'.$C$5]+[$'Net adds'.H8]*['Net adds'.$C$9]+[$'Net adds'.H12]*['Net adds'.$C$13]+[$'Net adds'.H16]*['Net adds'.$C$17]+['Net adds'.$C$21]*[$'Net adds'.H20])*(1-0.03)" office:value-type="float" office:value="1034.1752" calcext:value-type="float">
            <text:p>1,034.18</text:p>
          </table:table-cell>
          <table:table-cell table:style-name="ce31" table:formula="of:=+([$'Net adds'.I5]*['Net adds'.$C$5]+[$'Net adds'.I8]*['Net adds'.$C$9]+[$'Net adds'.I12]*['Net adds'.$C$13]+[$'Net adds'.I16]*['Net adds'.$C$17]+['Net adds'.$C$21]*[$'Net adds'.I20])*(1-0.03)" office:value-type="float" office:value="1424.8039" calcext:value-type="float">
            <text:p>1,424.80</text:p>
          </table:table-cell>
          <table:table-cell table:style-name="ce31" table:formula="of:=+([$'Net adds'.J5]*['Net adds'.$C$5]+[$'Net adds'.J8]*['Net adds'.$C$9]+[$'Net adds'.J12]*['Net adds'.$C$13]+[$'Net adds'.J16]*['Net adds'.$C$17]+['Net adds'.$C$21]*[$'Net adds'.J20])*(1-0.03)" office:value-type="float" office:value="1552.71877" calcext:value-type="float">
            <text:p>1,552.72</text:p>
          </table:table-cell>
          <table:table-cell table:style-name="ce31" table:formula="of:=+([$'Net adds'.K5]*['Net adds'.$C$5]+[$'Net adds'.K8]*['Net adds'.$C$9]+[$'Net adds'.K12]*['Net adds'.$C$13]+[$'Net adds'.K16]*['Net adds'.$C$17]+['Net adds'.$C$21]*[$'Net adds'.K20])*(1-0.03)" office:value-type="float" office:value="1346.95464233333" calcext:value-type="float">
            <text:p>1,346.95</text:p>
          </table:table-cell>
          <table:table-cell table:style-name="ce31" table:formula="of:=+([$'Net adds'.L5]*['Net adds'.$C$5]+[$'Net adds'.L8]*['Net adds'.$C$9]+[$'Net adds'.L12]*['Net adds'.$C$13]+[$'Net adds'.L16]*['Net adds'.$C$17]+['Net adds'.$C$21]*[$'Net adds'.L20])*(1-0.03)" office:value-type="float" office:value="1252.46986418889" calcext:value-type="float">
            <text:p>1,252.47</text:p>
          </table:table-cell>
          <table:table-cell table:style-name="ce31" table:formula="of:=+([$'Net adds'.M5]*['Net adds'.$C$5]+[$'Net adds'.M8]*['Net adds'.$C$9]+[$'Net adds'.M12]*['Net adds'.$C$13]+[$'Net adds'.M16]*['Net adds'.$C$17]+['Net adds'.$C$21]*[$'Net adds'.M20])*(1-0.03)" office:value-type="float" office:value="909.933917269259" calcext:value-type="float">
            <text:p>909.93</text:p>
          </table:table-cell>
          <table:table-cell table:style-name="ce31" table:formula="of:=+([$'Net adds'.N5]*['Net adds'.$C$5]+[$'Net adds'.N8]*['Net adds'.$C$9]+[$'Net adds'.N12]*['Net adds'.$C$13]+[$'Net adds'.N16]*['Net adds'.$C$17]+['Net adds'.$C$21]*[$'Net adds'.N20])*(1-0.03)" office:value-type="float" office:value="835.401341456506" calcext:value-type="float">
            <text:p>835.40</text:p>
          </table:table-cell>
          <table:table-cell table:style-name="ce31" table:formula="of:=+([$'Net adds'.O5]*['Net adds'.$C$5]+[$'Net adds'.O8]*['Net adds'.$C$9]+[$'Net adds'.O12]*['Net adds'.$C$13]+[$'Net adds'.O16]*['Net adds'.$C$17]+['Net adds'.$C$21]*[$'Net adds'.O20])*(1-0.03)" office:value-type="float" office:value="985.705668541904" calcext:value-type="float">
            <text:p>985.71</text:p>
          </table:table-cell>
          <table:table-cell table:style-name="ce31" table:formula="of:=+([$'Net adds'.P5]*['Net adds'.$C$5]+[$'Net adds'.P8]*['Net adds'.$C$9]+[$'Net adds'.P12]*['Net adds'.$C$13]+[$'Net adds'.P16]*['Net adds'.$C$17]+['Net adds'.$C$21]*[$'Net adds'.P20])*(1-0.03)" office:value-type="float" office:value="465.785096811636" calcext:value-type="float">
            <text:p>465.79</text:p>
          </table:table-cell>
          <table:table-cell table:number-columns-repeated="4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PMOs</text:p>
          </table:table-cell>
          <table:table-cell table:number-columns-repeated="2"/>
          <table:table-cell office:value-type="float" office:value="188.825" calcext:value-type="float">
            <text:p>188.825</text:p>
          </table:table-cell>
          <table:table-cell office:value-type="float" office:value="211.237" calcext:value-type="float">
            <text:p>211.237</text:p>
          </table:table-cell>
          <table:table-cell table:style-name="Default" office:value-type="float" office:value="207.774" calcext:value-type="float">
            <text:p>207.774</text:p>
          </table:table-cell>
          <table:table-cell table:formula="of:=+843.769-[.F12]-[.E12]-[.D12]" office:value-type="float" office:value="235.933" calcext:value-type="float">
            <text:p>235.933</text:p>
          </table:table-cell>
          <table:table-cell office:value-type="float" office:value="231.495" calcext:value-type="float">
            <text:p>231.495</text:p>
          </table:table-cell>
          <table:table-cell office:value-type="float" office:value="238.988" calcext:value-type="float">
            <text:p>238.988</text:p>
          </table:table-cell>
          <table:table-cell office:value-type="float" office:value="240.214" calcext:value-type="float">
            <text:p>240.214</text:p>
          </table:table-cell>
          <table:table-cell table:formula="of:=+944.52-[.J12]-[.I12]-[.H12]" office:value-type="float" office:value="233.823" calcext:value-type="float">
            <text:p>233.823</text:p>
          </table:table-cell>
          <table:table-cell office:value-type="float" office:value="225.548" calcext:value-type="float">
            <text:p>225.548</text:p>
          </table:table-cell>
          <table:table-cell office:value-type="float" office:value="238.827" calcext:value-type="float">
            <text:p>238.827</text:p>
          </table:table-cell>
          <table:table-cell office:value-type="float" office:value="248.788" calcext:value-type="float">
            <text:p>248.788</text:p>
          </table:table-cell>
          <table:table-cell table:formula="of:=+967.169-[.N12]-[.M12]-[.L12]" office:value-type="float" office:value="254.006" calcext:value-type="float">
            <text:p>254.006</text:p>
          </table:table-cell>
          <table:table-cell office:value-type="float" office:value="236.538" calcext:value-type="float">
            <text:p>236.538</text:p>
          </table:table-cell>
          <table:table-cell office:value-type="float" office:value="231.272" calcext:value-type="float">
            <text:p>231.272</text:p>
          </table:table-cell>
          <table:table-cell office:value-type="float" office:value="238.545" calcext:value-type="float">
            <text:p>238.545</text:p>
          </table:table-cell>
          <table:table-cell table:formula="of:=+[.O12]*0.8" office:value-type="float" office:value="203.2048" calcext:value-type="float">
            <text:p>203.2048</text:p>
          </table:table-cell>
          <table:table-cell table:number-columns-repeated="13"/>
          <table:table-cell table:style-name="ce31" table:formula="of:=+SUM([.P12:.S12])" office:value-type="float" office:value="909.5598" calcext:value-type="float">
            <text:p>909.56</text:p>
          </table:table-cell>
          <table:table-cell table:style-name="ce31" table:formula="of:=+[.AG12]*0.98" office:value-type="float" office:value="891.368604" calcext:value-type="float">
            <text:p>891.37</text:p>
          </table:table-cell>
          <table:table-cell table:style-name="ce31" table:formula="of:=+[.AH12]*0.98" office:value-type="float" office:value="873.54123192" calcext:value-type="float">
            <text:p>873.54</text:p>
          </table:table-cell>
          <table:table-cell table:style-name="ce31" table:formula="of:=+[.AI12]*0.98" office:value-type="float" office:value="856.0704072816" calcext:value-type="float">
            <text:p>856.07</text:p>
          </table:table-cell>
          <table:table-cell table:style-name="ce31" table:formula="of:=+[.AJ12]*0.98" office:value-type="float" office:value="838.948999135968" calcext:value-type="float">
            <text:p>838.95</text:p>
          </table:table-cell>
          <table:table-cell table:style-name="ce31" table:formula="of:=+[.AK12]*0.98" office:value-type="float" office:value="822.170019153249" calcext:value-type="float">
            <text:p>822.17</text:p>
          </table:table-cell>
          <table:table-cell table:style-name="ce31" table:formula="of:=+[.AL12]*0.98" office:value-type="float" office:value="805.726618770184" calcext:value-type="float">
            <text:p>805.73</text:p>
          </table:table-cell>
          <table:table-cell table:style-name="ce31" table:formula="of:=+[.AM12]*0.98" office:value-type="float" office:value="789.61208639478" calcext:value-type="float">
            <text:p>789.61</text:p>
          </table:table-cell>
          <table:table-cell table:style-name="ce31" table:formula="of:=+[.AN12]*0.98" office:value-type="float" office:value="773.819844666884" calcext:value-type="float">
            <text:p>773.82</text:p>
          </table:table-cell>
          <table:table-cell table:style-name="ce31" table:formula="of:=+[.AO12]*0.98" office:value-type="float" office:value="758.343447773547" calcext:value-type="float">
            <text:p>758.34</text:p>
          </table:table-cell>
          <table:table-cell table:number-columns-repeated="4"/>
          <table:table-cell table:style-name="ce1" table:number-columns-repeated="16338"/>
        </table:table-row>
        <table:table-row table:style-name="ro1">
          <table:table-cell table:style-name="ce35" office:value-type="string" calcext:value-type="string">
            <text:p>Exondys</text:p>
          </table:table-cell>
          <table:table-cell table:number-columns-repeated="4"/>
          <table:table-cell table:style-name="Default"/>
          <table:table-cell table:number-columns-repeated="40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Amondys</text:p>
          </table:table-cell>
          <table:table-cell table:number-columns-repeated="4"/>
          <table:table-cell table:style-name="Default"/>
          <table:table-cell table:number-columns-repeated="40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Vyondys</text:p>
          </table:table-cell>
          <table:table-cell table:number-columns-repeated="4"/>
          <table:table-cell table:style-name="Default"/>
          <table:table-cell table:number-columns-repeated="40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Products</text:p>
          </table:table-cell>
          <table:table-cell/>
          <table:table-cell table:formula="of:=+[.C12]+[.C11]" office:value-type="float" office:value="0" calcext:value-type="float">
            <text:p>0</text:p>
          </table:table-cell>
          <table:table-cell table:formula="of:=+[.D12]+[.D11]" office:value-type="float" office:value="188.825" calcext:value-type="float">
            <text:p>188.825</text:p>
          </table:table-cell>
          <table:table-cell table:formula="of:=+[.E12]+[.E11]" office:value-type="float" office:value="211.237" calcext:value-type="float">
            <text:p>211.237</text:p>
          </table:table-cell>
          <table:table-cell table:formula="of:=+[.F12]+[.F11]" office:value-type="float" office:value="207.774" calcext:value-type="float">
            <text:p>207.774</text:p>
          </table:table-cell>
          <table:table-cell table:formula="of:=+[.G12]+[.G11]" office:value-type="float" office:value="235.933" calcext:value-type="float">
            <text:p>235.933</text:p>
          </table:table-cell>
          <table:table-cell table:formula="of:=+[.H12]+[.H11]" office:value-type="float" office:value="231.495" calcext:value-type="float">
            <text:p>231.495</text:p>
          </table:table-cell>
          <table:table-cell table:formula="of:=+[.I12]+[.I11]" office:value-type="float" office:value="238.988" calcext:value-type="float">
            <text:p>238.988</text:p>
          </table:table-cell>
          <table:table-cell table:formula="of:=+[.J12]+[.J11]" office:value-type="float" office:value="309.322" calcext:value-type="float">
            <text:p>309.322</text:p>
          </table:table-cell>
          <table:table-cell table:formula="of:=+[.K12]+[.K11]" office:value-type="float" office:value="365.071" calcext:value-type="float">
            <text:p>365.071</text:p>
          </table:table-cell>
          <table:table-cell table:formula="of:=+[.L12]+[.L11]" office:value-type="float" office:value="359.484" calcext:value-type="float">
            <text:p>359.484</text:p>
          </table:table-cell>
          <table:table-cell table:formula="of:=+[.M12]+[.M11]" office:value-type="float" office:value="360.548" calcext:value-type="float">
            <text:p>360.548</text:p>
          </table:table-cell>
          <table:table-cell table:formula="of:=+[.N12]+[.N11]" office:value-type="float" office:value="429.771" calcext:value-type="float">
            <text:p>429.771</text:p>
          </table:table-cell>
          <table:table-cell table:formula="of:=+[.O12]+[.O11]" office:value-type="float" office:value="638.157" calcext:value-type="float">
            <text:p>638.157</text:p>
          </table:table-cell>
          <table:table-cell table:formula="of:=+[.P12]+[.P11]" office:value-type="float" office:value="611.523" calcext:value-type="float">
            <text:p>611.523</text:p>
          </table:table-cell>
          <table:table-cell table:formula="of:=+[.Q12]+[.Q11]" office:value-type="float" office:value="513.123" calcext:value-type="float">
            <text:p>513.123</text:p>
          </table:table-cell>
          <table:table-cell table:formula="of:=+[.R12]+[.R11]" office:value-type="float" office:value="370.043" calcext:value-type="float">
            <text:p>370.043</text:p>
          </table:table-cell>
          <table:table-cell table:style-name="ce31" table:formula="of:=+[.S12]+[.S11]" office:value-type="float" office:value="303.2048" calcext:value-type="float">
            <text:p>303.20</text:p>
          </table:table-cell>
          <table:table-cell table:number-columns-repeated="9"/>
          <table:table-cell table:style-name="ce31" table:formula="of:=+SUM([.D16:.G16])" office:value-type="float" office:value="843.769" calcext:value-type="float">
            <text:p>843.77</text:p>
          </table:table-cell>
          <table:table-cell table:style-name="ce31" table:formula="of:=+SUM([.H16:.K16])" office:value-type="float" office:value="1144.876" calcext:value-type="float">
            <text:p>1,144.88</text:p>
          </table:table-cell>
          <table:table-cell table:style-name="ce31" table:formula="of:=+SUM([.L16:.O16])" office:value-type="float" office:value="1787.96" calcext:value-type="float">
            <text:p>1,787.96</text:p>
          </table:table-cell>
          <table:table-cell table:style-name="ce31" table:formula="of:=+SUM([.P16:.S16])" office:value-type="float" office:value="1797.8938" calcext:value-type="float">
            <text:p>1,797.89</text:p>
          </table:table-cell>
          <table:table-cell table:style-name="ce31" table:formula="of:=+[.AG11]+[.AG12]" office:value-type="float" office:value="1373.2392" calcext:value-type="float">
            <text:p>1,373.24</text:p>
          </table:table-cell>
          <table:table-cell table:style-name="ce31" table:formula="of:=+[.AH11]+[.AH12]" office:value-type="float" office:value="1925.543804" calcext:value-type="float">
            <text:p>1,925.54</text:p>
          </table:table-cell>
          <table:table-cell table:style-name="ce31" table:formula="of:=+[.AI11]+[.AI12]" office:value-type="float" office:value="2298.34513192" calcext:value-type="float">
            <text:p>2,298.35</text:p>
          </table:table-cell>
          <table:table-cell table:style-name="ce31" table:formula="of:=+[.AJ11]+[.AJ12]" office:value-type="float" office:value="2408.7891772816" calcext:value-type="float">
            <text:p>2,408.79</text:p>
          </table:table-cell>
          <table:table-cell table:style-name="ce31" table:formula="of:=+[.AK11]+[.AK12]" office:value-type="float" office:value="2185.9036414693" calcext:value-type="float">
            <text:p>2,185.90</text:p>
          </table:table-cell>
          <table:table-cell table:style-name="ce31" table:formula="of:=+[.AL11]+[.AL12]" office:value-type="float" office:value="2074.63988334214" calcext:value-type="float">
            <text:p>2,074.64</text:p>
          </table:table-cell>
          <table:table-cell table:style-name="ce31" table:formula="of:=+[.AM11]+[.AM12]" office:value-type="float" office:value="1715.66053603944" calcext:value-type="float">
            <text:p>1,715.66</text:p>
          </table:table-cell>
          <table:table-cell table:style-name="ce31" table:formula="of:=+[.AN11]+[.AN12]" office:value-type="float" office:value="1625.01342785129" calcext:value-type="float">
            <text:p>1,625.01</text:p>
          </table:table-cell>
          <table:table-cell table:style-name="ce31" table:formula="of:=+[.AO11]+[.AO12]" office:value-type="float" office:value="1759.52551320879" calcext:value-type="float">
            <text:p>1,759.53</text:p>
          </table:table-cell>
          <table:table-cell table:style-name="ce31" table:formula="of:=+[.AP11]+[.AP12]" office:value-type="float" office:value="1224.12854458518" calcext:value-type="float">
            <text:p>1,224.13</text:p>
          </table:table-cell>
          <table:table-cell table:number-columns-repeated="4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Collaboration</text:p>
          </table:table-cell>
          <table:table-cell table:number-columns-repeated="2"/>
          <table:table-cell office:value-type="float" office:value="22.005" calcext:value-type="float">
            <text:p>22.005</text:p>
          </table:table-cell>
          <table:table-cell office:value-type="float" office:value="22.25" calcext:value-type="float">
            <text:p>22.25</text:p>
          </table:table-cell>
          <table:table-cell office:value-type="float" office:value="22.495" calcext:value-type="float">
            <text:p>22.495</text:p>
          </table:table-cell>
          <table:table-cell table:formula="of:=+89.244-[.F17]-[.E17]-[.D17]" office:value-type="float" office:value="22.494" calcext:value-type="float">
            <text:p>22.494</text:p>
          </table:table-cell>
          <table:table-cell office:value-type="float" office:value="22.005" calcext:value-type="float">
            <text:p>22.005</text:p>
          </table:table-cell>
          <table:table-cell office:value-type="float" office:value="22.25" calcext:value-type="float">
            <text:p>22.25</text:p>
          </table:table-cell>
          <table:table-cell office:value-type="float" office:value="22.495" calcext:value-type="float">
            <text:p>22.495</text:p>
          </table:table-cell>
          <table:table-cell table:formula="of:=+98.46-[.J17]-[.I17]-[.H17]" office:value-type="float" office:value="31.71" calcext:value-type="float">
            <text:p>31.71</text:p>
          </table:table-cell>
          <table:table-cell office:value-type="float" office:value="53.98" calcext:value-type="float">
            <text:p>53.98</text:p>
          </table:table-cell>
          <table:table-cell office:value-type="float" office:value="2.383" calcext:value-type="float">
            <text:p>2.383</text:p>
          </table:table-cell>
          <table:table-cell office:value-type="float" office:value="37.401" calcext:value-type="float">
            <text:p>37.401</text:p>
          </table:table-cell>
          <table:table-cell table:formula="of:=+114.019-[.N17]-[.M17]-[.L17]" office:value-type="float" office:value="20.255" calcext:value-type="float">
            <text:p>20.255</text:p>
          </table:table-cell>
          <table:table-cell office:value-type="float" office:value="133.333" calcext:value-type="float">
            <text:p>133.333</text:p>
          </table:table-cell>
          <table:table-cell office:value-type="float" office:value="97.968" calcext:value-type="float">
            <text:p>97.968</text:p>
          </table:table-cell>
          <table:table-cell office:value-type="float" office:value="29.313" calcext:value-type="float">
            <text:p>29.313</text:p>
          </table:table-cell>
          <table:table-cell table:style-name="ce31" table:formula="of:=+[.R17]" office:value-type="float" office:value="29.313" calcext:value-type="float">
            <text:p>29.31</text:p>
          </table:table-cell>
          <table:table-cell table:number-columns-repeated="27"/>
          <table:table-cell table:style-name="ce1" table:number-columns-repeated="16338"/>
        </table:table-row>
        <table:table-row table:style-name="ro1">
          <table:table-cell table:style-name="ce36" office:value-type="string" calcext:value-type="string">
            <text:p>Revenue</text:p>
          </table:table-cell>
          <table:table-cell table:style-name="ce37"/>
          <table:table-cell table:style-name="ce37" table:formula="of:=+[.C17]+[.C16]" office:value-type="float" office:value="0" calcext:value-type="float">
            <text:p>0</text:p>
          </table:table-cell>
          <table:table-cell table:style-name="ce37" table:formula="of:=+[.D17]+[.D16]" office:value-type="float" office:value="210.83" calcext:value-type="float">
            <text:p>210.83</text:p>
          </table:table-cell>
          <table:table-cell table:style-name="ce37" table:formula="of:=+[.E17]+[.E16]" office:value-type="float" office:value="233.487" calcext:value-type="float">
            <text:p>233.487</text:p>
          </table:table-cell>
          <table:table-cell table:style-name="ce37" table:formula="of:=+[.F17]+[.F16]" office:value-type="float" office:value="230.269" calcext:value-type="float">
            <text:p>230.269</text:p>
          </table:table-cell>
          <table:table-cell table:style-name="ce37" table:formula="of:=+[.G17]+[.G16]" office:value-type="float" office:value="258.427" calcext:value-type="float">
            <text:p>258.427</text:p>
          </table:table-cell>
          <table:table-cell table:style-name="ce37" table:formula="of:=+[.H17]+[.H16]" office:value-type="float" office:value="253.5" calcext:value-type="float">
            <text:p>253.5</text:p>
          </table:table-cell>
          <table:table-cell table:style-name="ce37" table:formula="of:=+[.I17]+[.I16]" office:value-type="float" office:value="261.238" calcext:value-type="float">
            <text:p>261.238</text:p>
          </table:table-cell>
          <table:table-cell table:style-name="ce37" table:formula="of:=+[.J17]+[.J16]" office:value-type="float" office:value="331.817" calcext:value-type="float">
            <text:p>331.817</text:p>
          </table:table-cell>
          <table:table-cell table:style-name="ce37" table:formula="of:=+[.K17]+[.K16]" office:value-type="float" office:value="396.781" calcext:value-type="float">
            <text:p>396.781</text:p>
          </table:table-cell>
          <table:table-cell table:style-name="ce37" table:formula="of:=+[.L17]+[.L16]" office:value-type="float" office:value="413.464" calcext:value-type="float">
            <text:p>413.464</text:p>
          </table:table-cell>
          <table:table-cell table:style-name="ce37" table:formula="of:=+[.M17]+[.M16]" office:value-type="float" office:value="362.931" calcext:value-type="float">
            <text:p>362.931</text:p>
          </table:table-cell>
          <table:table-cell table:style-name="ce37" table:formula="of:=+[.N17]+[.N16]" office:value-type="float" office:value="467.172" calcext:value-type="float">
            <text:p>467.172</text:p>
          </table:table-cell>
          <table:table-cell table:style-name="ce37" table:formula="of:=+[.O17]+[.O16]" office:value-type="float" office:value="658.412" calcext:value-type="float">
            <text:p>658.412</text:p>
          </table:table-cell>
          <table:table-cell table:style-name="ce37" table:formula="of:=+[.P17]+[.P16]" office:value-type="float" office:value="744.856" calcext:value-type="float">
            <text:p>744.856</text:p>
          </table:table-cell>
          <table:table-cell table:style-name="ce37" table:formula="of:=+[.Q17]+[.Q16]" office:value-type="float" office:value="611.091" calcext:value-type="float">
            <text:p>611.091</text:p>
          </table:table-cell>
          <table:table-cell table:style-name="ce37" table:formula="of:=+[.R17]+[.R16]" office:value-type="float" office:value="399.356" calcext:value-type="float">
            <text:p>399.356</text:p>
          </table:table-cell>
          <table:table-cell table:style-name="ce42" table:formula="of:=+[.S17]+[.S16]" office:value-type="float" office:value="332.5178" calcext:value-type="float">
            <text:p>332.52</text:p>
          </table:table-cell>
          <table:table-cell table:style-name="ce37" table:number-columns-repeated="3"/>
          <table:table-cell table:style-name="ce43" office:value-type="float" office:value="5.4" calcext:value-type="float">
            <text:p>5.4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612" calcext:value-type="float">
            <text:p>612</text:p>
          </table:table-cell>
          <table:table-cell table:style-name="ce43" office:value-type="float" office:value="844" calcext:value-type="float">
            <text:p>844</text:p>
          </table:table-cell>
          <table:table-cell table:style-name="ce42" table:formula="of:=+[.AD16]" office:value-type="float" office:value="1144.876" calcext:value-type="float">
            <text:p>1,144.88</text:p>
          </table:table-cell>
          <table:table-cell table:style-name="ce42" table:formula="of:=+[.AE16]" office:value-type="float" office:value="1787.96" calcext:value-type="float">
            <text:p>1,787.96</text:p>
          </table:table-cell>
          <table:table-cell table:style-name="ce42" table:formula="of:=+[.AF16]" office:value-type="float" office:value="1797.8938" calcext:value-type="float">
            <text:p>1,797.89</text:p>
          </table:table-cell>
          <table:table-cell table:style-name="ce42" table:formula="of:=+[.AG16]" office:value-type="float" office:value="1373.2392" calcext:value-type="float">
            <text:p>1,373.24</text:p>
          </table:table-cell>
          <table:table-cell table:style-name="ce42" table:formula="of:=+[.AH16]" office:value-type="float" office:value="1925.543804" calcext:value-type="float">
            <text:p>1,925.54</text:p>
          </table:table-cell>
          <table:table-cell table:style-name="ce42" table:formula="of:=+[.AI16]" office:value-type="float" office:value="2298.34513192" calcext:value-type="float">
            <text:p>2,298.35</text:p>
          </table:table-cell>
          <table:table-cell table:style-name="ce42" table:formula="of:=+[.AJ16]" office:value-type="float" office:value="2408.7891772816" calcext:value-type="float">
            <text:p>2,408.79</text:p>
          </table:table-cell>
          <table:table-cell table:style-name="ce42" table:formula="of:=+[.AK16]" office:value-type="float" office:value="2185.9036414693" calcext:value-type="float">
            <text:p>2,185.90</text:p>
          </table:table-cell>
          <table:table-cell table:style-name="ce42" table:formula="of:=+[.AL16]" office:value-type="float" office:value="2074.63988334214" calcext:value-type="float">
            <text:p>2,074.64</text:p>
          </table:table-cell>
          <table:table-cell table:style-name="ce42" table:formula="of:=+[.AM16]" office:value-type="float" office:value="1715.66053603944" calcext:value-type="float">
            <text:p>1,715.66</text:p>
          </table:table-cell>
          <table:table-cell table:style-name="ce42" table:formula="of:=+[.AN16]" office:value-type="float" office:value="1625.01342785129" calcext:value-type="float">
            <text:p>1,625.01</text:p>
          </table:table-cell>
          <table:table-cell table:style-name="ce42" table:formula="of:=+[.AO16]" office:value-type="float" office:value="1759.52551320879" calcext:value-type="float">
            <text:p>1,759.53</text:p>
          </table:table-cell>
          <table:table-cell table:style-name="ce42" table:formula="of:=+[.AP16]" office:value-type="float" office:value="1224.12854458518" calcext:value-type="float">
            <text:p>1,224.13</text:p>
          </table:table-cell>
          <table:table-cell table:style-name="ce37" table:number-columns-repeated="16342"/>
        </table:table-row>
        <table:table-row table:style-name="ro1">
          <table:table-cell table:style-name="ce34" office:value-type="string" calcext:value-type="string">
            <text:p>COGS</text:p>
          </table:table-cell>
          <table:table-cell table:number-columns-repeated="2"/>
          <table:table-cell office:value-type="float" office:value="31.443" calcext:value-type="float">
            <text:p>31.443</text:p>
          </table:table-cell>
          <table:table-cell office:value-type="float" office:value="37.795" calcext:value-type="float">
            <text:p>37.795</text:p>
          </table:table-cell>
          <table:table-cell office:value-type="float" office:value="39.952" calcext:value-type="float">
            <text:p>39.952</text:p>
          </table:table-cell>
          <table:table-cell table:formula="of:=+139.989-[.F19]-[.E19]-[.D19]" office:value-type="float" office:value="30.799" calcext:value-type="float">
            <text:p>30.799</text:p>
          </table:table-cell>
          <table:table-cell office:value-type="float" office:value="35.017" calcext:value-type="float">
            <text:p>35.017</text:p>
          </table:table-cell>
          <table:table-cell office:value-type="float" office:value="34.124" calcext:value-type="float">
            <text:p>34.124</text:p>
          </table:table-cell>
          <table:table-cell office:value-type="float" office:value="37.026" calcext:value-type="float">
            <text:p>37.026</text:p>
          </table:table-cell>
          <table:table-cell table:formula="of:=+150.343-[.J19]-[.I19]-[.H19]" office:value-type="float" office:value="44.176" calcext:value-type="float">
            <text:p>44.176</text:p>
          </table:table-cell>
          <table:table-cell office:value-type="float" office:value="50.559" calcext:value-type="float">
            <text:p>50.559</text:p>
          </table:table-cell>
          <table:table-cell office:value-type="float" office:value="44.545" calcext:value-type="float">
            <text:p>44.545</text:p>
          </table:table-cell>
          <table:table-cell office:value-type="float" office:value="91.691" calcext:value-type="float">
            <text:p>91.691</text:p>
          </table:table-cell>
          <table:table-cell table:formula="of:=+319.099-[.N19]-[.M19]-[.L19]" office:value-type="float" office:value="132.304" calcext:value-type="float">
            <text:p>132.304</text:p>
          </table:table-cell>
          <table:table-cell office:value-type="float" office:value="137.564" calcext:value-type="float">
            <text:p>137.564</text:p>
          </table:table-cell>
          <table:table-cell office:value-type="float" office:value="152.558" calcext:value-type="float">
            <text:p>152.558</text:p>
          </table:table-cell>
          <table:table-cell office:value-type="float" office:value="150.775" calcext:value-type="float">
            <text:p>150.775</text:p>
          </table:table-cell>
          <table:table-cell table:style-name="ce31" table:formula="of:=+[.S18]*0.2" office:value-type="float" office:value="66.50356" calcext:value-type="float">
            <text:p>66.50</text:p>
          </table:table-cell>
          <table:table-cell table:formula="of:=+[.O19]/[.O18]" office:value-type="float" office:value="0.200944089718899" calcext:value-type="float">
            <text:p>0.200944089718899</text:p>
          </table:table-cell>
          <table:table-cell table:number-columns-repeated="8"/>
          <table:table-cell table:formula="of:=+SUM([.D19:.G19])" office:value-type="float" office:value="139.989" calcext:value-type="float">
            <text:p>139.989</text:p>
          </table:table-cell>
          <table:table-cell table:formula="of:=+SUM([.H19:.K19])" office:value-type="float" office:value="150.343" calcext:value-type="float">
            <text:p>150.343</text:p>
          </table:table-cell>
          <table:table-cell table:formula="of:=+SUM([.L19:.O19])" office:value-type="float" office:value="319.099" calcext:value-type="float">
            <text:p>319.099</text:p>
          </table:table-cell>
          <table:table-cell table:formula="of:=+SUM([.P19:.S19])" office:value-type="float" office:value="507.40056" calcext:value-type="float">
            <text:p>507.40056</text:p>
          </table:table-cell>
          <table:table-cell table:style-name="ce31" table:formula="of:=+[.AG18]-[.AG20]" office:value-type="float" office:value="205.98588" calcext:value-type="float">
            <text:p>205.99</text:p>
          </table:table-cell>
          <table:table-cell table:style-name="ce31" table:formula="of:=+[.AH18]-[.AH20]" office:value-type="float" office:value="288.8315706" calcext:value-type="float">
            <text:p>288.83</text:p>
          </table:table-cell>
          <table:table-cell table:style-name="ce31" table:formula="of:=+[.AI18]-[.AI20]" office:value-type="float" office:value="344.751769788" calcext:value-type="float">
            <text:p>344.75</text:p>
          </table:table-cell>
          <table:table-cell table:style-name="ce31" table:formula="of:=+[.AJ18]-[.AJ20]" office:value-type="float" office:value="361.31837659224" calcext:value-type="float">
            <text:p>361.32</text:p>
          </table:table-cell>
          <table:table-cell table:style-name="ce31" table:formula="of:=+[.AK18]-[.AK20]" office:value-type="float" office:value="327.885546220395" calcext:value-type="float">
            <text:p>327.89</text:p>
          </table:table-cell>
          <table:table-cell table:style-name="ce31" table:formula="of:=+[.AL18]-[.AL20]" office:value-type="float" office:value="311.195982501321" calcext:value-type="float">
            <text:p>311.20</text:p>
          </table:table-cell>
          <table:table-cell table:style-name="ce31" table:formula="of:=+[.AM18]-[.AM20]" office:value-type="float" office:value="257.349080405917" calcext:value-type="float">
            <text:p>257.35</text:p>
          </table:table-cell>
          <table:table-cell table:style-name="ce31" table:formula="of:=+[.AN18]-[.AN20]" office:value-type="float" office:value="243.752014177693" calcext:value-type="float">
            <text:p>243.75</text:p>
          </table:table-cell>
          <table:table-cell table:style-name="ce31" table:formula="of:=+[.AO18]-[.AO20]" office:value-type="float" office:value="263.928826981318" calcext:value-type="float">
            <text:p>263.93</text:p>
          </table:table-cell>
          <table:table-cell table:style-name="ce31" table:formula="of:=+[.AP18]-[.AP20]" office:value-type="float" office:value="183.619281687777" calcext:value-type="float">
            <text:p>183.62</text:p>
          </table:table-cell>
          <table:table-cell table:number-columns-repeated="4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Gross Profit</text:p>
          </table:table-cell>
          <table:table-cell/>
          <table:table-cell table:formula="of:=+[.C18]-[.C19]" office:value-type="float" office:value="0" calcext:value-type="float">
            <text:p>0</text:p>
          </table:table-cell>
          <table:table-cell table:formula="of:=+[.D18]-[.D19]" office:value-type="float" office:value="179.387" calcext:value-type="float">
            <text:p>179.387</text:p>
          </table:table-cell>
          <table:table-cell table:formula="of:=+[.E18]-[.E19]" office:value-type="float" office:value="195.692" calcext:value-type="float">
            <text:p>195.692</text:p>
          </table:table-cell>
          <table:table-cell table:formula="of:=+[.F18]-[.F19]" office:value-type="float" office:value="190.317" calcext:value-type="float">
            <text:p>190.317</text:p>
          </table:table-cell>
          <table:table-cell table:formula="of:=+[.G18]-[.G19]" office:value-type="float" office:value="227.628" calcext:value-type="float">
            <text:p>227.628</text:p>
          </table:table-cell>
          <table:table-cell table:formula="of:=+[.H18]-[.H19]" office:value-type="float" office:value="218.483" calcext:value-type="float">
            <text:p>218.483</text:p>
          </table:table-cell>
          <table:table-cell table:formula="of:=+[.I18]-[.I19]" office:value-type="float" office:value="227.114" calcext:value-type="float">
            <text:p>227.114</text:p>
          </table:table-cell>
          <table:table-cell table:formula="of:=+[.J18]-[.J19]" office:value-type="float" office:value="294.791" calcext:value-type="float">
            <text:p>294.791</text:p>
          </table:table-cell>
          <table:table-cell table:formula="of:=+[.K18]-[.K19]" office:value-type="float" office:value="352.605" calcext:value-type="float">
            <text:p>352.605</text:p>
          </table:table-cell>
          <table:table-cell table:formula="of:=+[.L18]-[.L19]" office:value-type="float" office:value="362.905" calcext:value-type="float">
            <text:p>362.905</text:p>
          </table:table-cell>
          <table:table-cell table:formula="of:=+[.M18]-[.M19]" office:value-type="float" office:value="318.386" calcext:value-type="float">
            <text:p>318.386</text:p>
          </table:table-cell>
          <table:table-cell table:formula="of:=+[.N18]-[.N19]" office:value-type="float" office:value="375.481" calcext:value-type="float">
            <text:p>375.481</text:p>
          </table:table-cell>
          <table:table-cell table:formula="of:=+[.O18]-[.O19]" office:value-type="float" office:value="526.108" calcext:value-type="float">
            <text:p>526.108</text:p>
          </table:table-cell>
          <table:table-cell table:formula="of:=+[.P18]-[.P19]" office:value-type="float" office:value="607.292" calcext:value-type="float">
            <text:p>607.292</text:p>
          </table:table-cell>
          <table:table-cell table:formula="of:=+[.Q18]-[.Q19]" office:value-type="float" office:value="458.533" calcext:value-type="float">
            <text:p>458.533</text:p>
          </table:table-cell>
          <table:table-cell table:formula="of:=+[.R18]-[.R19]" office:value-type="float" office:value="248.581" calcext:value-type="float">
            <text:p>248.581</text:p>
          </table:table-cell>
          <table:table-cell table:style-name="ce31" table:formula="of:=+[.S18]-[.S19]" office:value-type="float" office:value="266.01424" calcext:value-type="float">
            <text:p>266.01</text:p>
          </table:table-cell>
          <table:table-cell table:number-columns-repeated="9"/>
          <table:table-cell table:formula="of:=+[.AC18]-[.AC19]" office:value-type="float" office:value="704.011" calcext:value-type="float">
            <text:p>704.011</text:p>
          </table:table-cell>
          <table:table-cell table:formula="of:=+[.AD18]-[.AD19]" office:value-type="float" office:value="994.533" calcext:value-type="float">
            <text:p>994.533</text:p>
          </table:table-cell>
          <table:table-cell table:formula="of:=+[.AE18]-[.AE19]" office:value-type="float" office:value="1468.861" calcext:value-type="float">
            <text:p>1468.861</text:p>
          </table:table-cell>
          <table:table-cell table:formula="of:=+[.AF18]-[.AF19]" office:value-type="float" office:value="1290.49324" calcext:value-type="float">
            <text:p>1290.49324</text:p>
          </table:table-cell>
          <table:table-cell table:style-name="ce31" table:formula="of:=+[.AG18]*0.85" office:value-type="float" office:value="1167.25332" calcext:value-type="float">
            <text:p>1,167.25</text:p>
          </table:table-cell>
          <table:table-cell table:style-name="ce31" table:formula="of:=+[.AH18]*0.85" office:value-type="float" office:value="1636.7122334" calcext:value-type="float">
            <text:p>1,636.71</text:p>
          </table:table-cell>
          <table:table-cell table:style-name="ce31" table:formula="of:=+[.AI18]*0.85" office:value-type="float" office:value="1953.593362132" calcext:value-type="float">
            <text:p>1,953.59</text:p>
          </table:table-cell>
          <table:table-cell table:style-name="ce31" table:formula="of:=+[.AJ18]*0.85" office:value-type="float" office:value="2047.47080068936" calcext:value-type="float">
            <text:p>2,047.47</text:p>
          </table:table-cell>
          <table:table-cell table:style-name="ce31" table:formula="of:=+[.AK18]*0.85" office:value-type="float" office:value="1858.01809524891" calcext:value-type="float">
            <text:p>1,858.02</text:p>
          </table:table-cell>
          <table:table-cell table:style-name="ce31" table:formula="of:=+[.AL18]*0.85" office:value-type="float" office:value="1763.44390084082" calcext:value-type="float">
            <text:p>1,763.44</text:p>
          </table:table-cell>
          <table:table-cell table:style-name="ce31" table:formula="of:=+[.AM18]*0.85" office:value-type="float" office:value="1458.31145563353" calcext:value-type="float">
            <text:p>1,458.31</text:p>
          </table:table-cell>
          <table:table-cell table:style-name="ce31" table:formula="of:=+[.AN18]*0.85" office:value-type="float" office:value="1381.26141367359" calcext:value-type="float">
            <text:p>1,381.26</text:p>
          </table:table-cell>
          <table:table-cell table:style-name="ce31" table:formula="of:=+[.AO18]*0.85" office:value-type="float" office:value="1495.59668622747" calcext:value-type="float">
            <text:p>1,495.60</text:p>
          </table:table-cell>
          <table:table-cell table:style-name="ce31" table:formula="of:=+[.AP18]*0.85" office:value-type="float" office:value="1040.50926289741" calcext:value-type="float">
            <text:p>1,040.51</text:p>
          </table:table-cell>
          <table:table-cell table:formula="of:=+[.AQ18]-[.AQ19]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R&amp;D</text:p>
          </table:table-cell>
          <table:table-cell table:number-columns-repeated="2"/>
          <table:table-cell office:value-type="float" office:value="194.25" calcext:value-type="float">
            <text:p>194.25</text:p>
          </table:table-cell>
          <table:table-cell office:value-type="float" office:value="252.329" calcext:value-type="float">
            <text:p>252.329</text:p>
          </table:table-cell>
          <table:table-cell office:value-type="float" office:value="216.707" calcext:value-type="float">
            <text:p>216.707</text:p>
          </table:table-cell>
          <table:table-cell table:formula="of:=+877.09-[.F21]-[.E21]-[.D21]" office:value-type="float" office:value="213.804" calcext:value-type="float">
            <text:p>213.804</text:p>
          </table:table-cell>
          <table:table-cell office:value-type="float" office:value="245.679" calcext:value-type="float">
            <text:p>245.679</text:p>
          </table:table-cell>
          <table:table-cell office:value-type="float" office:value="241.89" calcext:value-type="float">
            <text:p>241.89</text:p>
          </table:table-cell>
          <table:table-cell office:value-type="float" office:value="194.301" calcext:value-type="float">
            <text:p>194.301</text:p>
          </table:table-cell>
          <table:table-cell table:formula="of:=+877.387-[.J21]-[.I21]-[.H21]" office:value-type="float" office:value="195.517" calcext:value-type="float">
            <text:p>195.517</text:p>
          </table:table-cell>
          <table:table-cell office:value-type="float" office:value="200.396" calcext:value-type="float">
            <text:p>200.396</text:p>
          </table:table-cell>
          <table:table-cell office:value-type="float" office:value="179.69" calcext:value-type="float">
            <text:p>179.69</text:p>
          </table:table-cell>
          <table:table-cell office:value-type="float" office:value="224.483" calcext:value-type="float">
            <text:p>224.483</text:p>
          </table:table-cell>
          <table:table-cell table:formula="of:=+804.522-[.N21]-[.M21]-[.L21]" office:value-type="float" office:value="199.953" calcext:value-type="float">
            <text:p>199.953</text:p>
          </table:table-cell>
          <table:table-cell office:value-type="float" office:value="773.448" calcext:value-type="float">
            <text:p>773.448</text:p>
          </table:table-cell>
          <table:table-cell office:value-type="float" office:value="204.392" calcext:value-type="float">
            <text:p>204.392</text:p>
          </table:table-cell>
          <table:table-cell office:value-type="float" office:value="218.89" calcext:value-type="float">
            <text:p>218.89</text:p>
          </table:table-cell>
          <table:table-cell table:style-name="ce31"/>
          <table:table-cell table:number-columns-repeated="9"/>
          <table:table-cell table:formula="of:=+SUM([.D21:.G21])" office:value-type="float" office:value="877.09" calcext:value-type="float">
            <text:p>877.09</text:p>
          </table:table-cell>
          <table:table-cell table:formula="of:=+SUM([.H21:.K21])" office:value-type="float" office:value="877.387" calcext:value-type="float">
            <text:p>877.387</text:p>
          </table:table-cell>
          <table:table-cell table:formula="of:=+SUM([.L21:.O21])" office:value-type="float" office:value="804.522" calcext:value-type="float">
            <text:p>804.522</text:p>
          </table:table-cell>
          <table:table-cell table:formula="of:=+SUM([.P21:.S21])" office:value-type="float" office:value="1196.73" calcext:value-type="float">
            <text:p>1196.73</text:p>
          </table:table-cell>
          <table:table-cell table:style-name="ce31" table:formula="of:=+[.AF21]/1.8" office:value-type="float" office:value="664.85" calcext:value-type="float">
            <text:p>664.85</text:p>
          </table:table-cell>
          <table:table-cell table:style-name="ce31" table:formula="of:=+[.AG21]/1.2" office:value-type="float" office:value="554.041666666667" calcext:value-type="float">
            <text:p>554.04</text:p>
          </table:table-cell>
          <table:table-cell table:style-name="ce31" office:value-type="float" office:value="500" calcext:value-type="float">
            <text:p>500.00</text:p>
          </table:table-cell>
          <table:table-cell table:style-name="ce31" table:formula="of:=[.AI21]*0.9" office:value-type="float" office:value="450" calcext:value-type="float">
            <text:p>450.00</text:p>
          </table:table-cell>
          <table:table-cell table:style-name="ce31" table:formula="of:=[.AJ21]*0.9" office:value-type="float" office:value="405" calcext:value-type="float">
            <text:p>405.00</text:p>
          </table:table-cell>
          <table:table-cell table:style-name="ce31" table:formula="of:=[.AK21]*0.9" office:value-type="float" office:value="364.5" calcext:value-type="float">
            <text:p>364.50</text:p>
          </table:table-cell>
          <table:table-cell table:style-name="ce31" table:formula="of:=[.AL21]*0.9" office:value-type="float" office:value="328.05" calcext:value-type="float">
            <text:p>328.05</text:p>
          </table:table-cell>
          <table:table-cell table:style-name="ce31" table:formula="of:=[.AM21]*0.9" office:value-type="float" office:value="295.245" calcext:value-type="float">
            <text:p>295.25</text:p>
          </table:table-cell>
          <table:table-cell table:style-name="ce31" table:formula="of:=[.AN21]*0.9" office:value-type="float" office:value="265.7205" calcext:value-type="float">
            <text:p>265.72</text:p>
          </table:table-cell>
          <table:table-cell table:style-name="ce31" table:formula="of:=[.AO21]*0.9" office:value-type="float" office:value="239.14845" calcext:value-type="float">
            <text:p>239.15</text:p>
          </table:table-cell>
          <table:table-cell table:number-columns-repeated="4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SG&amp;A</text:p>
          </table:table-cell>
          <table:table-cell table:number-columns-repeated="2"/>
          <table:table-cell table:style-name="Default" office:value-type="float" office:value="71.84" calcext:value-type="float">
            <text:p>71.84</text:p>
          </table:table-cell>
          <table:table-cell office:value-type="float" office:value="154.316" calcext:value-type="float">
            <text:p>154.316</text:p>
          </table:table-cell>
          <table:table-cell office:value-type="float" office:value="104.787" calcext:value-type="float">
            <text:p>104.787</text:p>
          </table:table-cell>
          <table:table-cell table:formula="of:=+451.0421-[.F22]-[.E22]-[.D22]" office:value-type="float" office:value="120.0991" calcext:value-type="float">
            <text:p>120.0991</text:p>
          </table:table-cell>
          <table:table-cell office:value-type="float" office:value="110.714" calcext:value-type="float">
            <text:p>110.714</text:p>
          </table:table-cell>
          <table:table-cell office:value-type="float" office:value="118.564" calcext:value-type="float">
            <text:p>118.564</text:p>
          </table:table-cell>
          <table:table-cell office:value-type="float" office:value="120.893" calcext:value-type="float">
            <text:p>120.893</text:p>
          </table:table-cell>
          <table:table-cell table:formula="of:=+481.871-[.J22]-[.I22]-[.H22]" office:value-type="float" office:value="131.7" calcext:value-type="float">
            <text:p>131.7</text:p>
          </table:table-cell>
          <table:table-cell office:value-type="float" office:value="127.003" calcext:value-type="float">
            <text:p>127.003</text:p>
          </table:table-cell>
          <table:table-cell office:value-type="float" office:value="138.796" calcext:value-type="float">
            <text:p>138.796</text:p>
          </table:table-cell>
          <table:table-cell office:value-type="float" office:value="128.2" calcext:value-type="float">
            <text:p>128.2</text:p>
          </table:table-cell>
          <table:table-cell table:formula="of:=+557.872-[.N22]-[.M22]-[.L22]" office:value-type="float" office:value="163.873" calcext:value-type="float">
            <text:p>163.873</text:p>
          </table:table-cell>
          <table:table-cell office:value-type="float" office:value="133.629" calcext:value-type="float">
            <text:p>133.629</text:p>
          </table:table-cell>
          <table:table-cell office:value-type="float" office:value="137.897" calcext:value-type="float">
            <text:p>137.897</text:p>
          </table:table-cell>
          <table:table-cell office:value-type="float" office:value="91.893" calcext:value-type="float">
            <text:p>91.893</text:p>
          </table:table-cell>
          <table:table-cell table:style-name="ce31"/>
          <table:table-cell table:number-columns-repeated="9"/>
          <table:table-cell table:formula="of:=+SUM([.D22:.G22])" office:value-type="float" office:value="451.0421" calcext:value-type="float">
            <text:p>451.0421</text:p>
          </table:table-cell>
          <table:table-cell table:formula="of:=+SUM([.H22:.K22])" office:value-type="float" office:value="481.871" calcext:value-type="float">
            <text:p>481.871</text:p>
          </table:table-cell>
          <table:table-cell table:formula="of:=+SUM([.L22:.O22])" office:value-type="float" office:value="557.872" calcext:value-type="float">
            <text:p>557.872</text:p>
          </table:table-cell>
          <table:table-cell table:formula="of:=+SUM([.P22:.S22])" office:value-type="float" office:value="363.419" calcext:value-type="float">
            <text:p>363.419</text:p>
          </table:table-cell>
          <table:table-cell table:style-name="ce31" table:formula="of:=+[.AE22]" office:value-type="float" office:value="557.872" calcext:value-type="float">
            <text:p>557.87</text:p>
          </table:table-cell>
          <table:table-cell table:style-name="ce31" table:formula="of:=+[.AG22]*0.9" office:value-type="float" office:value="502.0848" calcext:value-type="float">
            <text:p>502.08</text:p>
          </table:table-cell>
          <table:table-cell table:number-columns-repeated="8" table:style-name="ce31" office:value-type="float" office:value="500" calcext:value-type="float">
            <text:p>500.00</text:p>
          </table:table-cell>
          <table:table-cell table:number-columns-repeated="4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Operating Expenses</text:p>
          </table:table-cell>
          <table:table-cell/>
          <table:table-cell table:formula="of:=+[.C22]+[.C21]" office:value-type="float" office:value="0" calcext:value-type="float">
            <text:p>0</text:p>
          </table:table-cell>
          <table:table-cell table:formula="of:=+[.H22]+[.D21]" office:value-type="float" office:value="304.964" calcext:value-type="float">
            <text:p>304.964</text:p>
          </table:table-cell>
          <table:table-cell table:formula="of:=+[.E22]+[.E21]" office:value-type="float" office:value="406.645" calcext:value-type="float">
            <text:p>406.645</text:p>
          </table:table-cell>
          <table:table-cell table:formula="of:=+[.F22]+[.F21]" office:value-type="float" office:value="321.494" calcext:value-type="float">
            <text:p>321.494</text:p>
          </table:table-cell>
          <table:table-cell table:formula="of:=+[.G22]+[.G21]" office:value-type="float" office:value="333.9031" calcext:value-type="float">
            <text:p>333.9031</text:p>
          </table:table-cell>
          <table:table-cell table:formula="of:=+[.H22]+[.H21]" office:value-type="float" office:value="356.393" calcext:value-type="float">
            <text:p>356.393</text:p>
          </table:table-cell>
          <table:table-cell table:formula="of:=+[.I22]+[.I21]" office:value-type="float" office:value="360.454" calcext:value-type="float">
            <text:p>360.454</text:p>
          </table:table-cell>
          <table:table-cell table:formula="of:=+[.J22]+[.J21]" office:value-type="float" office:value="315.194" calcext:value-type="float">
            <text:p>315.194</text:p>
          </table:table-cell>
          <table:table-cell table:formula="of:=+[.K22]+[.K21]" office:value-type="float" office:value="327.217" calcext:value-type="float">
            <text:p>327.217</text:p>
          </table:table-cell>
          <table:table-cell table:formula="of:=+[.L22]+[.L21]" office:value-type="float" office:value="327.399" calcext:value-type="float">
            <text:p>327.399</text:p>
          </table:table-cell>
          <table:table-cell table:formula="of:=+[.M22]+[.M21]" office:value-type="float" office:value="318.486" calcext:value-type="float">
            <text:p>318.486</text:p>
          </table:table-cell>
          <table:table-cell table:formula="of:=+[.N22]+[.N21]" office:value-type="float" office:value="352.683" calcext:value-type="float">
            <text:p>352.683</text:p>
          </table:table-cell>
          <table:table-cell table:formula="of:=+[.O22]+[.O21]" office:value-type="float" office:value="363.826" calcext:value-type="float">
            <text:p>363.826</text:p>
          </table:table-cell>
          <table:table-cell table:formula="of:=+[.P22]+[.P21]" office:value-type="float" office:value="907.077" calcext:value-type="float">
            <text:p>907.077</text:p>
          </table:table-cell>
          <table:table-cell table:formula="of:=+[.Q22]+[.Q21]" office:value-type="float" office:value="342.289" calcext:value-type="float">
            <text:p>342.289</text:p>
          </table:table-cell>
          <table:table-cell table:formula="of:=+[.R22]+[.R21]+40.51" office:value-type="float" office:value="351.293" calcext:value-type="float">
            <text:p>351.293</text:p>
          </table:table-cell>
          <table:table-cell table:style-name="ce31" table:formula="of:=+[.S22]+[.S21]" office:value-type="float" office:value="0" calcext:value-type="float">
            <text:p>0.00</text:p>
          </table:table-cell>
          <table:table-cell table:number-columns-repeated="9"/>
          <table:table-cell table:formula="of:=+[.AC22]+[.AC21]" office:value-type="float" office:value="1328.1321" calcext:value-type="float">
            <text:p>1328.1321</text:p>
          </table:table-cell>
          <table:table-cell table:formula="of:=+[.AD22]+[.AD21]" office:value-type="float" office:value="1359.258" calcext:value-type="float">
            <text:p>1359.258</text:p>
          </table:table-cell>
          <table:table-cell table:formula="of:=+[.AE22]+[.AE21]" office:value-type="float" office:value="1362.394" calcext:value-type="float">
            <text:p>1362.394</text:p>
          </table:table-cell>
          <table:table-cell table:formula="of:=+[.AF22]+[.AF21]" office:value-type="float" office:value="1560.149" calcext:value-type="float">
            <text:p>1560.149</text:p>
          </table:table-cell>
          <table:table-cell table:style-name="ce31" table:formula="of:=+[.AG22]+[.AG21]" office:value-type="float" office:value="1222.722" calcext:value-type="float">
            <text:p>1,222.72</text:p>
          </table:table-cell>
          <table:table-cell table:style-name="ce31" table:formula="of:=+[.AH22]+[.AH21]" office:value-type="float" office:value="1056.12646666667" calcext:value-type="float">
            <text:p>1,056.13</text:p>
          </table:table-cell>
          <table:table-cell table:style-name="ce31" table:formula="of:=+[.AI22]+[.AI21]" office:value-type="float" office:value="1000" calcext:value-type="float">
            <text:p>1,000.00</text:p>
          </table:table-cell>
          <table:table-cell table:style-name="ce31" table:formula="of:=+[.AJ22]+[.AJ21]" office:value-type="float" office:value="950" calcext:value-type="float">
            <text:p>950.00</text:p>
          </table:table-cell>
          <table:table-cell table:style-name="ce31" table:formula="of:=+[.AK22]+[.AK21]" office:value-type="float" office:value="905" calcext:value-type="float">
            <text:p>905.00</text:p>
          </table:table-cell>
          <table:table-cell table:style-name="ce31" table:formula="of:=+[.AL22]+[.AL21]" office:value-type="float" office:value="864.5" calcext:value-type="float">
            <text:p>864.50</text:p>
          </table:table-cell>
          <table:table-cell table:style-name="ce31" table:formula="of:=+[.AM22]+[.AM21]" office:value-type="float" office:value="828.05" calcext:value-type="float">
            <text:p>828.05</text:p>
          </table:table-cell>
          <table:table-cell table:style-name="ce31" table:formula="of:=+[.AN22]+[.AN21]" office:value-type="float" office:value="795.245" calcext:value-type="float">
            <text:p>795.25</text:p>
          </table:table-cell>
          <table:table-cell table:style-name="ce31" table:formula="of:=+[.AO22]+[.AO21]" office:value-type="float" office:value="765.7205" calcext:value-type="float">
            <text:p>765.72</text:p>
          </table:table-cell>
          <table:table-cell table:style-name="ce31" table:formula="of:=+[.AP22]+[.AP21]" office:value-type="float" office:value="739.14845" calcext:value-type="float">
            <text:p>739.15</text:p>
          </table:table-cell>
          <table:table-cell table:formula="of:=+[.AQ22]+[.AQ21]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Operating Income</text:p>
          </table:table-cell>
          <table:table-cell/>
          <table:table-cell table:formula="of:=+[.C20]-[.C23]" office:value-type="float" office:value="0" calcext:value-type="float">
            <text:p>0</text:p>
          </table:table-cell>
          <table:table-cell table:formula="of:=+[.D20]-[.D23]" office:value-type="float" office:value="-125.577" calcext:value-type="float">
            <text:p>-125.577</text:p>
          </table:table-cell>
          <table:table-cell table:formula="of:=+[.E20]-[.E23]" office:value-type="float" office:value="-210.953" calcext:value-type="float">
            <text:p>-210.953</text:p>
          </table:table-cell>
          <table:table-cell table:formula="of:=+[.F20]-[.F23]" office:value-type="float" office:value="-131.177" calcext:value-type="float">
            <text:p>-131.177</text:p>
          </table:table-cell>
          <table:table-cell table:formula="of:=+[.G20]-[.G23]" office:value-type="float" office:value="-106.2751" calcext:value-type="float">
            <text:p>-106.2751</text:p>
          </table:table-cell>
          <table:table-cell table:formula="of:=+[.H20]-[.H23]" office:value-type="float" office:value="-137.91" calcext:value-type="float">
            <text:p>-137.91</text:p>
          </table:table-cell>
          <table:table-cell table:formula="of:=+[.I20]-[.I23]" office:value-type="float" office:value="-133.34" calcext:value-type="float">
            <text:p>-133.34</text:p>
          </table:table-cell>
          <table:table-cell table:formula="of:=+[.J20]-[.J23]" office:value-type="float" office:value="-20.403" calcext:value-type="float">
            <text:p>-20.403</text:p>
          </table:table-cell>
          <table:table-cell table:formula="of:=+[.K20]-[.K23]" office:value-type="float" office:value="25.388" calcext:value-type="float">
            <text:p>25.388</text:p>
          </table:table-cell>
          <table:table-cell table:formula="of:=+[.L20]-[.L23]" office:value-type="float" office:value="35.506" calcext:value-type="float">
            <text:p>35.506</text:p>
          </table:table-cell>
          <table:table-cell table:formula="of:=+[.M20]-[.M23]" office:value-type="float" office:value="-0.100000000000023" calcext:value-type="float">
            <text:p>-0.100000000000023</text:p>
          </table:table-cell>
          <table:table-cell table:formula="of:=+[.N20]-[.N23]" office:value-type="float" office:value="22.798" calcext:value-type="float">
            <text:p>22.798</text:p>
          </table:table-cell>
          <table:table-cell table:formula="of:=+[.O20]-[.O23]" office:value-type="float" office:value="162.282" calcext:value-type="float">
            <text:p>162.282</text:p>
          </table:table-cell>
          <table:table-cell table:formula="of:=+[.P20]-[.P23]" office:value-type="float" office:value="-299.785" calcext:value-type="float">
            <text:p>-299.785</text:p>
          </table:table-cell>
          <table:table-cell table:formula="of:=+[.Q20]-[.Q23]" office:value-type="float" office:value="116.244" calcext:value-type="float">
            <text:p>116.244</text:p>
          </table:table-cell>
          <table:table-cell table:formula="of:=+[.R20]-[.R23]" office:value-type="float" office:value="-102.712" calcext:value-type="float">
            <text:p>-102.712</text:p>
          </table:table-cell>
          <table:table-cell table:style-name="ce31" table:formula="of:=+[.S20]-[.S23]" office:value-type="float" office:value="266.01424" calcext:value-type="float">
            <text:p>266.01</text:p>
          </table:table-cell>
          <table:table-cell table:number-columns-repeated="9"/>
          <table:table-cell table:formula="of:=+[.AC20]-[.AC23]" office:value-type="float" office:value="-624.1211" calcext:value-type="float">
            <text:p>-624.1211</text:p>
          </table:table-cell>
          <table:table-cell table:formula="of:=+[.AD20]-[.AD23]" office:value-type="float" office:value="-364.725" calcext:value-type="float">
            <text:p>-364.725</text:p>
          </table:table-cell>
          <table:table-cell table:formula="of:=+[.AE20]-[.AE23]" office:value-type="float" office:value="106.467" calcext:value-type="float">
            <text:p>106.467</text:p>
          </table:table-cell>
          <table:table-cell table:formula="of:=+[.AF20]-[.AF23]" office:value-type="float" office:value="-269.65576" calcext:value-type="float">
            <text:p>-269.65576</text:p>
          </table:table-cell>
          <table:table-cell table:style-name="ce31" table:formula="of:=+[.AG20]-[.AG23]" office:value-type="float" office:value="-55.46868" calcext:value-type="float">
            <text:p>-55.47</text:p>
          </table:table-cell>
          <table:table-cell table:style-name="ce31" table:formula="of:=+[.AH20]-[.AH23]" office:value-type="float" office:value="580.585766733334" calcext:value-type="float">
            <text:p>580.59</text:p>
          </table:table-cell>
          <table:table-cell table:style-name="ce31" table:formula="of:=+[.AI20]-[.AI23]" office:value-type="float" office:value="953.593362132" calcext:value-type="float">
            <text:p>953.59</text:p>
          </table:table-cell>
          <table:table-cell table:style-name="ce31" table:formula="of:=+[.AJ20]-[.AJ23]" office:value-type="float" office:value="1097.47080068936" calcext:value-type="float">
            <text:p>1,097.47</text:p>
          </table:table-cell>
          <table:table-cell table:style-name="ce31" table:formula="of:=+[.AK20]-[.AK23]" office:value-type="float" office:value="953.018095248906" calcext:value-type="float">
            <text:p>953.02</text:p>
          </table:table-cell>
          <table:table-cell table:style-name="ce31" table:formula="of:=+[.AL20]-[.AL23]" office:value-type="float" office:value="898.943900840817" calcext:value-type="float">
            <text:p>898.94</text:p>
          </table:table-cell>
          <table:table-cell table:style-name="ce31" table:formula="of:=+[.AM20]-[.AM23]" office:value-type="float" office:value="630.261455633526" calcext:value-type="float">
            <text:p>630.26</text:p>
          </table:table-cell>
          <table:table-cell table:style-name="ce31" table:formula="of:=+[.AN20]-[.AN23]" office:value-type="float" office:value="586.016413673593" calcext:value-type="float">
            <text:p>586.02</text:p>
          </table:table-cell>
          <table:table-cell table:style-name="ce31" table:formula="of:=+[.AO20]-[.AO23]" office:value-type="float" office:value="729.87618622747" calcext:value-type="float">
            <text:p>729.88</text:p>
          </table:table-cell>
          <table:table-cell table:style-name="ce31" table:formula="of:=+[.AP20]-[.AP23]" office:value-type="float" office:value="301.360812897405" calcext:value-type="float">
            <text:p>301.36</text:p>
          </table:table-cell>
          <table:table-cell table:formula="of:=+[.AQ20]-[.AQ23]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Interest Income</text:p>
          </table:table-cell>
          <table:table-cell table:number-columns-repeated="2"/>
          <table:table-cell office:value-type="float" office:value="-17.265" calcext:value-type="float">
            <text:p>-17.265</text:p>
          </table:table-cell>
          <table:table-cell office:value-type="float" office:value="-16.961" calcext:value-type="float">
            <text:p>-16.961</text:p>
          </table:table-cell>
          <table:table-cell office:value-type="float" office:value="-125.063" calcext:value-type="float">
            <text:p>-125.063</text:p>
          </table:table-cell>
          <table:table-cell table:formula="of:=-153.762-[.F25]-[.E25]-[.D25]" office:value-type="float" office:value="5.527" calcext:value-type="float">
            <text:p>5.527</text:p>
          </table:table-cell>
          <table:table-cell office:value-type="float" office:value="-374.622" calcext:value-type="float">
            <text:p>-374.622</text:p>
          </table:table-cell>
          <table:table-cell office:value-type="float" office:value="118.934" calcext:value-type="float">
            <text:p>118.934</text:p>
          </table:table-cell>
          <table:table-cell office:value-type="float" office:value="-12.332" calcext:value-type="float">
            <text:p>-12.332</text:p>
          </table:table-cell>
          <table:table-cell table:formula="of:=-252.274-[.J25]-[.I25]-[.H25]" office:value-type="float" office:value="15.746" calcext:value-type="float">
            <text:p>15.746</text:p>
          </table:table-cell>
          <table:table-cell office:value-type="float" office:value="6.543" calcext:value-type="float">
            <text:p>6.543</text:p>
          </table:table-cell>
          <table:table-cell office:value-type="float" office:value="14.278" calcext:value-type="float">
            <text:p>14.278</text:p>
          </table:table-cell>
          <table:table-cell office:value-type="float" office:value="11.81" calcext:value-type="float">
            <text:p>11.81</text:p>
          </table:table-cell>
          <table:table-cell table:formula="of:=+42.693-[.N25]-[.M25]-[.L25]" office:value-type="float" office:value="10.062" calcext:value-type="float">
            <text:p>10.062</text:p>
          </table:table-cell>
          <table:table-cell office:value-type="float" office:value="-83.132" calcext:value-type="float">
            <text:p>-83.132</text:p>
          </table:table-cell>
          <table:table-cell office:value-type="float" office:value="38.061" calcext:value-type="float">
            <text:p>38.061</text:p>
          </table:table-cell>
          <table:table-cell office:value-type="float" office:value="47.953" calcext:value-type="float">
            <text:p>47.953</text:p>
          </table:table-cell>
          <table:table-cell table:style-name="ce31"/>
          <table:table-cell table:number-columns-repeated="9"/>
          <table:table-cell table:formula="of:=+SUM([.D25:.G25])" office:value-type="float" office:value="-153.762" calcext:value-type="float">
            <text:p>-153.762</text:p>
          </table:table-cell>
          <table:table-cell table:formula="of:=+SUM([.H25:.K25])" office:value-type="float" office:value="-252.274" calcext:value-type="float">
            <text:p>-252.274</text:p>
          </table:table-cell>
          <table:table-cell table:formula="of:=+SUM([.L25:.O25])" office:value-type="float" office:value="42.693" calcext:value-type="float">
            <text:p>42.693</text:p>
          </table:table-cell>
          <table:table-cell table:formula="of:=+SUM([.P25:.S25])" office:value-type="float" office:value="2.882" calcext:value-type="float">
            <text:p>2.882</text:p>
          </table:table-cell>
          <table:table-cell table:style-name="ce31" table:number-columns-repeated="10"/>
          <table:table-cell table:number-columns-repeated="4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Pretax Income</text:p>
          </table:table-cell>
          <table:table-cell/>
          <table:table-cell table:formula="of:=+[.C25]+[.C24]" office:value-type="float" office:value="0" calcext:value-type="float">
            <text:p>0</text:p>
          </table:table-cell>
          <table:table-cell table:formula="of:=+[.D25]+[.D24]" office:value-type="float" office:value="-142.842" calcext:value-type="float">
            <text:p>-142.842</text:p>
          </table:table-cell>
          <table:table-cell table:formula="of:=+[.E25]+[.E24]" office:value-type="float" office:value="-227.914" calcext:value-type="float">
            <text:p>-227.914</text:p>
          </table:table-cell>
          <table:table-cell table:formula="of:=+[.F25]+[.F24]" office:value-type="float" office:value="-256.24" calcext:value-type="float">
            <text:p>-256.24</text:p>
          </table:table-cell>
          <table:table-cell table:formula="of:=+[.G25]+[.G24]" office:value-type="float" office:value="-100.7481" calcext:value-type="float">
            <text:p>-100.7481</text:p>
          </table:table-cell>
          <table:table-cell table:formula="of:=+[.H25]+[.H24]" office:value-type="float" office:value="-512.532" calcext:value-type="float">
            <text:p>-512.532</text:p>
          </table:table-cell>
          <table:table-cell table:formula="of:=+[.I25]+[.I24]" office:value-type="float" office:value="-14.4059999999999" calcext:value-type="float">
            <text:p>-14.4059999999999</text:p>
          </table:table-cell>
          <table:table-cell table:formula="of:=+[.J25]+[.J24]" office:value-type="float" office:value="-32.735" calcext:value-type="float">
            <text:p>-32.735</text:p>
          </table:table-cell>
          <table:table-cell table:formula="of:=+[.K25]+[.K24]" office:value-type="float" office:value="41.1340000000001" calcext:value-type="float">
            <text:p>41.1340000000001</text:p>
          </table:table-cell>
          <table:table-cell table:formula="of:=+[.L25]+[.L24]" office:value-type="float" office:value="42.049" calcext:value-type="float">
            <text:p>42.049</text:p>
          </table:table-cell>
          <table:table-cell table:formula="of:=+[.M25]+[.M24]" office:value-type="float" office:value="14.178" calcext:value-type="float">
            <text:p>14.178</text:p>
          </table:table-cell>
          <table:table-cell table:formula="of:=+[.N25]+[.N24]" office:value-type="float" office:value="34.608" calcext:value-type="float">
            <text:p>34.608</text:p>
          </table:table-cell>
          <table:table-cell table:formula="of:=+[.O25]+[.O24]" office:value-type="float" office:value="172.344" calcext:value-type="float">
            <text:p>172.344</text:p>
          </table:table-cell>
          <table:table-cell table:formula="of:=+[.P25]+[.P24]" office:value-type="float" office:value="-382.917" calcext:value-type="float">
            <text:p>-382.917</text:p>
          </table:table-cell>
          <table:table-cell table:formula="of:=+[.Q25]+[.Q24]" office:value-type="float" office:value="154.305" calcext:value-type="float">
            <text:p>154.305</text:p>
          </table:table-cell>
          <table:table-cell table:formula="of:=+[.R24]+[.R25]-138.613" office:value-type="float" office:value="-193.372" calcext:value-type="float">
            <text:p>-193.372</text:p>
          </table:table-cell>
          <table:table-cell table:style-name="ce31" table:formula="of:=+[.S25]+[.S24]" office:value-type="float" office:value="266.01424" calcext:value-type="float">
            <text:p>266.01</text:p>
          </table:table-cell>
          <table:table-cell table:number-columns-repeated="9"/>
          <table:table-cell table:formula="of:=+[.AC25]+[.AC24]" office:value-type="float" office:value="-777.8831" calcext:value-type="float">
            <text:p>-777.8831</text:p>
          </table:table-cell>
          <table:table-cell table:formula="of:=+[.AD25]+[.AD24]" office:value-type="float" office:value="-616.999" calcext:value-type="float">
            <text:p>-616.999</text:p>
          </table:table-cell>
          <table:table-cell table:formula="of:=+[.AE25]+[.AE24]" office:value-type="float" office:value="149.16" calcext:value-type="float">
            <text:p>149.16</text:p>
          </table:table-cell>
          <table:table-cell table:formula="of:=+[.AF25]+[.AF24]" office:value-type="float" office:value="-266.77376" calcext:value-type="float">
            <text:p>-266.77376</text:p>
          </table:table-cell>
          <table:table-cell table:style-name="ce31" table:formula="of:=+[.AG25]+[.AG24]" office:value-type="float" office:value="-55.46868" calcext:value-type="float">
            <text:p>-55.47</text:p>
          </table:table-cell>
          <table:table-cell table:style-name="ce31" table:formula="of:=+[.AH25]+[.AH24]" office:value-type="float" office:value="580.585766733334" calcext:value-type="float">
            <text:p>580.59</text:p>
          </table:table-cell>
          <table:table-cell table:style-name="ce31" table:formula="of:=+[.AI25]+[.AI24]" office:value-type="float" office:value="953.593362132" calcext:value-type="float">
            <text:p>953.59</text:p>
          </table:table-cell>
          <table:table-cell table:style-name="ce31" table:formula="of:=+[.AJ25]+[.AJ24]" office:value-type="float" office:value="1097.47080068936" calcext:value-type="float">
            <text:p>1,097.47</text:p>
          </table:table-cell>
          <table:table-cell table:style-name="ce31" table:formula="of:=+[.AK25]+[.AK24]" office:value-type="float" office:value="953.018095248906" calcext:value-type="float">
            <text:p>953.02</text:p>
          </table:table-cell>
          <table:table-cell table:style-name="ce31" table:formula="of:=+[.AL25]+[.AL24]" office:value-type="float" office:value="898.943900840817" calcext:value-type="float">
            <text:p>898.94</text:p>
          </table:table-cell>
          <table:table-cell table:style-name="ce31" table:formula="of:=+[.AM25]+[.AM24]" office:value-type="float" office:value="630.261455633526" calcext:value-type="float">
            <text:p>630.26</text:p>
          </table:table-cell>
          <table:table-cell table:style-name="ce31" table:formula="of:=+[.AN25]+[.AN24]" office:value-type="float" office:value="586.016413673593" calcext:value-type="float">
            <text:p>586.02</text:p>
          </table:table-cell>
          <table:table-cell table:style-name="ce31" table:formula="of:=+[.AO25]+[.AO24]" office:value-type="float" office:value="729.87618622747" calcext:value-type="float">
            <text:p>729.88</text:p>
          </table:table-cell>
          <table:table-cell table:style-name="ce31" table:formula="of:=+[.AP25]+[.AP24]" office:value-type="float" office:value="301.360812897405" calcext:value-type="float">
            <text:p>301.36</text:p>
          </table:table-cell>
          <table:table-cell table:formula="of:=+[.AQ25]+[.AQ24]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Taxes</text:p>
          </table:table-cell>
          <table:table-cell table:number-columns-repeated="2"/>
          <table:table-cell office:value-type="float" office:value="0.879" calcext:value-type="float">
            <text:p>0.879</text:p>
          </table:table-cell>
          <table:table-cell office:value-type="float" office:value="3.388" calcext:value-type="float">
            <text:p>3.388</text:p>
          </table:table-cell>
          <table:table-cell office:value-type="float" office:value="1.32" calcext:value-type="float">
            <text:p>1.32</text:p>
          </table:table-cell>
          <table:table-cell table:formula="of:=+13.525-[.F27]-[.E27]-[.D27]" office:value-type="float" office:value="7.938" calcext:value-type="float">
            <text:p>7.938</text:p>
          </table:table-cell>
          <table:table-cell office:value-type="float" office:value="4.405" calcext:value-type="float">
            <text:p>4.405</text:p>
          </table:table-cell>
          <table:table-cell office:value-type="float" office:value="9.355" calcext:value-type="float">
            <text:p>9.355</text:p>
          </table:table-cell>
          <table:table-cell office:value-type="float" office:value="0.417" calcext:value-type="float">
            <text:p>0.417</text:p>
          </table:table-cell>
          <table:table-cell table:formula="of:=+15.879-[.J27]-[.I27]-[.H27]" office:value-type="float" office:value="1.702" calcext:value-type="float">
            <text:p>1.702</text:p>
          </table:table-cell>
          <table:table-cell office:value-type="float" office:value="5.329" calcext:value-type="float">
            <text:p>5.329</text:p>
          </table:table-cell>
          <table:table-cell office:value-type="float" office:value="7.117" calcext:value-type="float">
            <text:p>7.117</text:p>
          </table:table-cell>
          <table:table-cell office:value-type="float" office:value="0.395" calcext:value-type="float">
            <text:p>0.395</text:p>
          </table:table-cell>
          <table:table-cell table:formula="of:=+25.535-[.N27]-[.M27]-[.L27]" office:value-type="float" office:value="12.694" calcext:value-type="float">
            <text:p>12.694</text:p>
          </table:table-cell>
          <table:table-cell office:value-type="float" office:value="63.99" calcext:value-type="float">
            <text:p>63.99</text:p>
          </table:table-cell>
          <table:table-cell office:value-type="float" office:value="-43.254" calcext:value-type="float">
            <text:p>-43.254</text:p>
          </table:table-cell>
          <table:table-cell office:value-type="float" office:value="-14.102" calcext:value-type="float">
            <text:p>-14.102</text:p>
          </table:table-cell>
          <table:table-cell table:style-name="ce31"/>
          <table:table-cell table:number-columns-repeated="9"/>
          <table:table-cell table:formula="of:=+SUM([.D27:.G27])" office:value-type="float" office:value="13.525" calcext:value-type="float">
            <text:p>13.525</text:p>
          </table:table-cell>
          <table:table-cell table:formula="of:=+SUM([.H27:.K27])" office:value-type="float" office:value="15.879" calcext:value-type="float">
            <text:p>15.879</text:p>
          </table:table-cell>
          <table:table-cell table:formula="of:=+SUM([.L27:.O27])" office:value-type="float" office:value="25.535" calcext:value-type="float">
            <text:p>25.535</text:p>
          </table:table-cell>
          <table:table-cell table:formula="of:=+SUM([.P27:.S27])" office:value-type="float" office:value="6.634" calcext:value-type="float">
            <text:p>6.634</text:p>
          </table:table-cell>
          <table:table-cell table:style-name="ce31" table:formula="of:=+[.AG26]*0.2" office:value-type="float" office:value="-11.093736" calcext:value-type="float">
            <text:p>-11.09</text:p>
          </table:table-cell>
          <table:table-cell table:style-name="ce31" table:formula="of:=+[.AH26]*0.2" office:value-type="float" office:value="116.117153346667" calcext:value-type="float">
            <text:p>116.12</text:p>
          </table:table-cell>
          <table:table-cell table:style-name="ce31" table:formula="of:=+[.AI26]*0.2" office:value-type="float" office:value="190.7186724264" calcext:value-type="float">
            <text:p>190.72</text:p>
          </table:table-cell>
          <table:table-cell table:style-name="ce31" table:formula="of:=+[.AJ26]*0.2" office:value-type="float" office:value="219.494160137872" calcext:value-type="float">
            <text:p>219.49</text:p>
          </table:table-cell>
          <table:table-cell table:style-name="ce31" table:formula="of:=+[.AK26]*0.2" office:value-type="float" office:value="190.603619049781" calcext:value-type="float">
            <text:p>190.60</text:p>
          </table:table-cell>
          <table:table-cell table:style-name="ce31" table:formula="of:=+[.AL26]*0.2" office:value-type="float" office:value="179.788780168163" calcext:value-type="float">
            <text:p>179.79</text:p>
          </table:table-cell>
          <table:table-cell table:style-name="ce31" table:formula="of:=+[.AM26]*0.2" office:value-type="float" office:value="126.052291126705" calcext:value-type="float">
            <text:p>126.05</text:p>
          </table:table-cell>
          <table:table-cell table:style-name="ce31" table:formula="of:=+[.AN26]*0.2" office:value-type="float" office:value="117.203282734719" calcext:value-type="float">
            <text:p>117.20</text:p>
          </table:table-cell>
          <table:table-cell table:style-name="ce31" table:formula="of:=+[.AO26]*0.2" office:value-type="float" office:value="145.975237245494" calcext:value-type="float">
            <text:p>145.98</text:p>
          </table:table-cell>
          <table:table-cell table:style-name="ce31" table:formula="of:=+[.AP26]*0.2" office:value-type="float" office:value="60.2721625794811" calcext:value-type="float">
            <text:p>60.27</text:p>
          </table:table-cell>
          <table:table-cell table:number-columns-repeated="4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Net Income</text:p>
          </table:table-cell>
          <table:table-cell/>
          <table:table-cell table:formula="of:=+[.C26]-[.C27]" office:value-type="float" office:value="0" calcext:value-type="float">
            <text:p>0</text:p>
          </table:table-cell>
          <table:table-cell table:formula="of:=+[.D26]-[.D27]" office:value-type="float" office:value="-143.721" calcext:value-type="float">
            <text:p>-143.721</text:p>
          </table:table-cell>
          <table:table-cell table:formula="of:=+[.E26]-[.E27]" office:value-type="float" office:value="-231.302" calcext:value-type="float">
            <text:p>-231.302</text:p>
          </table:table-cell>
          <table:table-cell table:formula="of:=+[.F26]-[.F27]" office:value-type="float" office:value="-257.56" calcext:value-type="float">
            <text:p>-257.56</text:p>
          </table:table-cell>
          <table:table-cell table:formula="of:=+[.G26]-[.G27]" office:value-type="float" office:value="-108.6861" calcext:value-type="float">
            <text:p>-108.6861</text:p>
          </table:table-cell>
          <table:table-cell table:formula="of:=+[.H26]-[.H27]" office:value-type="float" office:value="-516.937" calcext:value-type="float">
            <text:p>-516.937</text:p>
          </table:table-cell>
          <table:table-cell table:formula="of:=+[.I26]-[.I27]" office:value-type="float" office:value="-23.761" calcext:value-type="float">
            <text:p>-23.761</text:p>
          </table:table-cell>
          <table:table-cell table:formula="of:=+[.J26]-[.J27]" office:value-type="float" office:value="-33.152" calcext:value-type="float">
            <text:p>-33.152</text:p>
          </table:table-cell>
          <table:table-cell table:formula="of:=+[.K26]-[.K27]" office:value-type="float" office:value="39.4320000000001" calcext:value-type="float">
            <text:p>39.4320000000001</text:p>
          </table:table-cell>
          <table:table-cell table:formula="of:=+[.L26]-[.L27]" office:value-type="float" office:value="36.72" calcext:value-type="float">
            <text:p>36.72</text:p>
          </table:table-cell>
          <table:table-cell table:formula="of:=+[.M26]-[.M27]" office:value-type="float" office:value="7.06099999999998" calcext:value-type="float">
            <text:p>7.06099999999998</text:p>
          </table:table-cell>
          <table:table-cell table:formula="of:=+[.N26]-[.N27]" office:value-type="float" office:value="34.213" calcext:value-type="float">
            <text:p>34.213</text:p>
          </table:table-cell>
          <table:table-cell table:formula="of:=+[.O26]-[.O27]" office:value-type="float" office:value="159.65" calcext:value-type="float">
            <text:p>159.65</text:p>
          </table:table-cell>
          <table:table-cell table:formula="of:=+[.P26]-[.P27]" office:value-type="float" office:value="-446.907" calcext:value-type="float">
            <text:p>-446.907</text:p>
          </table:table-cell>
          <table:table-cell table:formula="of:=+[.Q26]-[.Q27]" office:value-type="float" office:value="197.559" calcext:value-type="float">
            <text:p>197.559</text:p>
          </table:table-cell>
          <table:table-cell table:formula="of:=+[.R26]-[.R27]" office:value-type="float" office:value="-179.27" calcext:value-type="float">
            <text:p>-179.27</text:p>
          </table:table-cell>
          <table:table-cell table:style-name="ce31" table:formula="of:=+[.S26]-[.S27]" office:value-type="float" office:value="266.01424" calcext:value-type="float">
            <text:p>266.01</text:p>
          </table:table-cell>
          <table:table-cell table:number-columns-repeated="9"/>
          <table:table-cell table:formula="of:=+[.AC26]-[.AC27]" office:value-type="float" office:value="-791.4081" calcext:value-type="float">
            <text:p>-791.4081</text:p>
          </table:table-cell>
          <table:table-cell table:formula="of:=+[.AD26]-[.AD27]" office:value-type="float" office:value="-632.878" calcext:value-type="float">
            <text:p>-632.878</text:p>
          </table:table-cell>
          <table:table-cell table:formula="of:=+[.AE26]-[.AE27]" office:value-type="float" office:value="123.625" calcext:value-type="float">
            <text:p>123.625</text:p>
          </table:table-cell>
          <table:table-cell table:formula="of:=+[.AF26]-[.AF27]" office:value-type="float" office:value="-273.40776" calcext:value-type="float">
            <text:p>-273.40776</text:p>
          </table:table-cell>
          <table:table-cell table:style-name="ce31" table:formula="of:=+[.AG26]-[.AG27]" office:value-type="float" office:value="-44.374944" calcext:value-type="float">
            <text:p>-44.37</text:p>
          </table:table-cell>
          <table:table-cell table:style-name="ce31" table:formula="of:=+[.AH26]-[.AH27]" office:value-type="float" office:value="464.468613386667" calcext:value-type="float">
            <text:p>464.47</text:p>
          </table:table-cell>
          <table:table-cell table:style-name="ce31" table:formula="of:=+[.AI26]-[.AI27]" office:value-type="float" office:value="762.8746897056" calcext:value-type="float">
            <text:p>762.87</text:p>
          </table:table-cell>
          <table:table-cell table:style-name="ce31" table:formula="of:=+[.AJ26]-[.AJ27]" office:value-type="float" office:value="877.976640551488" calcext:value-type="float">
            <text:p>877.98</text:p>
          </table:table-cell>
          <table:table-cell table:style-name="ce31" table:formula="of:=+[.AK26]-[.AK27]" office:value-type="float" office:value="762.414476199125" calcext:value-type="float">
            <text:p>762.41</text:p>
          </table:table-cell>
          <table:table-cell table:style-name="ce31" table:formula="of:=+[.AL26]-[.AL27]" office:value-type="float" office:value="719.155120672653" calcext:value-type="float">
            <text:p>719.16</text:p>
          </table:table-cell>
          <table:table-cell table:style-name="ce31" table:formula="of:=+[.AM26]-[.AM27]" office:value-type="float" office:value="504.209164506821" calcext:value-type="float">
            <text:p>504.21</text:p>
          </table:table-cell>
          <table:table-cell table:style-name="ce31" table:formula="of:=+[.AN26]-[.AN27]" office:value-type="float" office:value="468.813130938874" calcext:value-type="float">
            <text:p>468.81</text:p>
          </table:table-cell>
          <table:table-cell table:style-name="ce31" table:formula="of:=+[.AO26]-[.AO27]" office:value-type="float" office:value="583.900948981976" calcext:value-type="float">
            <text:p>583.90</text:p>
          </table:table-cell>
          <table:table-cell table:style-name="ce31" table:formula="of:=+[.AP26]-[.AP27]" office:value-type="float" office:value="241.088650317924" calcext:value-type="float">
            <text:p>241.09</text:p>
          </table:table-cell>
          <table:table-cell table:formula="of:=+[.AQ26]-[.AQ27]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EPS</text:p>
          </table:table-cell>
          <table:table-cell/>
          <table:table-cell table:style-name="ce31" table:formula="of:=+[.C28]/[.C30]" office:value-type="string" office:string-value="" calcext:value-type="error">
            <text:p>#DIV/0!</text:p>
          </table:table-cell>
          <table:table-cell table:style-name="ce31" table:formula="of:=+[.D28]/[.D30]" office:value-type="float" office:value="-1.64717545528521" calcext:value-type="float">
            <text:p>-1.65</text:p>
          </table:table-cell>
          <table:table-cell table:style-name="ce31" table:formula="of:=+[.E28]/[.E30]" office:value-type="float" office:value="-2.64311915073534" calcext:value-type="float">
            <text:p>-2.64</text:p>
          </table:table-cell>
          <table:table-cell table:style-name="ce31" table:formula="of:=+[.F28]/[.F30]" office:value-type="float" office:value="-2.93924316428539" calcext:value-type="float">
            <text:p>-2.94</text:p>
          </table:table-cell>
          <table:table-cell table:style-name="ce31" table:formula="of:=+[.G28]/[.G30]" office:value-type="float" office:value="-1.24128987311413" calcext:value-type="float">
            <text:p>-1.24</text:p>
          </table:table-cell>
          <table:table-cell table:style-name="ce31" table:formula="of:=+[.H28]/[.H30]" office:value-type="float" office:value="-5.86189417821423" calcext:value-type="float">
            <text:p>-5.86</text:p>
          </table:table-cell>
          <table:table-cell table:style-name="ce31" table:formula="of:=+[.I28]/[.I30]" office:value-type="float" office:value="-0.26775069582953" calcext:value-type="float">
            <text:p>-0.27</text:p>
          </table:table-cell>
          <table:table-cell table:style-name="ce31" table:formula="of:=+[.J28]/[.J30]" office:value-type="float" office:value="-0.372959533800582" calcext:value-type="float">
            <text:p>-0.37</text:p>
          </table:table-cell>
          <table:table-cell table:style-name="ce31" table:formula="of:=+[.K28]/[.K30]" office:value-type="float" office:value="0.426762484036452" calcext:value-type="float">
            <text:p>0.43</text:p>
          </table:table-cell>
          <table:table-cell table:style-name="ce31" table:formula="of:=+[.L28]/[.L30]" office:value-type="float" office:value="0.370482474726074" calcext:value-type="float">
            <text:p>0.37</text:p>
          </table:table-cell>
          <table:table-cell table:style-name="ce31" table:formula="of:=+[.M28]/[.M30]" office:value-type="float" office:value="0.071219640119422" calcext:value-type="float">
            <text:p>0.07</text:p>
          </table:table-cell>
          <table:table-cell table:style-name="ce31" table:formula="of:=+[.N28]/[.N30]" office:value-type="float" office:value="0.340604093660401" calcext:value-type="float">
            <text:p>0.34</text:p>
          </table:table-cell>
          <table:table-cell table:style-name="ce31" table:formula="of:=+[.O28]/[.O30]" office:value-type="float" office:value="1.47995365005794" calcext:value-type="float">
            <text:p>1.48</text:p>
          </table:table-cell>
          <table:table-cell table:style-name="ce31" table:formula="of:=+[.P28]/[.P30]" office:value-type="float" office:value="-4.59015837801196" calcext:value-type="float">
            <text:p>-4.59</text:p>
          </table:table-cell>
          <table:table-cell table:style-name="ce31" table:formula="of:=+[.Q28]/[.Q30]" office:value-type="float" office:value="1.85287414535325" calcext:value-type="float">
            <text:p>1.85</text:p>
          </table:table-cell>
          <table:table-cell table:style-name="ce31" table:formula="of:=+[.R28]/[.R30]" office:value-type="float" office:value="-1.78846134660854" calcext:value-type="float">
            <text:p>-1.79</text:p>
          </table:table-cell>
          <table:table-cell table:style-name="ce31" table:formula="of:=+[.S28]/[.S30]" office:value-type="float" office:value="2.53830381679389" calcext:value-type="float">
            <text:p>2.54</text:p>
          </table:table-cell>
          <table:table-cell table:number-columns-repeated="9"/>
          <table:table-cell table:style-name="ce31" table:formula="of:=+[.AC28]/[.AC30]" office:value-type="float" office:value="-9.03856942176133" calcext:value-type="float">
            <text:p>-9.04</text:p>
          </table:table-cell>
          <table:table-cell table:style-name="ce31" table:formula="of:=+[.AD28]/[.AD30]" office:value-type="float" office:value="-6.84947726141258" calcext:value-type="float">
            <text:p>-6.85</text:p>
          </table:table-cell>
          <table:table-cell table:style-name="ce31" table:formula="of:=+[.AE28]/[.AE30]" office:value-type="float" office:value="1.1460023174971" calcext:value-type="float">
            <text:p>1.15</text:p>
          </table:table-cell>
          <table:table-cell table:style-name="ce31" table:formula="of:=+[.AF28]/[.AF30]" office:value-type="float" office:value="-2.60885267175572" calcext:value-type="float">
            <text:p>-2.61</text:p>
          </table:table-cell>
          <table:table-cell table:style-name="ce31" table:formula="of:=+[.AG28]/[.AG30]" office:value-type="float" office:value="-0.410879111111111" calcext:value-type="float">
            <text:p>-0.41</text:p>
          </table:table-cell>
          <table:table-cell table:style-name="ce31" table:formula="of:=+[.AH28]/[.AH30]" office:value-type="float" office:value="4.3006353091358" calcext:value-type="float">
            <text:p>4.30</text:p>
          </table:table-cell>
          <table:table-cell table:style-name="ce31" table:formula="of:=+[.AI28]/[.AI30]" office:value-type="float" office:value="7.06365453431111" calcext:value-type="float">
            <text:p>7.06</text:p>
          </table:table-cell>
          <table:table-cell table:style-name="ce31" table:formula="of:=+[.AJ28]/[.AJ30]" office:value-type="float" office:value="8.1294133384397" calcext:value-type="float">
            <text:p>8.13</text:p>
          </table:table-cell>
          <table:table-cell table:style-name="ce31" table:formula="of:=+[.AK28]/[.AK30]" office:value-type="float" office:value="7.05939329814005" calcext:value-type="float">
            <text:p>7.06</text:p>
          </table:table-cell>
          <table:table-cell table:style-name="ce31" table:formula="of:=+[.AL28]/[.AL30]" office:value-type="float" office:value="6.65884370993197" calcext:value-type="float">
            <text:p>6.66</text:p>
          </table:table-cell>
          <table:table-cell table:style-name="ce31" table:formula="of:=+[.AM28]/[.AM30]" office:value-type="float" office:value="4.66860337506316" calcext:value-type="float">
            <text:p>4.67</text:p>
          </table:table-cell>
          <table:table-cell table:style-name="ce31" table:formula="of:=+[.AN28]/[.AN30]" office:value-type="float" office:value="4.3408623235081" calcext:value-type="float">
            <text:p>4.34</text:p>
          </table:table-cell>
          <table:table-cell table:style-name="ce31" table:formula="of:=+[.AO28]/[.AO30]" office:value-type="float" office:value="5.40649026835163" calcext:value-type="float">
            <text:p>5.41</text:p>
          </table:table-cell>
          <table:table-cell table:style-name="ce31" table:formula="of:=+[.AP28]/[.AP30]" office:value-type="float" office:value="2.23230231775856" calcext:value-type="float">
            <text:p>2.23</text:p>
          </table:table-cell>
          <table:table-cell table:number-columns-repeated="4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Shares</text:p>
          </table:table-cell>
          <table:table-cell table:number-columns-repeated="2"/>
          <table:table-cell office:value-type="float" office:value="87.253" calcext:value-type="float">
            <text:p>87.253</text:p>
          </table:table-cell>
          <table:table-cell office:value-type="float" office:value="87.511" calcext:value-type="float">
            <text:p>87.511</text:p>
          </table:table-cell>
          <table:table-cell table:style-name="Default" office:value-type="float" office:value="87.628" calcext:value-type="float">
            <text:p>87.628</text:p>
          </table:table-cell>
          <table:table-cell office:value-type="float" office:value="87.559" calcext:value-type="float">
            <text:p>87.559</text:p>
          </table:table-cell>
          <table:table-cell office:value-type="float" office:value="88.186" calcext:value-type="float">
            <text:p>88.186</text:p>
          </table:table-cell>
          <table:table-cell office:value-type="float" office:value="88.743" calcext:value-type="float">
            <text:p>88.743</text:p>
          </table:table-cell>
          <table:table-cell office:value-type="float" office:value="88.889" calcext:value-type="float">
            <text:p>88.889</text:p>
          </table:table-cell>
          <table:table-cell office:value-type="float" office:value="92.398" calcext:value-type="float">
            <text:p>92.398</text:p>
          </table:table-cell>
          <table:table-cell office:value-type="float" office:value="99.114" calcext:value-type="float">
            <text:p>99.114</text:p>
          </table:table-cell>
          <table:table-cell office:value-type="float" office:value="99.144" calcext:value-type="float">
            <text:p>99.144</text:p>
          </table:table-cell>
          <table:table-cell office:value-type="float" office:value="100.448" calcext:value-type="float">
            <text:p>100.448</text:p>
          </table:table-cell>
          <table:table-cell office:value-type="float" office:value="107.875" calcext:value-type="float">
            <text:p>107.875</text:p>
          </table:table-cell>
          <table:table-cell office:value-type="float" office:value="97.362" calcext:value-type="float">
            <text:p>97.362</text:p>
          </table:table-cell>
          <table:table-cell office:value-type="float" office:value="106.623" calcext:value-type="float">
            <text:p>106.623</text:p>
          </table:table-cell>
          <table:table-cell office:value-type="float" office:value="100.237" calcext:value-type="float">
            <text:p>100.237</text:p>
          </table:table-cell>
          <table:table-cell table:style-name="ce31" table:formula="of:=+[$Main.I5]" office:value-type="float" office:value="104.8" calcext:value-type="float">
            <text:p>104.80</text:p>
          </table:table-cell>
          <table:table-cell table:number-columns-repeated="9"/>
          <table:table-cell table:formula="of:=+[.G30]" office:value-type="float" office:value="87.559" calcext:value-type="float">
            <text:p>87.559</text:p>
          </table:table-cell>
          <table:table-cell office:value-type="float" office:value="92.398" calcext:value-type="float">
            <text:p>92.398</text:p>
          </table:table-cell>
          <table:table-cell table:formula="of:=+[.O30]" office:value-type="float" office:value="107.875" calcext:value-type="float">
            <text:p>107.875</text:p>
          </table:table-cell>
          <table:table-cell table:style-name="ce31" table:formula="of:=+[.S30]" office:value-type="float" office:value="104.8" calcext:value-type="float">
            <text:p>104.80</text:p>
          </table:table-cell>
          <table:table-cell table:number-columns-repeated="10" office:value-type="float" office:value="108" calcext:value-type="float">
            <text:p>108</text:p>
          </table:table-cell>
          <table:table-cell table:number-columns-repeated="4"/>
          <table:table-cell table:style-name="ce1" table:number-columns-repeated="16338"/>
        </table:table-row>
        <table:table-row table:style-name="ro1">
          <table:table-cell table:number-columns-repeated="46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Revenue y/y</text:p>
          </table:table-cell>
          <table:table-cell table:style-name="ce38" table:number-columns-repeated="5"/>
          <table:table-cell table:style-name="ce40"/>
          <table:table-cell table:style-name="ce40" table:formula="of:=+[.H18]/[.D18]-1" office:value-type="percentage" office:value="0.202390551629275" calcext:value-type="percentage">
            <text:p>20%</text:p>
          </table:table-cell>
          <table:table-cell table:style-name="ce40" table:formula="of:=+[.I18]/[.E18]-1" office:value-type="percentage" office:value="0.118854582910398" calcext:value-type="percentage">
            <text:p>12%</text:p>
          </table:table-cell>
          <table:table-cell table:style-name="ce40" table:formula="of:=+[.J18]/[.F18]-1" office:value-type="percentage" office:value="0.440997268412161" calcext:value-type="percentage">
            <text:p>44%</text:p>
          </table:table-cell>
          <table:table-cell table:style-name="ce40" table:formula="of:=+[.K18]/[.G18]-1" office:value-type="percentage" office:value="0.535369756256119" calcext:value-type="percentage">
            <text:p>54%</text:p>
          </table:table-cell>
          <table:table-cell table:style-name="ce40" table:formula="of:=+[.L18]/[.H18]-1" office:value-type="percentage" office:value="0.631021696252466" calcext:value-type="percentage">
            <text:p>63%</text:p>
          </table:table-cell>
          <table:table-cell table:style-name="ce40" table:formula="of:=+[.M18]/[.I18]-1" office:value-type="percentage" office:value="0.389273382892229" calcext:value-type="percentage">
            <text:p>39%</text:p>
          </table:table-cell>
          <table:table-cell table:style-name="ce40" table:formula="of:=+[.N18]/[.J18]-1" office:value-type="percentage" office:value="0.407920630950192" calcext:value-type="percentage">
            <text:p>41%</text:p>
          </table:table-cell>
          <table:table-cell table:style-name="ce40" table:formula="of:=+[.O18]/[.K18]-1" office:value-type="percentage" office:value="0.659383891869822" calcext:value-type="percentage">
            <text:p>66%</text:p>
          </table:table-cell>
          <table:table-cell table:style-name="ce40" table:formula="of:=+[.P18]/[.L18]-1" office:value-type="percentage" office:value="0.801501460828512" calcext:value-type="percentage">
            <text:p>80%</text:p>
          </table:table-cell>
          <table:table-cell table:style-name="ce40" table:formula="of:=+[.Q18]/[.M18]-1" office:value-type="percentage" office:value="0.683766335749771" calcext:value-type="percentage">
            <text:p>68%</text:p>
          </table:table-cell>
          <table:table-cell table:style-name="ce40" table:formula="of:=+[.R18]/[.N18]-1" office:value-type="percentage" office:value="-0.145162809414948" calcext:value-type="percentage">
            <text:p>-15%</text:p>
          </table:table-cell>
          <table:table-cell table:style-name="ce40" table:formula="of:=+[.S18]/[.O18]-1" office:value-type="percentage" office:value="-0.49497001877244" calcext:value-type="percentage">
            <text:p>-49%</text:p>
          </table:table-cell>
          <table:table-cell table:style-name="Default" table:number-columns-repeated="4"/>
          <table:table-cell table:style-name="ce32" table:formula="of:=+[.X18]/[.W18]-1" office:value-type="percentage" office:value="27.7037037037037" calcext:value-type="percentage">
            <text:p>2770.37%</text:p>
          </table:table-cell>
          <table:table-cell table:style-name="ce32" table:formula="of:=+[.Y18]/[.X18]-1" office:value-type="percentage" office:value="0.941935483870968" calcext:value-type="percentage">
            <text:p>94.19%</text:p>
          </table:table-cell>
          <table:table-cell table:style-name="ce32" table:formula="of:=+[.Z18]/[.Y18]-1" office:value-type="percentage" office:value="0.26578073089701" calcext:value-type="percentage">
            <text:p>26.58%</text:p>
          </table:table-cell>
          <table:table-cell table:style-name="ce32" table:formula="of:=+[.AA18]/[.Z18]-1" office:value-type="percentage" office:value="0.196850393700788" calcext:value-type="percentage">
            <text:p>19.69%</text:p>
          </table:table-cell>
          <table:table-cell table:style-name="ce32" table:formula="of:=+[.AB18]/[.AA18]-1" office:value-type="percentage" office:value="0.342105263157895" calcext:value-type="percentage">
            <text:p>34.21%</text:p>
          </table:table-cell>
          <table:table-cell table:style-name="ce32" table:formula="of:=+[.AC18]/[.AB18]-1" office:value-type="percentage" office:value="0.379084967320261" calcext:value-type="percentage">
            <text:p>37.91%</text:p>
          </table:table-cell>
          <table:table-cell table:style-name="ce32" table:formula="of:=+[.AD18]/[.AC18]-1" office:value-type="percentage" office:value="0.356488151658768" calcext:value-type="percentage">
            <text:p>35.65%</text:p>
          </table:table-cell>
          <table:table-cell table:style-name="ce32" table:formula="of:=+[.AE18]/[.AD18]-1" office:value-type="percentage" office:value="0.561706245916588" calcext:value-type="percentage">
            <text:p>56.17%</text:p>
          </table:table-cell>
          <table:table-cell table:style-name="ce32" table:formula="of:=+[.AF18]/[.AE18]-1" office:value-type="percentage" office:value="0.00555594084878863" calcext:value-type="percentage">
            <text:p>0.56%</text:p>
          </table:table-cell>
          <table:table-cell table:style-name="ce32" table:formula="of:=+[.AG18]/[.AF18]-1" office:value-type="percentage" office:value="-0.236195597315036" calcext:value-type="percentage">
            <text:p>-23.62%</text:p>
          </table:table-cell>
          <table:table-cell table:style-name="ce32" table:formula="of:=+[.AH18]/[.AG18]-1" office:value-type="percentage" office:value="0.402191114264725" calcext:value-type="percentage">
            <text:p>40.22%</text:p>
          </table:table-cell>
          <table:table-cell table:style-name="ce32" table:formula="of:=+[.AI18]/[.AH18]-1" office:value-type="percentage" office:value="0.193608333991451" calcext:value-type="percentage">
            <text:p>19.36%</text:p>
          </table:table-cell>
          <table:table-cell table:style-name="ce32" table:formula="of:=+[.AJ18]/[.AI18]-1" office:value-type="percentage" office:value="0.0480537251902358" calcext:value-type="percentage">
            <text:p>4.81%</text:p>
          </table:table-cell>
          <table:table-cell table:style-name="ce32" table:formula="of:=+[.AK18]/[.AJ18]-1" office:value-type="percentage" office:value="-0.0925301134339339" calcext:value-type="percentage">
            <text:p>-9.25%</text:p>
          </table:table-cell>
          <table:table-cell table:style-name="ce32" table:formula="of:=+[.AL18]/[.AK18]-1" office:value-type="percentage" office:value="-0.0509005776907787" calcext:value-type="percentage">
            <text:p>-5.09%</text:p>
          </table:table-cell>
          <table:table-cell table:style-name="ce32" table:formula="of:=+[.AM18]/[.AL18]-1" office:value-type="percentage" office:value="-0.173032124844914" calcext:value-type="percentage">
            <text:p>-17.30%</text:p>
          </table:table-cell>
          <table:table-cell table:style-name="ce32" table:formula="of:=+[.AN18]/[.AM18]-1" office:value-type="percentage" office:value="-0.0528351071112315" calcext:value-type="percentage">
            <text:p>-5.28%</text:p>
          </table:table-cell>
          <table:table-cell table:style-name="ce32" table:formula="of:=+[.AO18]/[.AN18]-1" office:value-type="percentage" office:value="0.0827759839100923" calcext:value-type="percentage">
            <text:p>8.28%</text:p>
          </table:table-cell>
          <table:table-cell table:style-name="ce32" table:formula="of:=+[.AP18]/[.AO18]-1" office:value-type="percentage" office:value="-0.304284856686857" calcext:value-type="percentage">
            <text:p>-30.43%</text:p>
          </table:table-cell>
          <table:table-cell table:number-columns-repeated="4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Gross Margin</text:p>
          </table:table-cell>
          <table:table-cell table:style-name="ce38" table:number-columns-repeated="2"/>
          <table:table-cell table:style-name="ce40" table:formula="of:=+[.D20]/[.D18]" office:value-type="percentage" office:value="0.850860883176019" calcext:value-type="percentage">
            <text:p>85%</text:p>
          </table:table-cell>
          <table:table-cell table:style-name="ce40" table:formula="of:=+[.E20]/[.E18]" office:value-type="percentage" office:value="0.838128032824097" calcext:value-type="percentage">
            <text:p>84%</text:p>
          </table:table-cell>
          <table:table-cell table:style-name="ce40" table:formula="of:=+[.F20]/[.F18]" office:value-type="percentage" office:value="0.826498573407623" calcext:value-type="percentage">
            <text:p>83%</text:p>
          </table:table-cell>
          <table:table-cell table:style-name="ce40" table:formula="of:=+[.G20]/[.G18]" office:value-type="percentage" office:value="0.880821276414616" calcext:value-type="percentage">
            <text:p>88%</text:p>
          </table:table-cell>
          <table:table-cell table:style-name="ce40" table:formula="of:=+[.H20]/[.H18]" office:value-type="percentage" office:value="0.861865877712032" calcext:value-type="percentage">
            <text:p>86%</text:p>
          </table:table-cell>
          <table:table-cell table:style-name="ce40" table:formula="of:=+[.I20]/[.I18]" office:value-type="percentage" office:value="0.869375818219402" calcext:value-type="percentage">
            <text:p>87%</text:p>
          </table:table-cell>
          <table:table-cell table:style-name="ce40" table:formula="of:=+[.J20]/[.J18]" office:value-type="percentage" office:value="0.888414397092373" calcext:value-type="percentage">
            <text:p>89%</text:p>
          </table:table-cell>
          <table:table-cell table:style-name="ce40" table:formula="of:=+[.K20]/[.K18]" office:value-type="percentage" office:value="0.888664023730975" calcext:value-type="percentage">
            <text:p>89%</text:p>
          </table:table-cell>
          <table:table-cell table:style-name="ce40" table:formula="of:=+[.L20]/[.L18]" office:value-type="percentage" office:value="0.877718495443376" calcext:value-type="percentage">
            <text:p>88%</text:p>
          </table:table-cell>
          <table:table-cell table:style-name="ce40" table:formula="of:=+[.M20]/[.M18]" office:value-type="percentage" office:value="0.877263171236406" calcext:value-type="percentage">
            <text:p>88%</text:p>
          </table:table-cell>
          <table:table-cell table:style-name="ce40" table:formula="of:=+[.N20]/[.N18]" office:value-type="percentage" office:value="0.803731816119117" calcext:value-type="percentage">
            <text:p>80%</text:p>
          </table:table-cell>
          <table:table-cell table:style-name="ce40" table:formula="of:=+[.O20]/[.O18]" office:value-type="percentage" office:value="0.799055910281101" calcext:value-type="percentage">
            <text:p>80%</text:p>
          </table:table-cell>
          <table:table-cell table:style-name="ce40" table:formula="of:=+[.P20]/[.P18]" office:value-type="percentage" office:value="0.815314637997143" calcext:value-type="percentage">
            <text:p>82%</text:p>
          </table:table-cell>
          <table:table-cell table:style-name="ce40" table:formula="of:=+[.Q20]/[.Q18]" office:value-type="percentage" office:value="0.750351420655843" calcext:value-type="percentage">
            <text:p>75%</text:p>
          </table:table-cell>
          <table:table-cell table:style-name="ce40" table:formula="of:=+[.R20]/[.R18]" office:value-type="percentage" office:value="0.622454651989703" calcext:value-type="percentage">
            <text:p>62%</text:p>
          </table:table-cell>
          <table:table-cell table:style-name="ce40" table:formula="of:=+[.S20]/[.S18]" office:value-type="percentage" office:value="0.8" calcext:value-type="percentage">
            <text:p>80%</text:p>
          </table:table-cell>
          <table:table-cell table:style-name="Default" table:number-columns-repeated="9"/>
          <table:table-cell table:style-name="ce44" table:formula="of:=+[.AC20]/[.AC18]" office:value-type="percentage" office:value="0.834136255924171" calcext:value-type="percentage">
            <text:p>83.41%</text:p>
          </table:table-cell>
          <table:table-cell table:style-name="ce44" table:formula="of:=+[.AD20]/[.AD18]" office:value-type="percentage" office:value="0.868681848514599" calcext:value-type="percentage">
            <text:p>86.87%</text:p>
          </table:table-cell>
          <table:table-cell table:style-name="ce44" table:formula="of:=+[.AE20]/[.AE18]" office:value-type="percentage" office:value="0.821529005123157" calcext:value-type="percentage">
            <text:p>82.15%</text:p>
          </table:table-cell>
          <table:table-cell table:style-name="ce44" table:formula="of:=+[.AF20]/[.AF18]" office:value-type="percentage" office:value="0.717780571911422" calcext:value-type="percentage">
            <text:p>71.78%</text:p>
          </table:table-cell>
          <table:table-cell table:style-name="ce44" table:formula="of:=+[.AG20]/[.AG18]" office:value-type="percentage" office:value="0.85" calcext:value-type="percentage">
            <text:p>85.00%</text:p>
          </table:table-cell>
          <table:table-cell table:style-name="ce44" table:formula="of:=+[.AH20]/[.AH18]" office:value-type="percentage" office:value="0.85" calcext:value-type="percentage">
            <text:p>85.00%</text:p>
          </table:table-cell>
          <table:table-cell table:style-name="ce44" table:formula="of:=+[.AI20]/[.AI18]" office:value-type="percentage" office:value="0.85" calcext:value-type="percentage">
            <text:p>85.00%</text:p>
          </table:table-cell>
          <table:table-cell table:style-name="ce44" table:formula="of:=+[.AJ20]/[.AJ18]" office:value-type="percentage" office:value="0.85" calcext:value-type="percentage">
            <text:p>85.00%</text:p>
          </table:table-cell>
          <table:table-cell table:style-name="ce44" table:formula="of:=+[.AK20]/[.AK18]" office:value-type="percentage" office:value="0.85" calcext:value-type="percentage">
            <text:p>85.00%</text:p>
          </table:table-cell>
          <table:table-cell table:style-name="ce44" table:formula="of:=+[.AL20]/[.AL18]" office:value-type="percentage" office:value="0.85" calcext:value-type="percentage">
            <text:p>85.00%</text:p>
          </table:table-cell>
          <table:table-cell table:style-name="ce44" table:formula="of:=+[.AM20]/[.AM18]" office:value-type="percentage" office:value="0.85" calcext:value-type="percentage">
            <text:p>85.00%</text:p>
          </table:table-cell>
          <table:table-cell table:style-name="ce44" table:formula="of:=+[.AN20]/[.AN18]" office:value-type="percentage" office:value="0.85" calcext:value-type="percentage">
            <text:p>85.00%</text:p>
          </table:table-cell>
          <table:table-cell table:style-name="ce44" table:formula="of:=+[.AO20]/[.AO18]" office:value-type="percentage" office:value="0.85" calcext:value-type="percentage">
            <text:p>85.00%</text:p>
          </table:table-cell>
          <table:table-cell table:style-name="ce44" table:formula="of:=+[.AP20]/[.AP18]" office:value-type="percentage" office:value="0.85" calcext:value-type="percentage">
            <text:p>85.00%</text:p>
          </table:table-cell>
          <table:table-cell table:number-columns-repeated="4"/>
          <table:table-cell table:style-name="ce1" table:number-columns-repeated="16338"/>
        </table:table-row>
        <table:table-row table:style-name="ro1">
          <table:table-cell table:number-columns-repeated="30"/>
          <table:table-cell table:style-name="ce32" table:formula="of:=+[.AE18]/[.AD18]-1" office:value-type="percentage" office:value="0.561706245916588" calcext:value-type="percentage">
            <text:p>56.17%</text:p>
          </table:table-cell>
          <table:table-cell table:style-name="ce32" table:formula="of:=+[.AF18]/[.AE18]-1" office:value-type="percentage" office:value="0.00555594084878863" calcext:value-type="percentage">
            <text:p>0.56%</text:p>
          </table:table-cell>
          <table:table-cell table:style-name="ce32" table:formula="of:=+[.AG18]/[.AF18]-1" office:value-type="percentage" office:value="-0.236195597315036" calcext:value-type="percentage">
            <text:p>-23.62%</text:p>
          </table:table-cell>
          <table:table-cell table:style-name="ce32" table:formula="of:=+[.AH18]/[.AG18]-1" office:value-type="percentage" office:value="0.402191114264725" calcext:value-type="percentage">
            <text:p>40.22%</text:p>
          </table:table-cell>
          <table:table-cell table:style-name="ce32" table:formula="of:=+[.AI18]/[.AH18]-1" office:value-type="percentage" office:value="0.193608333991451" calcext:value-type="percentage">
            <text:p>19.36%</text:p>
          </table:table-cell>
          <table:table-cell table:style-name="ce32" table:formula="of:=+[.AJ18]/[.AI18]-1" office:value-type="percentage" office:value="0.0480537251902358" calcext:value-type="percentage">
            <text:p>4.81%</text:p>
          </table:table-cell>
          <table:table-cell table:style-name="ce32" table:formula="of:=+[.AK18]/[.AJ18]-1" office:value-type="percentage" office:value="-0.0925301134339339" calcext:value-type="percentage">
            <text:p>-9.25%</text:p>
          </table:table-cell>
          <table:table-cell table:style-name="ce32" table:formula="of:=+[.AL18]/[.AK18]-1" office:value-type="percentage" office:value="-0.0509005776907787" calcext:value-type="percentage">
            <text:p>-5.09%</text:p>
          </table:table-cell>
          <table:table-cell table:style-name="ce32" table:formula="of:=+[.AM18]/[.AL18]-1" office:value-type="percentage" office:value="-0.173032124844914" calcext:value-type="percentage">
            <text:p>-17.30%</text:p>
          </table:table-cell>
          <table:table-cell table:style-name="ce32" table:formula="of:=+[.AN18]/[.AM18]-1" office:value-type="percentage" office:value="-0.0528351071112315" calcext:value-type="percentage">
            <text:p>-5.28%</text:p>
          </table:table-cell>
          <table:table-cell table:style-name="ce32" table:formula="of:=+[.AO18]/[.AN18]-1" office:value-type="percentage" office:value="0.0827759839100923" calcext:value-type="percentage">
            <text:p>8.28%</text:p>
          </table:table-cell>
          <table:table-cell table:style-name="ce32" table:formula="of:=+[.AP18]/[.AO18]-1" office:value-type="percentage" office:value="-0.304284856686857" calcext:value-type="percentage">
            <text:p>-30.43%</text:p>
          </table:table-cell>
          <table:table-cell table:number-columns-repeated="4"/>
          <table:table-cell table:style-name="ce1" table:number-columns-repeated="16338"/>
        </table:table-row>
        <table:table-row table:style-name="ro1">
          <table:table-cell table:number-columns-repeated="46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Net Cash</text:p>
          </table:table-cell>
          <table:table-cell table:number-columns-repeated="43"/>
          <table:table-cell office:value-type="string" calcext:value-type="string">
            <text:p>Discount</text:p>
          </table:table-cell>
          <table:table-cell table:style-name="ce32" table:formula="of:=[rNPV.$C$2]" office:value-type="percentage" office:value="0.09" calcext:value-type="percentage">
            <text:p>9.00%</text:p>
          </table:table-cell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Cash</text:p>
          </table:table-cell>
          <table:table-cell table:number-columns-repeated="16"/>
          <table:table-cell table:formula="of:=+613.077+237.916" office:value-type="float" office:value="850.993" calcext:value-type="float">
            <text:p>850.993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AR</text:p>
          </table:table-cell>
          <table:table-cell table:number-columns-repeated="16"/>
          <table:table-cell office:value-type="float" office:value="395.739" calcext:value-type="float">
            <text:p>395.739</text:p>
          </table:table-cell>
          <table:table-cell table:number-columns-repeated="26"/>
          <table:table-cell office:value-type="string" calcext:value-type="string">
            <text:p>NPV</text:p>
          </table:table-cell>
          <table:table-cell table:style-name="ce45" table:formula="of:=+NPV([.AT36];[.AG28:.AP28])+[$Main.I7]-[$Main.I8]" office:value-type="currency" office:currency="USD" office:value="3223.23965024156" calcext:value-type="currency">
            <text:p>$3,223.24</text:p>
          </table:table-cell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Inventory</text:p>
          </table:table-cell>
          <table:table-cell table:number-columns-repeated="16"/>
          <table:table-cell office:value-type="float" office:value="1077.166" calcext:value-type="float">
            <text:p>1077.166</text:p>
          </table:table-cell>
          <table:table-cell table:number-columns-repeated="26"/>
          <table:table-cell office:value-type="string" calcext:value-type="string">
            <text:p>Price</text:p>
          </table:table-cell>
          <table:table-cell table:style-name="ce45" table:formula="of:=+[.AT38]/[.AF30]" office:value-type="currency" office:currency="USD" office:value="30.7561035328393" calcext:value-type="currency">
            <text:p>$30.76</text:p>
          </table:table-cell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Manufacturing</text:p>
          </table:table-cell>
          <table:table-cell table:number-columns-repeated="16"/>
          <table:table-cell office:value-type="float" office:value="206.062" calcext:value-type="float">
            <text:p>206.062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OCA</text:p>
          </table:table-cell>
          <table:table-cell table:number-columns-repeated="16"/>
          <table:table-cell office:value-type="float" office:value="192.349" calcext:value-type="float">
            <text:p>192.349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PP&amp;E</text:p>
          </table:table-cell>
          <table:table-cell table:number-columns-repeated="16"/>
          <table:table-cell office:value-type="float" office:value="358.936" calcext:value-type="float">
            <text:p>358.936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ROU</text:p>
          </table:table-cell>
          <table:table-cell table:number-columns-repeated="16"/>
          <table:table-cell office:value-type="float" office:value="139.167" calcext:value-type="float">
            <text:p>139.167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Non-Current Inventory</text:p>
          </table:table-cell>
          <table:table-cell table:number-columns-repeated="16"/>
          <table:table-cell office:value-type="float" office:value="198.601" calcext:value-type="float">
            <text:p>198.601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ONCA</text:p>
          </table:table-cell>
          <table:table-cell table:number-columns-repeated="16"/>
          <table:table-cell office:value-type="float" office:value="73.384" calcext:value-type="float">
            <text:p>73.384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Assets</text:p>
          </table:table-cell>
          <table:table-cell table:number-columns-repeated="16"/>
          <table:table-cell table:formula="of:=+SUM([.R37:.R45])" office:value-type="float" office:value="3492.397" calcext:value-type="float">
            <text:p>3492.397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Default"/>
          <table:table-cell table:number-columns-repeated="45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AP</text:p>
          </table:table-cell>
          <table:table-cell table:number-columns-repeated="16"/>
          <table:table-cell office:value-type="float" office:value="94.015" calcext:value-type="float">
            <text:p>94.015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Accrued Expenses</text:p>
          </table:table-cell>
          <table:table-cell table:number-columns-repeated="16"/>
          <table:table-cell office:value-type="float" office:value="295.793" calcext:value-type="float">
            <text:p>295.793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DR</text:p>
          </table:table-cell>
          <table:table-cell table:number-columns-repeated="16"/>
          <table:table-cell office:value-type="float" office:value="485.449" calcext:value-type="float">
            <text:p>485.449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OCL</text:p>
          </table:table-cell>
          <table:table-cell table:number-columns-repeated="16"/>
          <table:table-cell office:value-type="float" office:value="10.168" calcext:value-type="float">
            <text:p>10.168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Lease</text:p>
          </table:table-cell>
          <table:table-cell table:number-columns-repeated="16"/>
          <table:table-cell office:value-type="float" office:value="215.042" calcext:value-type="float">
            <text:p>215.042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CoCo</text:p>
          </table:table-cell>
          <table:table-cell table:number-columns-repeated="16"/>
          <table:table-cell table:formula="of:=+36+0.3" office:value-type="float" office:value="36.3" calcext:value-type="float">
            <text:p>36.3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ce34" office:value-type="string" calcext:value-type="string">
            <text:p>ONCL</text:p>
          </table:table-cell>
          <table:table-cell table:number-columns-repeated="16"/>
          <table:table-cell office:value-type="float" office:value="1.404" calcext:value-type="float">
            <text:p>1.404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Default" office:value-type="string" calcext:value-type="string">
            <text:p>Debt</text:p>
          </table:table-cell>
          <table:table-cell table:number-columns-repeated="16"/>
          <table:table-cell office:value-type="float" office:value="1035.146" calcext:value-type="float">
            <text:p>1035.146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Default" office:value-type="string" calcext:value-type="string">
            <text:p>SE</text:p>
          </table:table-cell>
          <table:table-cell table:number-columns-repeated="16"/>
          <table:table-cell office:value-type="float" office:value="1320.12" calcext:value-type="float">
            <text:p>1320.12</text:p>
          </table:table-cell>
          <table:table-cell table:number-columns-repeated="28"/>
          <table:table-cell table:style-name="ce1" table:number-columns-repeated="16338"/>
        </table:table-row>
        <table:table-row table:style-name="ro1">
          <table:table-cell table:style-name="Default" office:value-type="string" calcext:value-type="string">
            <text:p>L+SE</text:p>
          </table:table-cell>
          <table:table-cell table:number-columns-repeated="16"/>
          <table:table-cell table:formula="of:=+SUM([.R48:.R56])" office:value-type="float" office:value="3493.437" calcext:value-type="float">
            <text:p>3493.437</text:p>
          </table:table-cell>
          <table:table-cell table:number-columns-repeated="28"/>
          <table:table-cell table:style-name="ce1" table:number-columns-repeated="16338"/>
        </table:table-row>
        <table:table-row table:style-name="ro1" table:number-rows-repeated="12">
          <table:table-cell table:style-name="Default"/>
          <table:table-cell table:number-columns-repeated="45"/>
          <table:table-cell table:style-name="ce1" table:number-columns-repeated="16338"/>
        </table:table-row>
        <table:table-row table:style-name="ro1" table:number-rows-repeated="5">
          <table:table-cell table:style-name="ce34"/>
          <table:table-cell table:number-columns-repeated="45"/>
          <table:table-cell table:style-name="ce1" table:number-columns-repeated="16338"/>
        </table:table-row>
        <table:table-row table:style-name="ro1">
          <table:table-cell table:style-name="Default"/>
          <table:table-cell table:number-columns-repeated="45"/>
          <table:table-cell table:style-name="ce1" table:number-columns-repeated="16338"/>
        </table:table-row>
        <table:table-row table:style-name="ro1" table:number-rows-repeated="5">
          <table:table-cell table:style-name="ce34"/>
          <table:table-cell table:number-columns-repeated="45"/>
          <table:table-cell table:style-name="ce1" table:number-columns-repeated="16338"/>
        </table:table-row>
        <table:table-row table:style-name="ro1" table:number-rows-repeated="1048495">
          <table:table-cell table:number-columns-repeated="46"/>
          <table:table-cell table:style-name="ce1" table:number-columns-repeated="16338"/>
        </table:table-row>
        <table:table-row table:style-name="ro1">
          <table:table-cell table:number-columns-repeated="46"/>
          <table:table-cell table:style-name="ce1" table:number-columns-repeated="16338"/>
        </table:table-row>
      </table:table>
      <table:table table:name="Model_Black_Box" table:style-name="ta1">
        <table:table-column table:style-name="co1" table:number-columns-repeated="46" table:default-cell-style-name="ce1"/>
        <table:table-row table:style-name="ro1" table:number-rows-repeated="2">
          <table:table-cell table:number-columns-repeated="46"/>
        </table:table-row>
        <table:table-row table:style-name="ro1">
          <table:table-cell table:number-columns-repeated="2"/>
          <table:table-cell table:style-name="ce39" office:value-type="string" calcext:value-type="string">
            <text:p>Q421</text:p>
          </table:table-cell>
          <table:table-cell table:style-name="ce39" office:value-type="string" calcext:value-type="string">
            <text:p>Q122</text:p>
          </table:table-cell>
          <table:table-cell table:style-name="ce39" office:value-type="string" calcext:value-type="string">
            <text:p>Q222</text:p>
          </table:table-cell>
          <table:table-cell table:style-name="ce39" office:value-type="string" calcext:value-type="string">
            <text:p>Q322</text:p>
          </table:table-cell>
          <table:table-cell table:style-name="ce39" office:value-type="string" calcext:value-type="string">
            <text:p>Q422</text:p>
          </table:table-cell>
          <table:table-cell table:style-name="ce39" office:value-type="string" calcext:value-type="string">
            <text:p>Q123</text:p>
          </table:table-cell>
          <table:table-cell table:style-name="ce39" office:value-type="string" calcext:value-type="string">
            <text:p>Q223</text:p>
          </table:table-cell>
          <table:table-cell table:style-name="ce39" office:value-type="string" calcext:value-type="string">
            <text:p>Q323</text:p>
          </table:table-cell>
          <table:table-cell table:style-name="ce39" office:value-type="string" calcext:value-type="string">
            <text:p>Q423</text:p>
          </table:table-cell>
          <table:table-cell table:style-name="ce39" office:value-type="string" calcext:value-type="string">
            <text:p>Q124</text:p>
          </table:table-cell>
          <table:table-cell table:style-name="ce39" office:value-type="string" calcext:value-type="string">
            <text:p>Q224</text:p>
          </table:table-cell>
          <table:table-cell table:style-name="ce39" office:value-type="string" calcext:value-type="string">
            <text:p>Q324</text:p>
          </table:table-cell>
          <table:table-cell table:style-name="ce39" office:value-type="string" calcext:value-type="string">
            <text:p>Q424</text:p>
          </table:table-cell>
          <table:table-cell table:style-name="ce39" office:value-type="string" calcext:value-type="string">
            <text:p>Q125</text:p>
          </table:table-cell>
          <table:table-cell table:style-name="ce39" office:value-type="string" calcext:value-type="string">
            <text:p>Q225</text:p>
          </table:table-cell>
          <table:table-cell table:style-name="ce39" office:value-type="string" calcext:value-type="string">
            <text:p>Q325</text:p>
          </table:table-cell>
          <table:table-cell table:style-name="ce39" office:value-type="string" calcext:value-type="string">
            <text:p>Q425</text:p>
          </table:table-cell>
          <table:table-cell table:number-columns-repeated="3"/>
          <table:table-cell table:formula="of:=+[.X3]-1" office:value-type="float" office:value="2016" calcext:value-type="float">
            <text:p>2016</text:p>
          </table:table-cell>
          <table:table-cell table:formula="of:=+[.Y3]-1" office:value-type="float" office:value="2017" calcext:value-type="float">
            <text:p>2017</text:p>
          </table:table-cell>
          <table:table-cell table:formula="of:=+[.Z3]-1" office:value-type="float" office:value="2018" calcext:value-type="float">
            <text:p>2018</text:p>
          </table:table-cell>
          <table:table-cell table:formula="of:=+[.AA3]-1"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table:formula="of:=+[.AB3]+1" office:value-type="float" office:value="2022" calcext:value-type="float">
            <text:p>2022</text:p>
          </table:table-cell>
          <table:table-cell table:formula="of:=+[.AC3]+1" office:value-type="float" office:value="2023" calcext:value-type="float">
            <text:p>2023</text:p>
          </table:table-cell>
          <table:table-cell table:formula="of:=+[.AD3]+1" office:value-type="float" office:value="2024" calcext:value-type="float">
            <text:p>2024</text:p>
          </table:table-cell>
          <table:table-cell table:formula="of:=+[.AE3]+1" office:value-type="float" office:value="2025" calcext:value-type="float">
            <text:p>2025</text:p>
          </table:table-cell>
          <table:table-cell table:formula="of:=+[.AF3]+1" office:value-type="float" office:value="2026" calcext:value-type="float">
            <text:p>2026</text:p>
          </table:table-cell>
          <table:table-cell table:formula="of:=+[.AG3]+1" office:value-type="float" office:value="2027" calcext:value-type="float">
            <text:p>2027</text:p>
          </table:table-cell>
          <table:table-cell table:formula="of:=+[.AH3]+1" office:value-type="float" office:value="2028" calcext:value-type="float">
            <text:p>2028</text:p>
          </table:table-cell>
          <table:table-cell table:formula="of:=+[.AI3]+1" office:value-type="float" office:value="2029" calcext:value-type="float">
            <text:p>2029</text:p>
          </table:table-cell>
          <table:table-cell table:formula="of:=+[.AJ3]+1" office:value-type="float" office:value="2030" calcext:value-type="float">
            <text:p>2030</text:p>
          </table:table-cell>
          <table:table-cell table:formula="of:=+[.AK3]+1" office:value-type="float" office:value="2031" calcext:value-type="float">
            <text:p>2031</text:p>
          </table:table-cell>
          <table:table-cell table:formula="of:=+[.AL3]+1" office:value-type="float" office:value="2032" calcext:value-type="float">
            <text:p>2032</text:p>
          </table:table-cell>
          <table:table-cell table:formula="of:=+[.AM3]+1" office:value-type="float" office:value="2033" calcext:value-type="float">
            <text:p>2033</text:p>
          </table:table-cell>
          <table:table-cell table:formula="of:=+[.AN3]+1" office:value-type="float" office:value="2034" calcext:value-type="float">
            <text:p>2034</text:p>
          </table:table-cell>
          <table:table-cell table:formula="of:=+[.AO3]+1" office:value-type="float" office:value="2035" calcext:value-type="float">
            <text:p>2035</text:p>
          </table:table-cell>
          <table:table-cell table:formula="of:=+[.AP3]+1" office:value-type="float" office:value="2036" calcext:value-type="float">
            <text:p>2036</text:p>
          </table:table-cell>
          <table:table-cell table:number-columns-repeated="3"/>
        </table:table-row>
        <table:table-row table:style-name="ro1">
          <table:table-cell table:number-columns-repeated="46"/>
        </table:table-row>
        <table:table-row table:style-name="ro1">
          <table:table-cell table:style-name="Default" office:value-type="string" calcext:value-type="string">
            <text:p>Net Adds</text:p>
          </table:table-cell>
          <table:table-cell/>
          <table:table-cell table:style-name="ce31" table:formula="of:=+[.C11]/[Model.$I$17]" office:value-type="float" office:value="0" calcext:value-type="float">
            <text:p>0.00</text:p>
          </table:table-cell>
          <table:table-cell table:style-name="ce31" table:formula="of:=+[.D11]/[Model.$I$17]" office:value-type="float" office:value="0" calcext:value-type="float">
            <text:p>0.00</text:p>
          </table:table-cell>
          <table:table-cell table:style-name="ce31" table:formula="of:=+[.E11]/[Model.$I$17]" office:value-type="float" office:value="0" calcext:value-type="float">
            <text:p>0.00</text:p>
          </table:table-cell>
          <table:table-cell table:style-name="ce31" table:formula="of:=+[.F11]/[Model.$I$17]" office:value-type="float" office:value="0" calcext:value-type="float">
            <text:p>0.00</text:p>
          </table:table-cell>
          <table:table-cell table:style-name="ce31" table:formula="of:=+[.G11]/[Model.$I$17]" office:value-type="float" office:value="0" calcext:value-type="float">
            <text:p>0.00</text:p>
          </table:table-cell>
          <table:table-cell table:style-name="ce31" table:formula="of:=+[.H11]/[Model.$I$17]" office:value-type="float" office:value="0" calcext:value-type="float">
            <text:p>0.00</text:p>
          </table:table-cell>
          <table:table-cell table:style-name="ce31" table:formula="of:=+[.I11]/[Model.$I$17]" office:value-type="float" office:value="0" calcext:value-type="float">
            <text:p>0.00</text:p>
          </table:table-cell>
          <table:table-cell table:style-name="ce31" table:formula="of:=+[.J11]/[Model.$I$17]" office:value-type="float" office:value="3.10597752808989" calcext:value-type="float">
            <text:p>3.11</text:p>
          </table:table-cell>
          <table:table-cell table:style-name="ce31" table:formula="of:=+[.K11]/[Model.$I$17]" office:value-type="float" office:value="5.89878651685393" calcext:value-type="float">
            <text:p>5.90</text:p>
          </table:table-cell>
          <table:table-cell table:style-name="ce31" table:formula="of:=+[.L11]/[Model.$I$17]" office:value-type="float" office:value="6.01959550561798" calcext:value-type="float">
            <text:p>6.02</text:p>
          </table:table-cell>
          <table:table-cell table:style-name="ce31" table:formula="of:=+[.M11]/[Model.$I$17]" office:value-type="float" office:value="5.47060674157303" calcext:value-type="float">
            <text:p>5.47</text:p>
          </table:table-cell>
          <table:table-cell table:style-name="ce31" table:formula="of:=+[.N11]/[Model.$I$17]" office:value-type="float" office:value="8.13406741573034" calcext:value-type="float">
            <text:p>8.13</text:p>
          </table:table-cell>
          <table:table-cell table:style-name="ce31" table:formula="of:=+[.O11]/[Model.$I$17]" office:value-type="float" office:value="17.2652134831461" calcext:value-type="float">
            <text:p>17.27</text:p>
          </table:table-cell>
          <table:table-cell table:style-name="ce31" table:formula="of:=+[.P11]/[Model.$I$17]" office:value-type="float" office:value="16.8532584269663" calcext:value-type="float">
            <text:p>16.85</text:p>
          </table:table-cell>
          <table:table-cell table:style-name="ce31" table:formula="of:=+[.Q11]/[Model.$I$17]" office:value-type="float" office:value="12.6674606741573" calcext:value-type="float">
            <text:p>12.67</text:p>
          </table:table-cell>
          <table:table-cell table:style-name="ce31" table:formula="of:=+[.R11]/[Model.$I$17]" office:value-type="float" office:value="5.91002247191011" calcext:value-type="float">
            <text:p>5.91</text:p>
          </table:table-cell>
          <table:table-cell table:style-name="ce31" table:formula="of:=+[.S11]/[Model.$I$17]" office:value-type="float" office:value="4.49438202247191" calcext:value-type="float">
            <text:p>4.49</text:p>
          </table:table-cell>
          <table:table-cell table:number-columns-repeated="10"/>
          <table:table-cell table:style-name="ce31" table:formula="of:=+[.K6]" office:value-type="float" office:value="9.00476404494382" calcext:value-type="float">
            <text:p>9.00</text:p>
          </table:table-cell>
          <table:table-cell table:style-name="ce31" table:formula="of:=+[.O6]-[.K6]" office:value-type="float" office:value="36.8894831460674" calcext:value-type="float">
            <text:p>36.89</text:p>
          </table:table-cell>
          <table:table-cell table:style-name="ce31" table:formula="of:=+[.AF6]-[.AE6]" office:value-type="float" office:value="39.9251235955056" calcext:value-type="float">
            <text:p>39.93</text:p>
          </table:table-cell>
          <table:table-cell table:number-columns-repeated="14"/>
        </table:table-row>
        <table:table-row table:style-name="ro1">
          <table:table-cell table:style-name="Default" office:value-type="string" calcext:value-type="string">
            <text:p>Patients</text:p>
          </table:table-cell>
          <table:table-cell table:number-columns-repeated="5"/>
          <table:table-cell table:style-name="Default" table:number-columns-repeated="3"/>
          <table:table-cell table:style-name="ce41" table:formula="of:=+[.I6]+[.J5]" office:value-type="float" office:value="3.10597752808989" calcext:value-type="float">
            <text:p>3.11</text:p>
          </table:table-cell>
          <table:table-cell table:style-name="ce41" table:formula="of:=+[.J6]+[.K5]" office:value-type="float" office:value="9.00476404494382" calcext:value-type="float">
            <text:p>9.00</text:p>
          </table:table-cell>
          <table:table-cell table:style-name="ce41" table:formula="of:=+[.K6]+[.L5]" office:value-type="float" office:value="15.0243595505618" calcext:value-type="float">
            <text:p>15.02</text:p>
          </table:table-cell>
          <table:table-cell table:style-name="ce41" table:formula="of:=+[.L6]+[.M5]" office:value-type="float" office:value="20.4949662921348" calcext:value-type="float">
            <text:p>20.49</text:p>
          </table:table-cell>
          <table:table-cell table:style-name="ce41" table:formula="of:=+[.M6]+[.N5]" office:value-type="float" office:value="28.6290337078652" calcext:value-type="float">
            <text:p>28.63</text:p>
          </table:table-cell>
          <table:table-cell table:style-name="ce41" table:formula="of:=+[.N6]+[.O5]" office:value-type="float" office:value="45.8942471910112" calcext:value-type="float">
            <text:p>45.89</text:p>
          </table:table-cell>
          <table:table-cell table:style-name="ce41" table:formula="of:=+[.O6]+[.P5]" office:value-type="float" office:value="62.7475056179775" calcext:value-type="float">
            <text:p>62.75</text:p>
          </table:table-cell>
          <table:table-cell table:style-name="ce41" table:formula="of:=+[.P6]+[.Q5]" office:value-type="float" office:value="75.4149662921348" calcext:value-type="float">
            <text:p>75.41</text:p>
          </table:table-cell>
          <table:table-cell table:style-name="ce41" table:formula="of:=+[.Q6]+[.R5]" office:value-type="float" office:value="81.3249887640449" calcext:value-type="float">
            <text:p>81.32</text:p>
          </table:table-cell>
          <table:table-cell table:style-name="ce41" table:formula="of:=+[.R6]+[.S5]" office:value-type="float" office:value="85.8193707865168" calcext:value-type="float">
            <text:p>85.82</text:p>
          </table:table-cell>
          <table:table-cell table:number-columns-repeated="10"/>
          <table:table-cell table:style-name="ce31" table:formula="of:=+[.K6]" office:value-type="float" office:value="9.00476404494382" calcext:value-type="float">
            <text:p>9.00</text:p>
          </table:table-cell>
          <table:table-cell table:style-name="ce31" table:formula="of:=+[.O6]" office:value-type="float" office:value="45.8942471910112" calcext:value-type="float">
            <text:p>45.89</text:p>
          </table:table-cell>
          <table:table-cell table:style-name="ce31" table:formula="of:=+[.S6]" office:value-type="float" office:value="85.8193707865168" calcext:value-type="float">
            <text:p>85.82</text:p>
          </table:table-cell>
          <table:table-cell table:number-columns-repeated="14"/>
        </table:table-row>
        <table:table-row table:style-name="ro1" table:number-rows-repeated="3">
          <table:table-cell table:number-columns-repeated="46"/>
        </table:table-row>
        <table:table-row table:style-name="ro1">
          <table:table-cell table:style-name="Default"/>
          <table:table-cell table:number-columns-repeated="45"/>
        </table:table-row>
        <table:table-row table:style-name="ro1">
          <table:table-cell table:style-name="ce34" office:value-type="string" calcext:value-type="string">
            <text:p>Elevidys</text:p>
          </table:table-cell>
          <table:table-cell table:number-columns-repeated="4"/>
          <table:table-cell table:style-name="Default"/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9.108" calcext:value-type="float">
            <text:p>69.108</text:p>
          </table:table-cell>
          <table:table-cell table:formula="of:=+200.356-[.J11]-[.I11]-[.H11]" office:value-type="float" office:value="131.248" calcext:value-type="float">
            <text:p>131.248</text:p>
          </table:table-cell>
          <table:table-cell office:value-type="float" office:value="133.936" calcext:value-type="float">
            <text:p>133.936</text:p>
          </table:table-cell>
          <table:table-cell office:value-type="float" office:value="121.721" calcext:value-type="float">
            <text:p>121.721</text:p>
          </table:table-cell>
          <table:table-cell office:value-type="float" office:value="180.983" calcext:value-type="float">
            <text:p>180.983</text:p>
          </table:table-cell>
          <table:table-cell table:formula="of:=+820.791-[.N11]-[.M11]-[.L11]" office:value-type="float" office:value="384.151" calcext:value-type="float">
            <text:p>384.151</text:p>
          </table:table-cell>
          <table:table-cell office:value-type="float" office:value="374.985" calcext:value-type="float">
            <text:p>374.985</text:p>
          </table:table-cell>
          <table:table-cell office:value-type="float" office:value="281.851" calcext:value-type="float">
            <text:p>281.851</text:p>
          </table:table-cell>
          <table:table-cell office:value-type="float" office:value="131.498" calcext:value-type="float">
            <text:p>131.498</text:p>
          </table:table-cell>
          <table:table-cell office:value-type="float" office:value="100" calcext:value-type="float">
            <text:p>100</text:p>
          </table:table-cell>
          <table:table-cell table:number-columns-repeated="13"/>
          <table:table-cell table:number-columns-repeated="10" table:style-name="ce31" office:value-type="float" office:value="150" calcext:value-type="float">
            <text:p>150.00</text:p>
          </table:table-cell>
          <table:table-cell table:number-columns-repeated="4"/>
        </table:table-row>
        <table:table-row table:style-name="ro1">
          <table:table-cell table:style-name="ce34" office:value-type="string" calcext:value-type="string">
            <text:p>PMOs</text:p>
          </table:table-cell>
          <table:table-cell table:number-columns-repeated="2"/>
          <table:table-cell office:value-type="float" office:value="188.825" calcext:value-type="float">
            <text:p>188.825</text:p>
          </table:table-cell>
          <table:table-cell office:value-type="float" office:value="211.237" calcext:value-type="float">
            <text:p>211.237</text:p>
          </table:table-cell>
          <table:table-cell table:style-name="Default" office:value-type="float" office:value="207.774" calcext:value-type="float">
            <text:p>207.774</text:p>
          </table:table-cell>
          <table:table-cell table:formula="of:=+843.769-[.F12]-[.E12]-[.D12]" office:value-type="float" office:value="235.933" calcext:value-type="float">
            <text:p>235.933</text:p>
          </table:table-cell>
          <table:table-cell office:value-type="float" office:value="231.495" calcext:value-type="float">
            <text:p>231.495</text:p>
          </table:table-cell>
          <table:table-cell office:value-type="float" office:value="238.988" calcext:value-type="float">
            <text:p>238.988</text:p>
          </table:table-cell>
          <table:table-cell office:value-type="float" office:value="240.214" calcext:value-type="float">
            <text:p>240.214</text:p>
          </table:table-cell>
          <table:table-cell table:formula="of:=+944.52-[.J12]-[.I12]-[.H12]" office:value-type="float" office:value="233.823" calcext:value-type="float">
            <text:p>233.823</text:p>
          </table:table-cell>
          <table:table-cell office:value-type="float" office:value="225.548" calcext:value-type="float">
            <text:p>225.548</text:p>
          </table:table-cell>
          <table:table-cell office:value-type="float" office:value="238.827" calcext:value-type="float">
            <text:p>238.827</text:p>
          </table:table-cell>
          <table:table-cell office:value-type="float" office:value="248.788" calcext:value-type="float">
            <text:p>248.788</text:p>
          </table:table-cell>
          <table:table-cell table:formula="of:=+967.169-[.N12]-[.M12]-[.L12]" office:value-type="float" office:value="254.006" calcext:value-type="float">
            <text:p>254.006</text:p>
          </table:table-cell>
          <table:table-cell office:value-type="float" office:value="236.538" calcext:value-type="float">
            <text:p>236.538</text:p>
          </table:table-cell>
          <table:table-cell office:value-type="float" office:value="231.272" calcext:value-type="float">
            <text:p>231.272</text:p>
          </table:table-cell>
          <table:table-cell office:value-type="float" office:value="238.545" calcext:value-type="float">
            <text:p>238.545</text:p>
          </table:table-cell>
          <table:table-cell table:formula="of:=+[.O12]*0.8" office:value-type="float" office:value="203.2048" calcext:value-type="float">
            <text:p>203.2048</text:p>
          </table:table-cell>
          <table:table-cell table:number-columns-repeated="13"/>
          <table:table-cell table:style-name="ce31" table:formula="of:=+SUM([.P12:.S12])" office:value-type="float" office:value="909.5598" calcext:value-type="float">
            <text:p>909.56</text:p>
          </table:table-cell>
          <table:table-cell table:style-name="ce31" table:formula="of:=+[.AG12]*0.98" office:value-type="float" office:value="891.368604" calcext:value-type="float">
            <text:p>891.37</text:p>
          </table:table-cell>
          <table:table-cell table:style-name="ce31" table:formula="of:=+[.AH12]*0.98" office:value-type="float" office:value="873.54123192" calcext:value-type="float">
            <text:p>873.54</text:p>
          </table:table-cell>
          <table:table-cell table:style-name="ce31" table:formula="of:=+[.AI12]*0.98" office:value-type="float" office:value="856.0704072816" calcext:value-type="float">
            <text:p>856.07</text:p>
          </table:table-cell>
          <table:table-cell table:style-name="ce31" table:formula="of:=+[.AJ12]*0.98" office:value-type="float" office:value="838.948999135968" calcext:value-type="float">
            <text:p>838.95</text:p>
          </table:table-cell>
          <table:table-cell table:style-name="ce31" table:formula="of:=+[.AK12]*0.98" office:value-type="float" office:value="822.170019153249" calcext:value-type="float">
            <text:p>822.17</text:p>
          </table:table-cell>
          <table:table-cell table:style-name="ce31" table:formula="of:=+[.AL12]*0.98" office:value-type="float" office:value="805.726618770184" calcext:value-type="float">
            <text:p>805.73</text:p>
          </table:table-cell>
          <table:table-cell table:style-name="ce31" table:formula="of:=+[.AM12]*0.98" office:value-type="float" office:value="789.61208639478" calcext:value-type="float">
            <text:p>789.61</text:p>
          </table:table-cell>
          <table:table-cell table:style-name="ce31" table:formula="of:=+[.AN12]*0.98" office:value-type="float" office:value="773.819844666884" calcext:value-type="float">
            <text:p>773.82</text:p>
          </table:table-cell>
          <table:table-cell table:style-name="ce31" table:formula="of:=+[.AO12]*0.98" office:value-type="float" office:value="758.343447773547" calcext:value-type="float">
            <text:p>758.34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Exondys</text:p>
          </table:table-cell>
          <table:table-cell table:number-columns-repeated="4"/>
          <table:table-cell table:style-name="Default"/>
          <table:table-cell table:number-columns-repeated="40"/>
        </table:table-row>
        <table:table-row table:style-name="ro1">
          <table:table-cell table:style-name="ce34" office:value-type="string" calcext:value-type="string">
            <text:p>Amondys</text:p>
          </table:table-cell>
          <table:table-cell table:number-columns-repeated="4"/>
          <table:table-cell table:style-name="Default"/>
          <table:table-cell table:number-columns-repeated="40"/>
        </table:table-row>
        <table:table-row table:style-name="ro1">
          <table:table-cell table:style-name="ce34" office:value-type="string" calcext:value-type="string">
            <text:p>Vyondys</text:p>
          </table:table-cell>
          <table:table-cell table:number-columns-repeated="4"/>
          <table:table-cell table:style-name="Default"/>
          <table:table-cell table:number-columns-repeated="40"/>
        </table:table-row>
        <table:table-row table:style-name="ro1">
          <table:table-cell table:style-name="ce34" office:value-type="string" calcext:value-type="string">
            <text:p>Products</text:p>
          </table:table-cell>
          <table:table-cell/>
          <table:table-cell table:formula="of:=+[.C12]+[.C11]" office:value-type="float" office:value="0" calcext:value-type="float">
            <text:p>0</text:p>
          </table:table-cell>
          <table:table-cell table:formula="of:=+[.D12]+[.D11]" office:value-type="float" office:value="188.825" calcext:value-type="float">
            <text:p>188.825</text:p>
          </table:table-cell>
          <table:table-cell table:formula="of:=+[.E12]+[.E11]" office:value-type="float" office:value="211.237" calcext:value-type="float">
            <text:p>211.237</text:p>
          </table:table-cell>
          <table:table-cell table:formula="of:=+[.F12]+[.F11]" office:value-type="float" office:value="207.774" calcext:value-type="float">
            <text:p>207.774</text:p>
          </table:table-cell>
          <table:table-cell table:formula="of:=+[.G12]+[.G11]" office:value-type="float" office:value="235.933" calcext:value-type="float">
            <text:p>235.933</text:p>
          </table:table-cell>
          <table:table-cell table:formula="of:=+[.H12]+[.H11]" office:value-type="float" office:value="231.495" calcext:value-type="float">
            <text:p>231.495</text:p>
          </table:table-cell>
          <table:table-cell table:formula="of:=+[.I12]+[.I11]" office:value-type="float" office:value="238.988" calcext:value-type="float">
            <text:p>238.988</text:p>
          </table:table-cell>
          <table:table-cell table:formula="of:=+[.J12]+[.J11]" office:value-type="float" office:value="309.322" calcext:value-type="float">
            <text:p>309.322</text:p>
          </table:table-cell>
          <table:table-cell table:formula="of:=+[.K12]+[.K11]" office:value-type="float" office:value="365.071" calcext:value-type="float">
            <text:p>365.071</text:p>
          </table:table-cell>
          <table:table-cell table:formula="of:=+[.L12]+[.L11]" office:value-type="float" office:value="359.484" calcext:value-type="float">
            <text:p>359.484</text:p>
          </table:table-cell>
          <table:table-cell table:formula="of:=+[.M12]+[.M11]" office:value-type="float" office:value="360.548" calcext:value-type="float">
            <text:p>360.548</text:p>
          </table:table-cell>
          <table:table-cell table:formula="of:=+[.N12]+[.N11]" office:value-type="float" office:value="429.771" calcext:value-type="float">
            <text:p>429.771</text:p>
          </table:table-cell>
          <table:table-cell table:formula="of:=+[.O12]+[.O11]" office:value-type="float" office:value="638.157" calcext:value-type="float">
            <text:p>638.157</text:p>
          </table:table-cell>
          <table:table-cell table:formula="of:=+[.P12]+[.P11]" office:value-type="float" office:value="611.523" calcext:value-type="float">
            <text:p>611.523</text:p>
          </table:table-cell>
          <table:table-cell table:formula="of:=+[.Q12]+[.Q11]" office:value-type="float" office:value="513.123" calcext:value-type="float">
            <text:p>513.123</text:p>
          </table:table-cell>
          <table:table-cell table:formula="of:=+[.R12]+[.R11]" office:value-type="float" office:value="370.043" calcext:value-type="float">
            <text:p>370.043</text:p>
          </table:table-cell>
          <table:table-cell table:style-name="ce31" table:formula="of:=+[.S12]+[.S11]" office:value-type="float" office:value="303.2048" calcext:value-type="float">
            <text:p>303.20</text:p>
          </table:table-cell>
          <table:table-cell table:number-columns-repeated="9"/>
          <table:table-cell table:style-name="ce31" table:formula="of:=+SUM([.D16:.G16])" office:value-type="float" office:value="843.769" calcext:value-type="float">
            <text:p>843.77</text:p>
          </table:table-cell>
          <table:table-cell table:style-name="ce31" table:formula="of:=+SUM([.H16:.K16])" office:value-type="float" office:value="1144.876" calcext:value-type="float">
            <text:p>1,144.88</text:p>
          </table:table-cell>
          <table:table-cell table:style-name="ce31" table:formula="of:=+SUM([.L16:.O16])" office:value-type="float" office:value="1787.96" calcext:value-type="float">
            <text:p>1,787.96</text:p>
          </table:table-cell>
          <table:table-cell table:style-name="ce31" table:formula="of:=+SUM([.P16:.S16])" office:value-type="float" office:value="1797.8938" calcext:value-type="float">
            <text:p>1,797.89</text:p>
          </table:table-cell>
          <table:table-cell table:style-name="ce31" table:formula="of:=+[.AG11]+[.AG12]" office:value-type="float" office:value="1059.5598" calcext:value-type="float">
            <text:p>1,059.56</text:p>
          </table:table-cell>
          <table:table-cell table:style-name="ce31" table:formula="of:=+[.AH11]+[.AH12]" office:value-type="float" office:value="1041.368604" calcext:value-type="float">
            <text:p>1,041.37</text:p>
          </table:table-cell>
          <table:table-cell table:style-name="ce31" table:formula="of:=+[.AI11]+[.AI12]" office:value-type="float" office:value="1023.54123192" calcext:value-type="float">
            <text:p>1,023.54</text:p>
          </table:table-cell>
          <table:table-cell table:style-name="ce31" table:formula="of:=+[.AJ11]+[.AJ12]" office:value-type="float" office:value="1006.0704072816" calcext:value-type="float">
            <text:p>1,006.07</text:p>
          </table:table-cell>
          <table:table-cell table:style-name="ce31" table:formula="of:=+[.AK11]+[.AK12]" office:value-type="float" office:value="988.948999135968" calcext:value-type="float">
            <text:p>988.95</text:p>
          </table:table-cell>
          <table:table-cell table:style-name="ce31" table:formula="of:=+[.AL11]+[.AL12]" office:value-type="float" office:value="972.170019153249" calcext:value-type="float">
            <text:p>972.17</text:p>
          </table:table-cell>
          <table:table-cell table:style-name="ce31" table:formula="of:=+[.AM11]+[.AM12]" office:value-type="float" office:value="955.726618770184" calcext:value-type="float">
            <text:p>955.73</text:p>
          </table:table-cell>
          <table:table-cell table:style-name="ce31" table:formula="of:=+[.AN11]+[.AN12]" office:value-type="float" office:value="939.61208639478" calcext:value-type="float">
            <text:p>939.61</text:p>
          </table:table-cell>
          <table:table-cell table:style-name="ce31" table:formula="of:=+[.AO11]+[.AO12]" office:value-type="float" office:value="923.819844666884" calcext:value-type="float">
            <text:p>923.82</text:p>
          </table:table-cell>
          <table:table-cell table:style-name="ce31" table:formula="of:=+[.AP11]+[.AP12]" office:value-type="float" office:value="908.343447773547" calcext:value-type="float">
            <text:p>908.34</text:p>
          </table:table-cell>
          <table:table-cell table:number-columns-repeated="4"/>
        </table:table-row>
        <table:table-row table:style-name="ro1">
          <table:table-cell table:style-name="ce34" office:value-type="string" calcext:value-type="string">
            <text:p>Collaboration</text:p>
          </table:table-cell>
          <table:table-cell table:number-columns-repeated="2"/>
          <table:table-cell office:value-type="float" office:value="22.005" calcext:value-type="float">
            <text:p>22.005</text:p>
          </table:table-cell>
          <table:table-cell office:value-type="float" office:value="22.25" calcext:value-type="float">
            <text:p>22.25</text:p>
          </table:table-cell>
          <table:table-cell office:value-type="float" office:value="22.495" calcext:value-type="float">
            <text:p>22.495</text:p>
          </table:table-cell>
          <table:table-cell table:formula="of:=+89.244-[.F17]-[.E17]-[.D17]" office:value-type="float" office:value="22.494" calcext:value-type="float">
            <text:p>22.494</text:p>
          </table:table-cell>
          <table:table-cell office:value-type="float" office:value="22.005" calcext:value-type="float">
            <text:p>22.005</text:p>
          </table:table-cell>
          <table:table-cell office:value-type="float" office:value="22.25" calcext:value-type="float">
            <text:p>22.25</text:p>
          </table:table-cell>
          <table:table-cell office:value-type="float" office:value="22.495" calcext:value-type="float">
            <text:p>22.495</text:p>
          </table:table-cell>
          <table:table-cell table:formula="of:=+98.46-[.J17]-[.I17]-[.H17]" office:value-type="float" office:value="31.71" calcext:value-type="float">
            <text:p>31.71</text:p>
          </table:table-cell>
          <table:table-cell office:value-type="float" office:value="53.98" calcext:value-type="float">
            <text:p>53.98</text:p>
          </table:table-cell>
          <table:table-cell office:value-type="float" office:value="2.383" calcext:value-type="float">
            <text:p>2.383</text:p>
          </table:table-cell>
          <table:table-cell office:value-type="float" office:value="37.401" calcext:value-type="float">
            <text:p>37.401</text:p>
          </table:table-cell>
          <table:table-cell table:formula="of:=+114.019-[.N17]-[.M17]-[.L17]" office:value-type="float" office:value="20.255" calcext:value-type="float">
            <text:p>20.255</text:p>
          </table:table-cell>
          <table:table-cell office:value-type="float" office:value="133.333" calcext:value-type="float">
            <text:p>133.333</text:p>
          </table:table-cell>
          <table:table-cell office:value-type="float" office:value="97.968" calcext:value-type="float">
            <text:p>97.968</text:p>
          </table:table-cell>
          <table:table-cell office:value-type="float" office:value="29.313" calcext:value-type="float">
            <text:p>29.313</text:p>
          </table:table-cell>
          <table:table-cell table:style-name="ce31" table:formula="of:=+[.R17]" office:value-type="float" office:value="29.313" calcext:value-type="float">
            <text:p>29.31</text:p>
          </table:table-cell>
          <table:table-cell table:number-columns-repeated="27"/>
        </table:table-row>
        <table:table-row table:style-name="ro1">
          <table:table-cell table:style-name="ce36" office:value-type="string" calcext:value-type="string">
            <text:p>Revenue</text:p>
          </table:table-cell>
          <table:table-cell table:style-name="ce37"/>
          <table:table-cell table:style-name="ce37" table:formula="of:=+[.C17]+[.C16]" office:value-type="float" office:value="0" calcext:value-type="float">
            <text:p>0</text:p>
          </table:table-cell>
          <table:table-cell table:style-name="ce37" table:formula="of:=+[.D17]+[.D16]" office:value-type="float" office:value="210.83" calcext:value-type="float">
            <text:p>210.83</text:p>
          </table:table-cell>
          <table:table-cell table:style-name="ce37" table:formula="of:=+[.E17]+[.E16]" office:value-type="float" office:value="233.487" calcext:value-type="float">
            <text:p>233.487</text:p>
          </table:table-cell>
          <table:table-cell table:style-name="ce37" table:formula="of:=+[.F17]+[.F16]" office:value-type="float" office:value="230.269" calcext:value-type="float">
            <text:p>230.269</text:p>
          </table:table-cell>
          <table:table-cell table:style-name="ce37" table:formula="of:=+[.G17]+[.G16]" office:value-type="float" office:value="258.427" calcext:value-type="float">
            <text:p>258.427</text:p>
          </table:table-cell>
          <table:table-cell table:style-name="ce37" table:formula="of:=+[.H17]+[.H16]" office:value-type="float" office:value="253.5" calcext:value-type="float">
            <text:p>253.5</text:p>
          </table:table-cell>
          <table:table-cell table:style-name="ce37" table:formula="of:=+[.I17]+[.I16]" office:value-type="float" office:value="261.238" calcext:value-type="float">
            <text:p>261.238</text:p>
          </table:table-cell>
          <table:table-cell table:style-name="ce37" table:formula="of:=+[.J17]+[.J16]" office:value-type="float" office:value="331.817" calcext:value-type="float">
            <text:p>331.817</text:p>
          </table:table-cell>
          <table:table-cell table:style-name="ce37" table:formula="of:=+[.K17]+[.K16]" office:value-type="float" office:value="396.781" calcext:value-type="float">
            <text:p>396.781</text:p>
          </table:table-cell>
          <table:table-cell table:style-name="ce37" table:formula="of:=+[.L17]+[.L16]" office:value-type="float" office:value="413.464" calcext:value-type="float">
            <text:p>413.464</text:p>
          </table:table-cell>
          <table:table-cell table:style-name="ce37" table:formula="of:=+[.M17]+[.M16]" office:value-type="float" office:value="362.931" calcext:value-type="float">
            <text:p>362.931</text:p>
          </table:table-cell>
          <table:table-cell table:style-name="ce37" table:formula="of:=+[.N17]+[.N16]" office:value-type="float" office:value="467.172" calcext:value-type="float">
            <text:p>467.172</text:p>
          </table:table-cell>
          <table:table-cell table:style-name="ce37" table:formula="of:=+[.O17]+[.O16]" office:value-type="float" office:value="658.412" calcext:value-type="float">
            <text:p>658.412</text:p>
          </table:table-cell>
          <table:table-cell table:style-name="ce37" table:formula="of:=+[.P17]+[.P16]" office:value-type="float" office:value="744.856" calcext:value-type="float">
            <text:p>744.856</text:p>
          </table:table-cell>
          <table:table-cell table:style-name="ce37" table:formula="of:=+[.Q17]+[.Q16]" office:value-type="float" office:value="611.091" calcext:value-type="float">
            <text:p>611.091</text:p>
          </table:table-cell>
          <table:table-cell table:style-name="ce37" table:formula="of:=+[.R17]+[.R16]" office:value-type="float" office:value="399.356" calcext:value-type="float">
            <text:p>399.356</text:p>
          </table:table-cell>
          <table:table-cell table:style-name="ce42" table:formula="of:=+[.S17]+[.S16]" office:value-type="float" office:value="332.5178" calcext:value-type="float">
            <text:p>332.52</text:p>
          </table:table-cell>
          <table:table-cell table:style-name="ce37" table:number-columns-repeated="3"/>
          <table:table-cell table:style-name="ce43" office:value-type="float" office:value="5.4" calcext:value-type="float">
            <text:p>5.4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612" calcext:value-type="float">
            <text:p>612</text:p>
          </table:table-cell>
          <table:table-cell table:style-name="ce43" office:value-type="float" office:value="844" calcext:value-type="float">
            <text:p>844</text:p>
          </table:table-cell>
          <table:table-cell table:style-name="ce42" table:formula="of:=+[.AD16]" office:value-type="float" office:value="1144.876" calcext:value-type="float">
            <text:p>1,144.88</text:p>
          </table:table-cell>
          <table:table-cell table:style-name="ce42" table:formula="of:=+[.AE16]" office:value-type="float" office:value="1787.96" calcext:value-type="float">
            <text:p>1,787.96</text:p>
          </table:table-cell>
          <table:table-cell table:style-name="ce42" table:formula="of:=+[.AF16]" office:value-type="float" office:value="1797.8938" calcext:value-type="float">
            <text:p>1,797.89</text:p>
          </table:table-cell>
          <table:table-cell table:style-name="ce42" table:formula="of:=+[.AG16]" office:value-type="float" office:value="1059.5598" calcext:value-type="float">
            <text:p>1,059.56</text:p>
          </table:table-cell>
          <table:table-cell table:style-name="ce42" table:formula="of:=+[.AH16]" office:value-type="float" office:value="1041.368604" calcext:value-type="float">
            <text:p>1,041.37</text:p>
          </table:table-cell>
          <table:table-cell table:style-name="ce42" table:formula="of:=+[.AI16]" office:value-type="float" office:value="1023.54123192" calcext:value-type="float">
            <text:p>1,023.54</text:p>
          </table:table-cell>
          <table:table-cell table:style-name="ce42" table:formula="of:=+[.AJ16]" office:value-type="float" office:value="1006.0704072816" calcext:value-type="float">
            <text:p>1,006.07</text:p>
          </table:table-cell>
          <table:table-cell table:style-name="ce42" table:formula="of:=+[.AK16]" office:value-type="float" office:value="988.948999135968" calcext:value-type="float">
            <text:p>988.95</text:p>
          </table:table-cell>
          <table:table-cell table:style-name="ce42" table:formula="of:=+[.AL16]" office:value-type="float" office:value="972.170019153249" calcext:value-type="float">
            <text:p>972.17</text:p>
          </table:table-cell>
          <table:table-cell table:style-name="ce42" table:formula="of:=+[.AM16]" office:value-type="float" office:value="955.726618770184" calcext:value-type="float">
            <text:p>955.73</text:p>
          </table:table-cell>
          <table:table-cell table:style-name="ce42" table:formula="of:=+[.AN16]" office:value-type="float" office:value="939.61208639478" calcext:value-type="float">
            <text:p>939.61</text:p>
          </table:table-cell>
          <table:table-cell table:style-name="ce42" table:formula="of:=+[.AO16]" office:value-type="float" office:value="923.819844666884" calcext:value-type="float">
            <text:p>923.82</text:p>
          </table:table-cell>
          <table:table-cell table:style-name="ce42" table:formula="of:=+[.AP16]" office:value-type="float" office:value="908.343447773547" calcext:value-type="float">
            <text:p>908.34</text:p>
          </table:table-cell>
          <table:table-cell table:style-name="ce37" table:number-columns-repeated="4"/>
        </table:table-row>
        <table:table-row table:style-name="ro1">
          <table:table-cell table:style-name="ce34" office:value-type="string" calcext:value-type="string">
            <text:p>COGS</text:p>
          </table:table-cell>
          <table:table-cell table:number-columns-repeated="2"/>
          <table:table-cell office:value-type="float" office:value="31.443" calcext:value-type="float">
            <text:p>31.443</text:p>
          </table:table-cell>
          <table:table-cell office:value-type="float" office:value="37.795" calcext:value-type="float">
            <text:p>37.795</text:p>
          </table:table-cell>
          <table:table-cell office:value-type="float" office:value="39.952" calcext:value-type="float">
            <text:p>39.952</text:p>
          </table:table-cell>
          <table:table-cell table:formula="of:=+139.989-[.F19]-[.E19]-[.D19]" office:value-type="float" office:value="30.799" calcext:value-type="float">
            <text:p>30.799</text:p>
          </table:table-cell>
          <table:table-cell office:value-type="float" office:value="35.017" calcext:value-type="float">
            <text:p>35.017</text:p>
          </table:table-cell>
          <table:table-cell office:value-type="float" office:value="34.124" calcext:value-type="float">
            <text:p>34.124</text:p>
          </table:table-cell>
          <table:table-cell office:value-type="float" office:value="37.026" calcext:value-type="float">
            <text:p>37.026</text:p>
          </table:table-cell>
          <table:table-cell table:formula="of:=+150.343-[.J19]-[.I19]-[.H19]" office:value-type="float" office:value="44.176" calcext:value-type="float">
            <text:p>44.176</text:p>
          </table:table-cell>
          <table:table-cell office:value-type="float" office:value="50.559" calcext:value-type="float">
            <text:p>50.559</text:p>
          </table:table-cell>
          <table:table-cell office:value-type="float" office:value="44.545" calcext:value-type="float">
            <text:p>44.545</text:p>
          </table:table-cell>
          <table:table-cell office:value-type="float" office:value="91.691" calcext:value-type="float">
            <text:p>91.691</text:p>
          </table:table-cell>
          <table:table-cell table:formula="of:=+319.099-[.N19]-[.M19]-[.L19]" office:value-type="float" office:value="132.304" calcext:value-type="float">
            <text:p>132.304</text:p>
          </table:table-cell>
          <table:table-cell office:value-type="float" office:value="137.564" calcext:value-type="float">
            <text:p>137.564</text:p>
          </table:table-cell>
          <table:table-cell office:value-type="float" office:value="152.558" calcext:value-type="float">
            <text:p>152.558</text:p>
          </table:table-cell>
          <table:table-cell office:value-type="float" office:value="150.775" calcext:value-type="float">
            <text:p>150.775</text:p>
          </table:table-cell>
          <table:table-cell table:style-name="ce31" table:formula="of:=+[.S18]*0.2" office:value-type="float" office:value="66.50356" calcext:value-type="float">
            <text:p>66.50</text:p>
          </table:table-cell>
          <table:table-cell table:formula="of:=+[.O19]/[.O18]" office:value-type="float" office:value="0.200944089718899" calcext:value-type="float">
            <text:p>0.200944089718899</text:p>
          </table:table-cell>
          <table:table-cell table:number-columns-repeated="8"/>
          <table:table-cell table:formula="of:=+SUM([.D19:.G19])" office:value-type="float" office:value="139.989" calcext:value-type="float">
            <text:p>139.989</text:p>
          </table:table-cell>
          <table:table-cell table:formula="of:=+SUM([.H19:.K19])" office:value-type="float" office:value="150.343" calcext:value-type="float">
            <text:p>150.343</text:p>
          </table:table-cell>
          <table:table-cell table:formula="of:=+SUM([.L19:.O19])" office:value-type="float" office:value="319.099" calcext:value-type="float">
            <text:p>319.099</text:p>
          </table:table-cell>
          <table:table-cell table:formula="of:=+SUM([.P19:.S19])" office:value-type="float" office:value="507.40056" calcext:value-type="float">
            <text:p>507.40056</text:p>
          </table:table-cell>
          <table:table-cell table:style-name="ce31" table:formula="of:=+[.AG18]-[.AG20]" office:value-type="float" office:value="158.93397" calcext:value-type="float">
            <text:p>158.93</text:p>
          </table:table-cell>
          <table:table-cell table:style-name="ce31" table:formula="of:=+[.AH18]-[.AH20]" office:value-type="float" office:value="156.2052906" calcext:value-type="float">
            <text:p>156.21</text:p>
          </table:table-cell>
          <table:table-cell table:style-name="ce31" table:formula="of:=+[.AI18]-[.AI20]" office:value-type="float" office:value="153.531184788" calcext:value-type="float">
            <text:p>153.53</text:p>
          </table:table-cell>
          <table:table-cell table:style-name="ce31" table:formula="of:=+[.AJ18]-[.AJ20]" office:value-type="float" office:value="150.91056109224" calcext:value-type="float">
            <text:p>150.91</text:p>
          </table:table-cell>
          <table:table-cell table:style-name="ce31" table:formula="of:=+[.AK18]-[.AK20]" office:value-type="float" office:value="148.342349870395" calcext:value-type="float">
            <text:p>148.34</text:p>
          </table:table-cell>
          <table:table-cell table:style-name="ce31" table:formula="of:=+[.AL18]-[.AL20]" office:value-type="float" office:value="145.825502872987" calcext:value-type="float">
            <text:p>145.83</text:p>
          </table:table-cell>
          <table:table-cell table:style-name="ce31" table:formula="of:=+[.AM18]-[.AM20]" office:value-type="float" office:value="143.358992815528" calcext:value-type="float">
            <text:p>143.36</text:p>
          </table:table-cell>
          <table:table-cell table:style-name="ce31" table:formula="of:=+[.AN18]-[.AN20]" office:value-type="float" office:value="140.941812959217" calcext:value-type="float">
            <text:p>140.94</text:p>
          </table:table-cell>
          <table:table-cell table:style-name="ce31" table:formula="of:=+[.AO18]-[.AO20]" office:value-type="float" office:value="138.572976700033" calcext:value-type="float">
            <text:p>138.57</text:p>
          </table:table-cell>
          <table:table-cell table:style-name="ce31" table:formula="of:=+[.AP18]-[.AP20]" office:value-type="float" office:value="136.251517166032" calcext:value-type="float">
            <text:p>136.25</text:p>
          </table:table-cell>
          <table:table-cell table:number-columns-repeated="4"/>
        </table:table-row>
        <table:table-row table:style-name="ro1">
          <table:table-cell table:style-name="ce34" office:value-type="string" calcext:value-type="string">
            <text:p>Gross Profit</text:p>
          </table:table-cell>
          <table:table-cell/>
          <table:table-cell table:formula="of:=+[.C18]-[.C19]" office:value-type="float" office:value="0" calcext:value-type="float">
            <text:p>0</text:p>
          </table:table-cell>
          <table:table-cell table:formula="of:=+[.D18]-[.D19]" office:value-type="float" office:value="179.387" calcext:value-type="float">
            <text:p>179.387</text:p>
          </table:table-cell>
          <table:table-cell table:formula="of:=+[.E18]-[.E19]" office:value-type="float" office:value="195.692" calcext:value-type="float">
            <text:p>195.692</text:p>
          </table:table-cell>
          <table:table-cell table:formula="of:=+[.F18]-[.F19]" office:value-type="float" office:value="190.317" calcext:value-type="float">
            <text:p>190.317</text:p>
          </table:table-cell>
          <table:table-cell table:formula="of:=+[.G18]-[.G19]" office:value-type="float" office:value="227.628" calcext:value-type="float">
            <text:p>227.628</text:p>
          </table:table-cell>
          <table:table-cell table:formula="of:=+[.H18]-[.H19]" office:value-type="float" office:value="218.483" calcext:value-type="float">
            <text:p>218.483</text:p>
          </table:table-cell>
          <table:table-cell table:formula="of:=+[.I18]-[.I19]" office:value-type="float" office:value="227.114" calcext:value-type="float">
            <text:p>227.114</text:p>
          </table:table-cell>
          <table:table-cell table:formula="of:=+[.J18]-[.J19]" office:value-type="float" office:value="294.791" calcext:value-type="float">
            <text:p>294.791</text:p>
          </table:table-cell>
          <table:table-cell table:formula="of:=+[.K18]-[.K19]" office:value-type="float" office:value="352.605" calcext:value-type="float">
            <text:p>352.605</text:p>
          </table:table-cell>
          <table:table-cell table:formula="of:=+[.L18]-[.L19]" office:value-type="float" office:value="362.905" calcext:value-type="float">
            <text:p>362.905</text:p>
          </table:table-cell>
          <table:table-cell table:formula="of:=+[.M18]-[.M19]" office:value-type="float" office:value="318.386" calcext:value-type="float">
            <text:p>318.386</text:p>
          </table:table-cell>
          <table:table-cell table:formula="of:=+[.N18]-[.N19]" office:value-type="float" office:value="375.481" calcext:value-type="float">
            <text:p>375.481</text:p>
          </table:table-cell>
          <table:table-cell table:formula="of:=+[.O18]-[.O19]" office:value-type="float" office:value="526.108" calcext:value-type="float">
            <text:p>526.108</text:p>
          </table:table-cell>
          <table:table-cell table:formula="of:=+[.P18]-[.P19]" office:value-type="float" office:value="607.292" calcext:value-type="float">
            <text:p>607.292</text:p>
          </table:table-cell>
          <table:table-cell table:formula="of:=+[.Q18]-[.Q19]" office:value-type="float" office:value="458.533" calcext:value-type="float">
            <text:p>458.533</text:p>
          </table:table-cell>
          <table:table-cell table:formula="of:=+[.R18]-[.R19]" office:value-type="float" office:value="248.581" calcext:value-type="float">
            <text:p>248.581</text:p>
          </table:table-cell>
          <table:table-cell table:style-name="ce31" table:formula="of:=+[.S18]-[.S19]" office:value-type="float" office:value="266.01424" calcext:value-type="float">
            <text:p>266.01</text:p>
          </table:table-cell>
          <table:table-cell table:number-columns-repeated="9"/>
          <table:table-cell table:formula="of:=+[.AC18]-[.AC19]" office:value-type="float" office:value="704.011" calcext:value-type="float">
            <text:p>704.011</text:p>
          </table:table-cell>
          <table:table-cell table:formula="of:=+[.AD18]-[.AD19]" office:value-type="float" office:value="994.533" calcext:value-type="float">
            <text:p>994.533</text:p>
          </table:table-cell>
          <table:table-cell table:formula="of:=+[.AE18]-[.AE19]" office:value-type="float" office:value="1468.861" calcext:value-type="float">
            <text:p>1468.861</text:p>
          </table:table-cell>
          <table:table-cell table:formula="of:=+[.AF18]-[.AF19]" office:value-type="float" office:value="1290.49324" calcext:value-type="float">
            <text:p>1290.49324</text:p>
          </table:table-cell>
          <table:table-cell table:style-name="ce31" table:formula="of:=+[.AG18]*0.85" office:value-type="float" office:value="900.62583" calcext:value-type="float">
            <text:p>900.63</text:p>
          </table:table-cell>
          <table:table-cell table:style-name="ce31" table:formula="of:=+[.AH18]*0.85" office:value-type="float" office:value="885.1633134" calcext:value-type="float">
            <text:p>885.16</text:p>
          </table:table-cell>
          <table:table-cell table:style-name="ce31" table:formula="of:=+[.AI18]*0.85" office:value-type="float" office:value="870.010047132" calcext:value-type="float">
            <text:p>870.01</text:p>
          </table:table-cell>
          <table:table-cell table:style-name="ce31" table:formula="of:=+[.AJ18]*0.85" office:value-type="float" office:value="855.15984618936" calcext:value-type="float">
            <text:p>855.16</text:p>
          </table:table-cell>
          <table:table-cell table:style-name="ce31" table:formula="of:=+[.AK18]*0.85" office:value-type="float" office:value="840.606649265573" calcext:value-type="float">
            <text:p>840.61</text:p>
          </table:table-cell>
          <table:table-cell table:style-name="ce31" table:formula="of:=+[.AL18]*0.85" office:value-type="float" office:value="826.344516280261" calcext:value-type="float">
            <text:p>826.34</text:p>
          </table:table-cell>
          <table:table-cell table:style-name="ce31" table:formula="of:=+[.AM18]*0.85" office:value-type="float" office:value="812.367625954656" calcext:value-type="float">
            <text:p>812.37</text:p>
          </table:table-cell>
          <table:table-cell table:style-name="ce31" table:formula="of:=+[.AN18]*0.85" office:value-type="float" office:value="798.670273435563" calcext:value-type="float">
            <text:p>798.67</text:p>
          </table:table-cell>
          <table:table-cell table:style-name="ce31" table:formula="of:=+[.AO18]*0.85" office:value-type="float" office:value="785.246867966852" calcext:value-type="float">
            <text:p>785.25</text:p>
          </table:table-cell>
          <table:table-cell table:style-name="ce31" table:formula="of:=+[.AP18]*0.85" office:value-type="float" office:value="772.091930607515" calcext:value-type="float">
            <text:p>772.09</text:p>
          </table:table-cell>
          <table:table-cell table:formula="of:=+[.AQ18]-[.AQ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R&amp;D</text:p>
          </table:table-cell>
          <table:table-cell table:number-columns-repeated="2"/>
          <table:table-cell office:value-type="float" office:value="194.25" calcext:value-type="float">
            <text:p>194.25</text:p>
          </table:table-cell>
          <table:table-cell office:value-type="float" office:value="252.329" calcext:value-type="float">
            <text:p>252.329</text:p>
          </table:table-cell>
          <table:table-cell office:value-type="float" office:value="216.707" calcext:value-type="float">
            <text:p>216.707</text:p>
          </table:table-cell>
          <table:table-cell table:formula="of:=+877.09-[.F21]-[.E21]-[.D21]" office:value-type="float" office:value="213.804" calcext:value-type="float">
            <text:p>213.804</text:p>
          </table:table-cell>
          <table:table-cell office:value-type="float" office:value="245.679" calcext:value-type="float">
            <text:p>245.679</text:p>
          </table:table-cell>
          <table:table-cell office:value-type="float" office:value="241.89" calcext:value-type="float">
            <text:p>241.89</text:p>
          </table:table-cell>
          <table:table-cell office:value-type="float" office:value="194.301" calcext:value-type="float">
            <text:p>194.301</text:p>
          </table:table-cell>
          <table:table-cell table:formula="of:=+877.387-[.J21]-[.I21]-[.H21]" office:value-type="float" office:value="195.517" calcext:value-type="float">
            <text:p>195.517</text:p>
          </table:table-cell>
          <table:table-cell office:value-type="float" office:value="200.396" calcext:value-type="float">
            <text:p>200.396</text:p>
          </table:table-cell>
          <table:table-cell office:value-type="float" office:value="179.69" calcext:value-type="float">
            <text:p>179.69</text:p>
          </table:table-cell>
          <table:table-cell office:value-type="float" office:value="224.483" calcext:value-type="float">
            <text:p>224.483</text:p>
          </table:table-cell>
          <table:table-cell table:formula="of:=+804.522-[.N21]-[.M21]-[.L21]" office:value-type="float" office:value="199.953" calcext:value-type="float">
            <text:p>199.953</text:p>
          </table:table-cell>
          <table:table-cell office:value-type="float" office:value="773.448" calcext:value-type="float">
            <text:p>773.448</text:p>
          </table:table-cell>
          <table:table-cell office:value-type="float" office:value="204.392" calcext:value-type="float">
            <text:p>204.392</text:p>
          </table:table-cell>
          <table:table-cell office:value-type="float" office:value="218.89" calcext:value-type="float">
            <text:p>218.89</text:p>
          </table:table-cell>
          <table:table-cell table:style-name="ce31"/>
          <table:table-cell table:number-columns-repeated="9"/>
          <table:table-cell table:formula="of:=+SUM([.D21:.G21])" office:value-type="float" office:value="877.09" calcext:value-type="float">
            <text:p>877.09</text:p>
          </table:table-cell>
          <table:table-cell table:formula="of:=+SUM([.H21:.K21])" office:value-type="float" office:value="877.387" calcext:value-type="float">
            <text:p>877.387</text:p>
          </table:table-cell>
          <table:table-cell table:formula="of:=+SUM([.L21:.O21])" office:value-type="float" office:value="804.522" calcext:value-type="float">
            <text:p>804.522</text:p>
          </table:table-cell>
          <table:table-cell table:formula="of:=+SUM([.P21:.S21])" office:value-type="float" office:value="1196.73" calcext:value-type="float">
            <text:p>1196.73</text:p>
          </table:table-cell>
          <table:table-cell table:style-name="ce31" table:formula="of:=+[.AF21]/1.8" office:value-type="float" office:value="664.85" calcext:value-type="float">
            <text:p>664.85</text:p>
          </table:table-cell>
          <table:table-cell table:style-name="ce31" table:number-columns-repeated="9"/>
          <table:table-cell table:number-columns-repeated="4"/>
        </table:table-row>
        <table:table-row table:style-name="ro1">
          <table:table-cell table:style-name="ce34" office:value-type="string" calcext:value-type="string">
            <text:p>SG&amp;A</text:p>
          </table:table-cell>
          <table:table-cell table:number-columns-repeated="2"/>
          <table:table-cell table:style-name="Default" office:value-type="float" office:value="71.84" calcext:value-type="float">
            <text:p>71.84</text:p>
          </table:table-cell>
          <table:table-cell office:value-type="float" office:value="154.316" calcext:value-type="float">
            <text:p>154.316</text:p>
          </table:table-cell>
          <table:table-cell office:value-type="float" office:value="104.787" calcext:value-type="float">
            <text:p>104.787</text:p>
          </table:table-cell>
          <table:table-cell table:formula="of:=+451.0421-[.F22]-[.E22]-[.D22]" office:value-type="float" office:value="120.0991" calcext:value-type="float">
            <text:p>120.0991</text:p>
          </table:table-cell>
          <table:table-cell office:value-type="float" office:value="110.714" calcext:value-type="float">
            <text:p>110.714</text:p>
          </table:table-cell>
          <table:table-cell office:value-type="float" office:value="118.564" calcext:value-type="float">
            <text:p>118.564</text:p>
          </table:table-cell>
          <table:table-cell office:value-type="float" office:value="120.893" calcext:value-type="float">
            <text:p>120.893</text:p>
          </table:table-cell>
          <table:table-cell table:formula="of:=+481.871-[.J22]-[.I22]-[.H22]" office:value-type="float" office:value="131.7" calcext:value-type="float">
            <text:p>131.7</text:p>
          </table:table-cell>
          <table:table-cell office:value-type="float" office:value="127.003" calcext:value-type="float">
            <text:p>127.003</text:p>
          </table:table-cell>
          <table:table-cell office:value-type="float" office:value="138.796" calcext:value-type="float">
            <text:p>138.796</text:p>
          </table:table-cell>
          <table:table-cell office:value-type="float" office:value="128.2" calcext:value-type="float">
            <text:p>128.2</text:p>
          </table:table-cell>
          <table:table-cell table:formula="of:=+557.872-[.N22]-[.M22]-[.L22]" office:value-type="float" office:value="163.873" calcext:value-type="float">
            <text:p>163.873</text:p>
          </table:table-cell>
          <table:table-cell office:value-type="float" office:value="133.629" calcext:value-type="float">
            <text:p>133.629</text:p>
          </table:table-cell>
          <table:table-cell office:value-type="float" office:value="137.897" calcext:value-type="float">
            <text:p>137.897</text:p>
          </table:table-cell>
          <table:table-cell office:value-type="float" office:value="91.893" calcext:value-type="float">
            <text:p>91.893</text:p>
          </table:table-cell>
          <table:table-cell table:style-name="ce31"/>
          <table:table-cell table:number-columns-repeated="9"/>
          <table:table-cell table:formula="of:=+SUM([.D22:.G22])" office:value-type="float" office:value="451.0421" calcext:value-type="float">
            <text:p>451.0421</text:p>
          </table:table-cell>
          <table:table-cell table:formula="of:=+SUM([.H22:.K22])" office:value-type="float" office:value="481.871" calcext:value-type="float">
            <text:p>481.871</text:p>
          </table:table-cell>
          <table:table-cell table:formula="of:=+SUM([.L22:.O22])" office:value-type="float" office:value="557.872" calcext:value-type="float">
            <text:p>557.872</text:p>
          </table:table-cell>
          <table:table-cell table:formula="of:=+SUM([.P22:.S22])" office:value-type="float" office:value="363.419" calcext:value-type="float">
            <text:p>363.419</text:p>
          </table:table-cell>
          <table:table-cell table:style-name="ce31" table:formula="of:=+[.AE22]" office:value-type="float" office:value="557.872" calcext:value-type="float">
            <text:p>557.87</text:p>
          </table:table-cell>
          <table:table-cell table:number-columns-repeated="9" table:style-name="ce31" office:value-type="float" office:value="250" calcext:value-type="float">
            <text:p>250.00</text:p>
          </table:table-cell>
          <table:table-cell table:number-columns-repeated="4"/>
        </table:table-row>
        <table:table-row table:style-name="ro1">
          <table:table-cell table:style-name="ce34" office:value-type="string" calcext:value-type="string">
            <text:p>Operating Expenses</text:p>
          </table:table-cell>
          <table:table-cell/>
          <table:table-cell table:formula="of:=+[.C22]+[.C21]" office:value-type="float" office:value="0" calcext:value-type="float">
            <text:p>0</text:p>
          </table:table-cell>
          <table:table-cell table:formula="of:=+[.H22]+[.D21]" office:value-type="float" office:value="304.964" calcext:value-type="float">
            <text:p>304.964</text:p>
          </table:table-cell>
          <table:table-cell table:formula="of:=+[.E22]+[.E21]" office:value-type="float" office:value="406.645" calcext:value-type="float">
            <text:p>406.645</text:p>
          </table:table-cell>
          <table:table-cell table:formula="of:=+[.F22]+[.F21]" office:value-type="float" office:value="321.494" calcext:value-type="float">
            <text:p>321.494</text:p>
          </table:table-cell>
          <table:table-cell table:formula="of:=+[.G22]+[.G21]" office:value-type="float" office:value="333.9031" calcext:value-type="float">
            <text:p>333.9031</text:p>
          </table:table-cell>
          <table:table-cell table:formula="of:=+[.H22]+[.H21]" office:value-type="float" office:value="356.393" calcext:value-type="float">
            <text:p>356.393</text:p>
          </table:table-cell>
          <table:table-cell table:formula="of:=+[.I22]+[.I21]" office:value-type="float" office:value="360.454" calcext:value-type="float">
            <text:p>360.454</text:p>
          </table:table-cell>
          <table:table-cell table:formula="of:=+[.J22]+[.J21]" office:value-type="float" office:value="315.194" calcext:value-type="float">
            <text:p>315.194</text:p>
          </table:table-cell>
          <table:table-cell table:formula="of:=+[.K22]+[.K21]" office:value-type="float" office:value="327.217" calcext:value-type="float">
            <text:p>327.217</text:p>
          </table:table-cell>
          <table:table-cell table:formula="of:=+[.L22]+[.L21]" office:value-type="float" office:value="327.399" calcext:value-type="float">
            <text:p>327.399</text:p>
          </table:table-cell>
          <table:table-cell table:formula="of:=+[.M22]+[.M21]" office:value-type="float" office:value="318.486" calcext:value-type="float">
            <text:p>318.486</text:p>
          </table:table-cell>
          <table:table-cell table:formula="of:=+[.N22]+[.N21]" office:value-type="float" office:value="352.683" calcext:value-type="float">
            <text:p>352.683</text:p>
          </table:table-cell>
          <table:table-cell table:formula="of:=+[.O22]+[.O21]" office:value-type="float" office:value="363.826" calcext:value-type="float">
            <text:p>363.826</text:p>
          </table:table-cell>
          <table:table-cell table:formula="of:=+[.P22]+[.P21]" office:value-type="float" office:value="907.077" calcext:value-type="float">
            <text:p>907.077</text:p>
          </table:table-cell>
          <table:table-cell table:formula="of:=+[.Q22]+[.Q21]" office:value-type="float" office:value="342.289" calcext:value-type="float">
            <text:p>342.289</text:p>
          </table:table-cell>
          <table:table-cell table:formula="of:=+[.R22]+[.R21]+40.51" office:value-type="float" office:value="351.293" calcext:value-type="float">
            <text:p>351.293</text:p>
          </table:table-cell>
          <table:table-cell table:style-name="ce31" table:formula="of:=+[.S22]+[.S21]" office:value-type="float" office:value="0" calcext:value-type="float">
            <text:p>0.00</text:p>
          </table:table-cell>
          <table:table-cell table:number-columns-repeated="9"/>
          <table:table-cell table:formula="of:=+[.AC22]+[.AC21]" office:value-type="float" office:value="1328.1321" calcext:value-type="float">
            <text:p>1328.1321</text:p>
          </table:table-cell>
          <table:table-cell table:formula="of:=+[.AD22]+[.AD21]" office:value-type="float" office:value="1359.258" calcext:value-type="float">
            <text:p>1359.258</text:p>
          </table:table-cell>
          <table:table-cell table:formula="of:=+[.AE22]+[.AE21]" office:value-type="float" office:value="1362.394" calcext:value-type="float">
            <text:p>1362.394</text:p>
          </table:table-cell>
          <table:table-cell table:formula="of:=+[.AF22]+[.AF21]" office:value-type="float" office:value="1560.149" calcext:value-type="float">
            <text:p>1560.149</text:p>
          </table:table-cell>
          <table:table-cell table:style-name="ce31" table:formula="of:=+[.AG22]+[.AG21]" office:value-type="float" office:value="1222.722" calcext:value-type="float">
            <text:p>1,222.72</text:p>
          </table:table-cell>
          <table:table-cell table:style-name="ce31" table:formula="of:=+[.AH22]+[.AH21]" office:value-type="float" office:value="250" calcext:value-type="float">
            <text:p>250.00</text:p>
          </table:table-cell>
          <table:table-cell table:style-name="ce31" table:formula="of:=+[.AI22]+[.AI21]" office:value-type="float" office:value="250" calcext:value-type="float">
            <text:p>250.00</text:p>
          </table:table-cell>
          <table:table-cell table:style-name="ce31" table:formula="of:=+[.AJ22]+[.AJ21]" office:value-type="float" office:value="250" calcext:value-type="float">
            <text:p>250.00</text:p>
          </table:table-cell>
          <table:table-cell table:style-name="ce31" table:formula="of:=+[.AK22]+[.AK21]" office:value-type="float" office:value="250" calcext:value-type="float">
            <text:p>250.00</text:p>
          </table:table-cell>
          <table:table-cell table:style-name="ce31" table:formula="of:=+[.AL22]+[.AL21]" office:value-type="float" office:value="250" calcext:value-type="float">
            <text:p>250.00</text:p>
          </table:table-cell>
          <table:table-cell table:style-name="ce31" table:formula="of:=+[.AM22]+[.AM21]" office:value-type="float" office:value="250" calcext:value-type="float">
            <text:p>250.00</text:p>
          </table:table-cell>
          <table:table-cell table:style-name="ce31" table:formula="of:=+[.AN22]+[.AN21]" office:value-type="float" office:value="250" calcext:value-type="float">
            <text:p>250.00</text:p>
          </table:table-cell>
          <table:table-cell table:style-name="ce31" table:formula="of:=+[.AO22]+[.AO21]" office:value-type="float" office:value="250" calcext:value-type="float">
            <text:p>250.00</text:p>
          </table:table-cell>
          <table:table-cell table:style-name="ce31" table:formula="of:=+[.AP22]+[.AP21]" office:value-type="float" office:value="250" calcext:value-type="float">
            <text:p>250.00</text:p>
          </table:table-cell>
          <table:table-cell table:formula="of:=+[.AQ22]+[.AQ2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Operating Income</text:p>
          </table:table-cell>
          <table:table-cell/>
          <table:table-cell table:formula="of:=+[.C20]-[.C23]" office:value-type="float" office:value="0" calcext:value-type="float">
            <text:p>0</text:p>
          </table:table-cell>
          <table:table-cell table:formula="of:=+[.D20]-[.D23]" office:value-type="float" office:value="-125.577" calcext:value-type="float">
            <text:p>-125.577</text:p>
          </table:table-cell>
          <table:table-cell table:formula="of:=+[.E20]-[.E23]" office:value-type="float" office:value="-210.953" calcext:value-type="float">
            <text:p>-210.953</text:p>
          </table:table-cell>
          <table:table-cell table:formula="of:=+[.F20]-[.F23]" office:value-type="float" office:value="-131.177" calcext:value-type="float">
            <text:p>-131.177</text:p>
          </table:table-cell>
          <table:table-cell table:formula="of:=+[.G20]-[.G23]" office:value-type="float" office:value="-106.2751" calcext:value-type="float">
            <text:p>-106.2751</text:p>
          </table:table-cell>
          <table:table-cell table:formula="of:=+[.H20]-[.H23]" office:value-type="float" office:value="-137.91" calcext:value-type="float">
            <text:p>-137.91</text:p>
          </table:table-cell>
          <table:table-cell table:formula="of:=+[.I20]-[.I23]" office:value-type="float" office:value="-133.34" calcext:value-type="float">
            <text:p>-133.34</text:p>
          </table:table-cell>
          <table:table-cell table:formula="of:=+[.J20]-[.J23]" office:value-type="float" office:value="-20.403" calcext:value-type="float">
            <text:p>-20.403</text:p>
          </table:table-cell>
          <table:table-cell table:formula="of:=+[.K20]-[.K23]" office:value-type="float" office:value="25.388" calcext:value-type="float">
            <text:p>25.388</text:p>
          </table:table-cell>
          <table:table-cell table:formula="of:=+[.L20]-[.L23]" office:value-type="float" office:value="35.506" calcext:value-type="float">
            <text:p>35.506</text:p>
          </table:table-cell>
          <table:table-cell table:formula="of:=+[.M20]-[.M23]" office:value-type="float" office:value="-0.100000000000023" calcext:value-type="float">
            <text:p>-0.100000000000023</text:p>
          </table:table-cell>
          <table:table-cell table:formula="of:=+[.N20]-[.N23]" office:value-type="float" office:value="22.798" calcext:value-type="float">
            <text:p>22.798</text:p>
          </table:table-cell>
          <table:table-cell table:formula="of:=+[.O20]-[.O23]" office:value-type="float" office:value="162.282" calcext:value-type="float">
            <text:p>162.282</text:p>
          </table:table-cell>
          <table:table-cell table:formula="of:=+[.P20]-[.P23]" office:value-type="float" office:value="-299.785" calcext:value-type="float">
            <text:p>-299.785</text:p>
          </table:table-cell>
          <table:table-cell table:formula="of:=+[.Q20]-[.Q23]" office:value-type="float" office:value="116.244" calcext:value-type="float">
            <text:p>116.244</text:p>
          </table:table-cell>
          <table:table-cell table:formula="of:=+[.R20]-[.R23]" office:value-type="float" office:value="-102.712" calcext:value-type="float">
            <text:p>-102.712</text:p>
          </table:table-cell>
          <table:table-cell table:style-name="ce31" table:formula="of:=+[.S20]-[.S23]" office:value-type="float" office:value="266.01424" calcext:value-type="float">
            <text:p>266.01</text:p>
          </table:table-cell>
          <table:table-cell table:number-columns-repeated="9"/>
          <table:table-cell table:formula="of:=+[.AC20]-[.AC23]" office:value-type="float" office:value="-624.1211" calcext:value-type="float">
            <text:p>-624.1211</text:p>
          </table:table-cell>
          <table:table-cell table:formula="of:=+[.AD20]-[.AD23]" office:value-type="float" office:value="-364.725" calcext:value-type="float">
            <text:p>-364.725</text:p>
          </table:table-cell>
          <table:table-cell table:formula="of:=+[.AE20]-[.AE23]" office:value-type="float" office:value="106.467" calcext:value-type="float">
            <text:p>106.467</text:p>
          </table:table-cell>
          <table:table-cell table:formula="of:=+[.AF20]-[.AF23]" office:value-type="float" office:value="-269.65576" calcext:value-type="float">
            <text:p>-269.65576</text:p>
          </table:table-cell>
          <table:table-cell table:style-name="ce31" table:formula="of:=+[.AG20]-[.AG23]" office:value-type="float" office:value="-322.09617" calcext:value-type="float">
            <text:p>-322.10</text:p>
          </table:table-cell>
          <table:table-cell table:style-name="ce31" table:formula="of:=+[.AH20]-[.AH23]" office:value-type="float" office:value="635.1633134" calcext:value-type="float">
            <text:p>635.16</text:p>
          </table:table-cell>
          <table:table-cell table:style-name="ce31" table:formula="of:=+[.AI20]-[.AI23]" office:value-type="float" office:value="620.010047132" calcext:value-type="float">
            <text:p>620.01</text:p>
          </table:table-cell>
          <table:table-cell table:style-name="ce31" table:formula="of:=+[.AJ20]-[.AJ23]" office:value-type="float" office:value="605.15984618936" calcext:value-type="float">
            <text:p>605.16</text:p>
          </table:table-cell>
          <table:table-cell table:style-name="ce31" table:formula="of:=+[.AK20]-[.AK23]" office:value-type="float" office:value="590.606649265573" calcext:value-type="float">
            <text:p>590.61</text:p>
          </table:table-cell>
          <table:table-cell table:style-name="ce31" table:formula="of:=+[.AL20]-[.AL23]" office:value-type="float" office:value="576.344516280261" calcext:value-type="float">
            <text:p>576.34</text:p>
          </table:table-cell>
          <table:table-cell table:style-name="ce31" table:formula="of:=+[.AM20]-[.AM23]" office:value-type="float" office:value="562.367625954656" calcext:value-type="float">
            <text:p>562.37</text:p>
          </table:table-cell>
          <table:table-cell table:style-name="ce31" table:formula="of:=+[.AN20]-[.AN23]" office:value-type="float" office:value="548.670273435563" calcext:value-type="float">
            <text:p>548.67</text:p>
          </table:table-cell>
          <table:table-cell table:style-name="ce31" table:formula="of:=+[.AO20]-[.AO23]" office:value-type="float" office:value="535.246867966852" calcext:value-type="float">
            <text:p>535.25</text:p>
          </table:table-cell>
          <table:table-cell table:style-name="ce31" table:formula="of:=+[.AP20]-[.AP23]" office:value-type="float" office:value="522.091930607515" calcext:value-type="float">
            <text:p>522.09</text:p>
          </table:table-cell>
          <table:table-cell table:formula="of:=+[.AQ20]-[.AQ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Interest Income</text:p>
          </table:table-cell>
          <table:table-cell table:number-columns-repeated="2"/>
          <table:table-cell office:value-type="float" office:value="-17.265" calcext:value-type="float">
            <text:p>-17.265</text:p>
          </table:table-cell>
          <table:table-cell office:value-type="float" office:value="-16.961" calcext:value-type="float">
            <text:p>-16.961</text:p>
          </table:table-cell>
          <table:table-cell office:value-type="float" office:value="-125.063" calcext:value-type="float">
            <text:p>-125.063</text:p>
          </table:table-cell>
          <table:table-cell table:formula="of:=-153.762-[.F25]-[.E25]-[.D25]" office:value-type="float" office:value="5.527" calcext:value-type="float">
            <text:p>5.527</text:p>
          </table:table-cell>
          <table:table-cell office:value-type="float" office:value="-374.622" calcext:value-type="float">
            <text:p>-374.622</text:p>
          </table:table-cell>
          <table:table-cell office:value-type="float" office:value="118.934" calcext:value-type="float">
            <text:p>118.934</text:p>
          </table:table-cell>
          <table:table-cell office:value-type="float" office:value="-12.332" calcext:value-type="float">
            <text:p>-12.332</text:p>
          </table:table-cell>
          <table:table-cell table:formula="of:=-252.274-[.J25]-[.I25]-[.H25]" office:value-type="float" office:value="15.746" calcext:value-type="float">
            <text:p>15.746</text:p>
          </table:table-cell>
          <table:table-cell office:value-type="float" office:value="6.543" calcext:value-type="float">
            <text:p>6.543</text:p>
          </table:table-cell>
          <table:table-cell office:value-type="float" office:value="14.278" calcext:value-type="float">
            <text:p>14.278</text:p>
          </table:table-cell>
          <table:table-cell office:value-type="float" office:value="11.81" calcext:value-type="float">
            <text:p>11.81</text:p>
          </table:table-cell>
          <table:table-cell table:formula="of:=+42.693-[.N25]-[.M25]-[.L25]" office:value-type="float" office:value="10.062" calcext:value-type="float">
            <text:p>10.062</text:p>
          </table:table-cell>
          <table:table-cell office:value-type="float" office:value="-83.132" calcext:value-type="float">
            <text:p>-83.132</text:p>
          </table:table-cell>
          <table:table-cell office:value-type="float" office:value="38.061" calcext:value-type="float">
            <text:p>38.061</text:p>
          </table:table-cell>
          <table:table-cell office:value-type="float" office:value="47.953" calcext:value-type="float">
            <text:p>47.953</text:p>
          </table:table-cell>
          <table:table-cell table:style-name="ce31"/>
          <table:table-cell table:number-columns-repeated="9"/>
          <table:table-cell table:formula="of:=+SUM([.D25:.G25])" office:value-type="float" office:value="-153.762" calcext:value-type="float">
            <text:p>-153.762</text:p>
          </table:table-cell>
          <table:table-cell table:formula="of:=+SUM([.H25:.K25])" office:value-type="float" office:value="-252.274" calcext:value-type="float">
            <text:p>-252.274</text:p>
          </table:table-cell>
          <table:table-cell table:formula="of:=+SUM([.L25:.O25])" office:value-type="float" office:value="42.693" calcext:value-type="float">
            <text:p>42.693</text:p>
          </table:table-cell>
          <table:table-cell table:formula="of:=+SUM([.P25:.S25])" office:value-type="float" office:value="2.882" calcext:value-type="float">
            <text:p>2.882</text:p>
          </table:table-cell>
          <table:table-cell table:style-name="ce31" table:number-columns-repeated="10"/>
          <table:table-cell table:number-columns-repeated="4"/>
        </table:table-row>
        <table:table-row table:style-name="ro1">
          <table:table-cell table:style-name="ce34" office:value-type="string" calcext:value-type="string">
            <text:p>Pretax Income</text:p>
          </table:table-cell>
          <table:table-cell/>
          <table:table-cell table:formula="of:=+[.C25]+[.C24]" office:value-type="float" office:value="0" calcext:value-type="float">
            <text:p>0</text:p>
          </table:table-cell>
          <table:table-cell table:formula="of:=+[.D25]+[.D24]" office:value-type="float" office:value="-142.842" calcext:value-type="float">
            <text:p>-142.842</text:p>
          </table:table-cell>
          <table:table-cell table:formula="of:=+[.E25]+[.E24]" office:value-type="float" office:value="-227.914" calcext:value-type="float">
            <text:p>-227.914</text:p>
          </table:table-cell>
          <table:table-cell table:formula="of:=+[.F25]+[.F24]" office:value-type="float" office:value="-256.24" calcext:value-type="float">
            <text:p>-256.24</text:p>
          </table:table-cell>
          <table:table-cell table:formula="of:=+[.G25]+[.G24]" office:value-type="float" office:value="-100.7481" calcext:value-type="float">
            <text:p>-100.7481</text:p>
          </table:table-cell>
          <table:table-cell table:formula="of:=+[.H25]+[.H24]" office:value-type="float" office:value="-512.532" calcext:value-type="float">
            <text:p>-512.532</text:p>
          </table:table-cell>
          <table:table-cell table:formula="of:=+[.I25]+[.I24]" office:value-type="float" office:value="-14.4059999999999" calcext:value-type="float">
            <text:p>-14.4059999999999</text:p>
          </table:table-cell>
          <table:table-cell table:formula="of:=+[.J25]+[.J24]" office:value-type="float" office:value="-32.735" calcext:value-type="float">
            <text:p>-32.735</text:p>
          </table:table-cell>
          <table:table-cell table:formula="of:=+[.K25]+[.K24]" office:value-type="float" office:value="41.1340000000001" calcext:value-type="float">
            <text:p>41.1340000000001</text:p>
          </table:table-cell>
          <table:table-cell table:formula="of:=+[.L25]+[.L24]" office:value-type="float" office:value="42.049" calcext:value-type="float">
            <text:p>42.049</text:p>
          </table:table-cell>
          <table:table-cell table:formula="of:=+[.M25]+[.M24]" office:value-type="float" office:value="14.178" calcext:value-type="float">
            <text:p>14.178</text:p>
          </table:table-cell>
          <table:table-cell table:formula="of:=+[.N25]+[.N24]" office:value-type="float" office:value="34.608" calcext:value-type="float">
            <text:p>34.608</text:p>
          </table:table-cell>
          <table:table-cell table:formula="of:=+[.O25]+[.O24]" office:value-type="float" office:value="172.344" calcext:value-type="float">
            <text:p>172.344</text:p>
          </table:table-cell>
          <table:table-cell table:formula="of:=+[.P25]+[.P24]" office:value-type="float" office:value="-382.917" calcext:value-type="float">
            <text:p>-382.917</text:p>
          </table:table-cell>
          <table:table-cell table:formula="of:=+[.Q25]+[.Q24]" office:value-type="float" office:value="154.305" calcext:value-type="float">
            <text:p>154.305</text:p>
          </table:table-cell>
          <table:table-cell table:formula="of:=+[.R24]+[.R25]-138.613" office:value-type="float" office:value="-193.372" calcext:value-type="float">
            <text:p>-193.372</text:p>
          </table:table-cell>
          <table:table-cell table:style-name="ce31" table:formula="of:=+[.S25]+[.S24]" office:value-type="float" office:value="266.01424" calcext:value-type="float">
            <text:p>266.01</text:p>
          </table:table-cell>
          <table:table-cell table:number-columns-repeated="9"/>
          <table:table-cell table:formula="of:=+[.AC25]+[.AC24]" office:value-type="float" office:value="-777.8831" calcext:value-type="float">
            <text:p>-777.8831</text:p>
          </table:table-cell>
          <table:table-cell table:formula="of:=+[.AD25]+[.AD24]" office:value-type="float" office:value="-616.999" calcext:value-type="float">
            <text:p>-616.999</text:p>
          </table:table-cell>
          <table:table-cell table:formula="of:=+[.AE25]+[.AE24]" office:value-type="float" office:value="149.16" calcext:value-type="float">
            <text:p>149.16</text:p>
          </table:table-cell>
          <table:table-cell table:formula="of:=+[.AF25]+[.AF24]" office:value-type="float" office:value="-266.77376" calcext:value-type="float">
            <text:p>-266.77376</text:p>
          </table:table-cell>
          <table:table-cell table:style-name="ce31" table:formula="of:=+[.AG25]+[.AG24]" office:value-type="float" office:value="-322.09617" calcext:value-type="float">
            <text:p>-322.10</text:p>
          </table:table-cell>
          <table:table-cell table:style-name="ce31" table:formula="of:=+[.AH25]+[.AH24]" office:value-type="float" office:value="635.1633134" calcext:value-type="float">
            <text:p>635.16</text:p>
          </table:table-cell>
          <table:table-cell table:style-name="ce31" table:formula="of:=+[.AI25]+[.AI24]" office:value-type="float" office:value="620.010047132" calcext:value-type="float">
            <text:p>620.01</text:p>
          </table:table-cell>
          <table:table-cell table:style-name="ce31" table:formula="of:=+[.AJ25]+[.AJ24]" office:value-type="float" office:value="605.15984618936" calcext:value-type="float">
            <text:p>605.16</text:p>
          </table:table-cell>
          <table:table-cell table:style-name="ce31" table:formula="of:=+[.AK25]+[.AK24]" office:value-type="float" office:value="590.606649265573" calcext:value-type="float">
            <text:p>590.61</text:p>
          </table:table-cell>
          <table:table-cell table:style-name="ce31" table:formula="of:=+[.AL25]+[.AL24]" office:value-type="float" office:value="576.344516280261" calcext:value-type="float">
            <text:p>576.34</text:p>
          </table:table-cell>
          <table:table-cell table:style-name="ce31" table:formula="of:=+[.AM25]+[.AM24]" office:value-type="float" office:value="562.367625954656" calcext:value-type="float">
            <text:p>562.37</text:p>
          </table:table-cell>
          <table:table-cell table:style-name="ce31" table:formula="of:=+[.AN25]+[.AN24]" office:value-type="float" office:value="548.670273435563" calcext:value-type="float">
            <text:p>548.67</text:p>
          </table:table-cell>
          <table:table-cell table:style-name="ce31" table:formula="of:=+[.AO25]+[.AO24]" office:value-type="float" office:value="535.246867966852" calcext:value-type="float">
            <text:p>535.25</text:p>
          </table:table-cell>
          <table:table-cell table:style-name="ce31" table:formula="of:=+[.AP25]+[.AP24]" office:value-type="float" office:value="522.091930607515" calcext:value-type="float">
            <text:p>522.09</text:p>
          </table:table-cell>
          <table:table-cell table:formula="of:=+[.AQ25]+[.AQ2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Taxes</text:p>
          </table:table-cell>
          <table:table-cell table:number-columns-repeated="2"/>
          <table:table-cell office:value-type="float" office:value="0.879" calcext:value-type="float">
            <text:p>0.879</text:p>
          </table:table-cell>
          <table:table-cell office:value-type="float" office:value="3.388" calcext:value-type="float">
            <text:p>3.388</text:p>
          </table:table-cell>
          <table:table-cell office:value-type="float" office:value="1.32" calcext:value-type="float">
            <text:p>1.32</text:p>
          </table:table-cell>
          <table:table-cell table:formula="of:=+13.525-[.F27]-[.E27]-[.D27]" office:value-type="float" office:value="7.938" calcext:value-type="float">
            <text:p>7.938</text:p>
          </table:table-cell>
          <table:table-cell office:value-type="float" office:value="4.405" calcext:value-type="float">
            <text:p>4.405</text:p>
          </table:table-cell>
          <table:table-cell office:value-type="float" office:value="9.355" calcext:value-type="float">
            <text:p>9.355</text:p>
          </table:table-cell>
          <table:table-cell office:value-type="float" office:value="0.417" calcext:value-type="float">
            <text:p>0.417</text:p>
          </table:table-cell>
          <table:table-cell table:formula="of:=+15.879-[.J27]-[.I27]-[.H27]" office:value-type="float" office:value="1.702" calcext:value-type="float">
            <text:p>1.702</text:p>
          </table:table-cell>
          <table:table-cell office:value-type="float" office:value="5.329" calcext:value-type="float">
            <text:p>5.329</text:p>
          </table:table-cell>
          <table:table-cell office:value-type="float" office:value="7.117" calcext:value-type="float">
            <text:p>7.117</text:p>
          </table:table-cell>
          <table:table-cell office:value-type="float" office:value="0.395" calcext:value-type="float">
            <text:p>0.395</text:p>
          </table:table-cell>
          <table:table-cell table:formula="of:=+25.535-[.N27]-[.M27]-[.L27]" office:value-type="float" office:value="12.694" calcext:value-type="float">
            <text:p>12.694</text:p>
          </table:table-cell>
          <table:table-cell office:value-type="float" office:value="63.99" calcext:value-type="float">
            <text:p>63.99</text:p>
          </table:table-cell>
          <table:table-cell office:value-type="float" office:value="-43.254" calcext:value-type="float">
            <text:p>-43.254</text:p>
          </table:table-cell>
          <table:table-cell office:value-type="float" office:value="-14.102" calcext:value-type="float">
            <text:p>-14.102</text:p>
          </table:table-cell>
          <table:table-cell table:style-name="ce31"/>
          <table:table-cell table:number-columns-repeated="9"/>
          <table:table-cell table:formula="of:=+SUM([.D27:.G27])" office:value-type="float" office:value="13.525" calcext:value-type="float">
            <text:p>13.525</text:p>
          </table:table-cell>
          <table:table-cell table:formula="of:=+SUM([.H27:.K27])" office:value-type="float" office:value="15.879" calcext:value-type="float">
            <text:p>15.879</text:p>
          </table:table-cell>
          <table:table-cell table:formula="of:=+SUM([.L27:.O27])" office:value-type="float" office:value="25.535" calcext:value-type="float">
            <text:p>25.535</text:p>
          </table:table-cell>
          <table:table-cell table:formula="of:=+SUM([.P27:.S27])" office:value-type="float" office:value="6.634" calcext:value-type="float">
            <text:p>6.634</text:p>
          </table:table-cell>
          <table:table-cell table:style-name="ce31" table:formula="of:=+[.AG26]*0.2" office:value-type="float" office:value="-64.419234" calcext:value-type="float">
            <text:p>-64.42</text:p>
          </table:table-cell>
          <table:table-cell table:style-name="ce31" table:formula="of:=+[.AH26]*0.2" office:value-type="float" office:value="127.03266268" calcext:value-type="float">
            <text:p>127.03</text:p>
          </table:table-cell>
          <table:table-cell table:style-name="ce31" table:formula="of:=+[.AI26]*0.2" office:value-type="float" office:value="124.0020094264" calcext:value-type="float">
            <text:p>124.00</text:p>
          </table:table-cell>
          <table:table-cell table:style-name="ce31" table:formula="of:=+[.AJ26]*0.2" office:value-type="float" office:value="121.031969237872" calcext:value-type="float">
            <text:p>121.03</text:p>
          </table:table-cell>
          <table:table-cell table:style-name="ce31" table:formula="of:=+[.AK26]*0.2" office:value-type="float" office:value="118.121329853115" calcext:value-type="float">
            <text:p>118.12</text:p>
          </table:table-cell>
          <table:table-cell table:style-name="ce31" table:formula="of:=+[.AL26]*0.2" office:value-type="float" office:value="115.268903256052" calcext:value-type="float">
            <text:p>115.27</text:p>
          </table:table-cell>
          <table:table-cell table:style-name="ce31" table:formula="of:=+[.AM26]*0.2" office:value-type="float" office:value="112.473525190931" calcext:value-type="float">
            <text:p>112.47</text:p>
          </table:table-cell>
          <table:table-cell table:style-name="ce31" table:formula="of:=+[.AN26]*0.2" office:value-type="float" office:value="109.734054687113" calcext:value-type="float">
            <text:p>109.73</text:p>
          </table:table-cell>
          <table:table-cell table:style-name="ce31" table:formula="of:=+[.AO26]*0.2" office:value-type="float" office:value="107.04937359337" calcext:value-type="float">
            <text:p>107.05</text:p>
          </table:table-cell>
          <table:table-cell table:style-name="ce31" table:formula="of:=+[.AP26]*0.2" office:value-type="float" office:value="104.418386121503" calcext:value-type="float">
            <text:p>104.42</text:p>
          </table:table-cell>
          <table:table-cell table:number-columns-repeated="4"/>
        </table:table-row>
        <table:table-row table:style-name="ro1">
          <table:table-cell table:style-name="ce34" office:value-type="string" calcext:value-type="string">
            <text:p>Net Income</text:p>
          </table:table-cell>
          <table:table-cell/>
          <table:table-cell table:formula="of:=+[.C26]-[.C27]" office:value-type="float" office:value="0" calcext:value-type="float">
            <text:p>0</text:p>
          </table:table-cell>
          <table:table-cell table:formula="of:=+[.D26]-[.D27]" office:value-type="float" office:value="-143.721" calcext:value-type="float">
            <text:p>-143.721</text:p>
          </table:table-cell>
          <table:table-cell table:formula="of:=+[.E26]-[.E27]" office:value-type="float" office:value="-231.302" calcext:value-type="float">
            <text:p>-231.302</text:p>
          </table:table-cell>
          <table:table-cell table:formula="of:=+[.F26]-[.F27]" office:value-type="float" office:value="-257.56" calcext:value-type="float">
            <text:p>-257.56</text:p>
          </table:table-cell>
          <table:table-cell table:formula="of:=+[.G26]-[.G27]" office:value-type="float" office:value="-108.6861" calcext:value-type="float">
            <text:p>-108.6861</text:p>
          </table:table-cell>
          <table:table-cell table:formula="of:=+[.H26]-[.H27]" office:value-type="float" office:value="-516.937" calcext:value-type="float">
            <text:p>-516.937</text:p>
          </table:table-cell>
          <table:table-cell table:formula="of:=+[.I26]-[.I27]" office:value-type="float" office:value="-23.761" calcext:value-type="float">
            <text:p>-23.761</text:p>
          </table:table-cell>
          <table:table-cell table:formula="of:=+[.J26]-[.J27]" office:value-type="float" office:value="-33.152" calcext:value-type="float">
            <text:p>-33.152</text:p>
          </table:table-cell>
          <table:table-cell table:formula="of:=+[.K26]-[.K27]" office:value-type="float" office:value="39.4320000000001" calcext:value-type="float">
            <text:p>39.4320000000001</text:p>
          </table:table-cell>
          <table:table-cell table:formula="of:=+[.L26]-[.L27]" office:value-type="float" office:value="36.72" calcext:value-type="float">
            <text:p>36.72</text:p>
          </table:table-cell>
          <table:table-cell table:formula="of:=+[.M26]-[.M27]" office:value-type="float" office:value="7.06099999999998" calcext:value-type="float">
            <text:p>7.06099999999998</text:p>
          </table:table-cell>
          <table:table-cell table:formula="of:=+[.N26]-[.N27]" office:value-type="float" office:value="34.213" calcext:value-type="float">
            <text:p>34.213</text:p>
          </table:table-cell>
          <table:table-cell table:formula="of:=+[.O26]-[.O27]" office:value-type="float" office:value="159.65" calcext:value-type="float">
            <text:p>159.65</text:p>
          </table:table-cell>
          <table:table-cell table:formula="of:=+[.P26]-[.P27]" office:value-type="float" office:value="-446.907" calcext:value-type="float">
            <text:p>-446.907</text:p>
          </table:table-cell>
          <table:table-cell table:formula="of:=+[.Q26]-[.Q27]" office:value-type="float" office:value="197.559" calcext:value-type="float">
            <text:p>197.559</text:p>
          </table:table-cell>
          <table:table-cell table:formula="of:=+[.R26]-[.R27]" office:value-type="float" office:value="-179.27" calcext:value-type="float">
            <text:p>-179.27</text:p>
          </table:table-cell>
          <table:table-cell table:style-name="ce31" table:formula="of:=+[.S26]-[.S27]" office:value-type="float" office:value="266.01424" calcext:value-type="float">
            <text:p>266.01</text:p>
          </table:table-cell>
          <table:table-cell table:number-columns-repeated="9"/>
          <table:table-cell table:formula="of:=+[.AC26]-[.AC27]" office:value-type="float" office:value="-791.4081" calcext:value-type="float">
            <text:p>-791.4081</text:p>
          </table:table-cell>
          <table:table-cell table:formula="of:=+[.AD26]-[.AD27]" office:value-type="float" office:value="-632.878" calcext:value-type="float">
            <text:p>-632.878</text:p>
          </table:table-cell>
          <table:table-cell table:formula="of:=+[.AE26]-[.AE27]" office:value-type="float" office:value="123.625" calcext:value-type="float">
            <text:p>123.625</text:p>
          </table:table-cell>
          <table:table-cell table:formula="of:=+[.AF26]-[.AF27]" office:value-type="float" office:value="-273.40776" calcext:value-type="float">
            <text:p>-273.40776</text:p>
          </table:table-cell>
          <table:table-cell table:style-name="ce31" table:formula="of:=+[.AG26]-[.AG27]" office:value-type="float" office:value="-257.676936" calcext:value-type="float">
            <text:p>-257.68</text:p>
          </table:table-cell>
          <table:table-cell table:style-name="ce31" table:formula="of:=+[.AH26]-[.AH27]" office:value-type="float" office:value="508.13065072" calcext:value-type="float">
            <text:p>508.13</text:p>
          </table:table-cell>
          <table:table-cell table:style-name="ce31" table:formula="of:=+[.AI26]-[.AI27]" office:value-type="float" office:value="496.0080377056" calcext:value-type="float">
            <text:p>496.01</text:p>
          </table:table-cell>
          <table:table-cell table:style-name="ce31" table:formula="of:=+[.AJ26]-[.AJ27]" office:value-type="float" office:value="484.127876951488" calcext:value-type="float">
            <text:p>484.13</text:p>
          </table:table-cell>
          <table:table-cell table:style-name="ce31" table:formula="of:=+[.AK26]-[.AK27]" office:value-type="float" office:value="472.485319412458" calcext:value-type="float">
            <text:p>472.49</text:p>
          </table:table-cell>
          <table:table-cell table:style-name="ce31" table:formula="of:=+[.AL26]-[.AL27]" office:value-type="float" office:value="461.075613024209" calcext:value-type="float">
            <text:p>461.08</text:p>
          </table:table-cell>
          <table:table-cell table:style-name="ce31" table:formula="of:=+[.AM26]-[.AM27]" office:value-type="float" office:value="449.894100763725" calcext:value-type="float">
            <text:p>449.89</text:p>
          </table:table-cell>
          <table:table-cell table:style-name="ce31" table:formula="of:=+[.AN26]-[.AN27]" office:value-type="float" office:value="438.93621874845" calcext:value-type="float">
            <text:p>438.94</text:p>
          </table:table-cell>
          <table:table-cell table:style-name="ce31" table:formula="of:=+[.AO26]-[.AO27]" office:value-type="float" office:value="428.197494373481" calcext:value-type="float">
            <text:p>428.20</text:p>
          </table:table-cell>
          <table:table-cell table:style-name="ce31" table:formula="of:=+[.AP26]-[.AP27]" office:value-type="float" office:value="417.673544486012" calcext:value-type="float">
            <text:p>417.67</text:p>
          </table:table-cell>
          <table:table-cell table:formula="of:=+[.AQ26]-[.AQ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EPS</text:p>
          </table:table-cell>
          <table:table-cell/>
          <table:table-cell table:style-name="ce31" table:formula="of:=+[.C28]/[.C30]" office:value-type="string" office:string-value="" calcext:value-type="error">
            <text:p>#DIV/0!</text:p>
          </table:table-cell>
          <table:table-cell table:style-name="ce31" table:formula="of:=+[.D28]/[.D30]" office:value-type="float" office:value="-1.64717545528521" calcext:value-type="float">
            <text:p>-1.65</text:p>
          </table:table-cell>
          <table:table-cell table:style-name="ce31" table:formula="of:=+[.E28]/[.E30]" office:value-type="float" office:value="-2.64311915073534" calcext:value-type="float">
            <text:p>-2.64</text:p>
          </table:table-cell>
          <table:table-cell table:style-name="ce31" table:formula="of:=+[.F28]/[.F30]" office:value-type="float" office:value="-2.93924316428539" calcext:value-type="float">
            <text:p>-2.94</text:p>
          </table:table-cell>
          <table:table-cell table:style-name="ce31" table:formula="of:=+[.G28]/[.G30]" office:value-type="float" office:value="-1.24128987311413" calcext:value-type="float">
            <text:p>-1.24</text:p>
          </table:table-cell>
          <table:table-cell table:style-name="ce31" table:formula="of:=+[.H28]/[.H30]" office:value-type="float" office:value="-5.86189417821423" calcext:value-type="float">
            <text:p>-5.86</text:p>
          </table:table-cell>
          <table:table-cell table:style-name="ce31" table:formula="of:=+[.I28]/[.I30]" office:value-type="float" office:value="-0.26775069582953" calcext:value-type="float">
            <text:p>-0.27</text:p>
          </table:table-cell>
          <table:table-cell table:style-name="ce31" table:formula="of:=+[.J28]/[.J30]" office:value-type="float" office:value="-0.372959533800582" calcext:value-type="float">
            <text:p>-0.37</text:p>
          </table:table-cell>
          <table:table-cell table:style-name="ce31" table:formula="of:=+[.K28]/[.K30]" office:value-type="float" office:value="0.426762484036452" calcext:value-type="float">
            <text:p>0.43</text:p>
          </table:table-cell>
          <table:table-cell table:style-name="ce31" table:formula="of:=+[.L28]/[.L30]" office:value-type="float" office:value="0.370482474726074" calcext:value-type="float">
            <text:p>0.37</text:p>
          </table:table-cell>
          <table:table-cell table:style-name="ce31" table:formula="of:=+[.M28]/[.M30]" office:value-type="float" office:value="0.071219640119422" calcext:value-type="float">
            <text:p>0.07</text:p>
          </table:table-cell>
          <table:table-cell table:style-name="ce31" table:formula="of:=+[.N28]/[.N30]" office:value-type="float" office:value="0.340604093660401" calcext:value-type="float">
            <text:p>0.34</text:p>
          </table:table-cell>
          <table:table-cell table:style-name="ce31" table:formula="of:=+[.O28]/[.O30]" office:value-type="float" office:value="1.47995365005794" calcext:value-type="float">
            <text:p>1.48</text:p>
          </table:table-cell>
          <table:table-cell table:style-name="ce31" table:formula="of:=+[.P28]/[.P30]" office:value-type="float" office:value="-4.59015837801196" calcext:value-type="float">
            <text:p>-4.59</text:p>
          </table:table-cell>
          <table:table-cell table:style-name="ce31" table:formula="of:=+[.Q28]/[.Q30]" office:value-type="float" office:value="1.85287414535325" calcext:value-type="float">
            <text:p>1.85</text:p>
          </table:table-cell>
          <table:table-cell table:style-name="ce31" table:formula="of:=+[.R28]/[.R30]" office:value-type="float" office:value="-1.78846134660854" calcext:value-type="float">
            <text:p>-1.79</text:p>
          </table:table-cell>
          <table:table-cell table:style-name="ce31" table:formula="of:=+[.S28]/[.S30]" office:value-type="float" office:value="2.53830381679389" calcext:value-type="float">
            <text:p>2.54</text:p>
          </table:table-cell>
          <table:table-cell table:number-columns-repeated="9"/>
          <table:table-cell table:style-name="ce31" table:formula="of:=+[.AC28]/[.AC30]" office:value-type="float" office:value="-9.03856942176133" calcext:value-type="float">
            <text:p>-9.04</text:p>
          </table:table-cell>
          <table:table-cell table:style-name="ce31" table:formula="of:=+[.AD28]/[.AD30]" office:value-type="float" office:value="-6.84947726141258" calcext:value-type="float">
            <text:p>-6.85</text:p>
          </table:table-cell>
          <table:table-cell table:style-name="ce31" table:formula="of:=+[.AE28]/[.AE30]" office:value-type="float" office:value="1.1460023174971" calcext:value-type="float">
            <text:p>1.15</text:p>
          </table:table-cell>
          <table:table-cell table:style-name="ce31" table:formula="of:=+[.AF28]/[.AF30]" office:value-type="float" office:value="-2.60885267175572" calcext:value-type="float">
            <text:p>-2.61</text:p>
          </table:table-cell>
          <table:table-cell table:style-name="ce31" table:formula="of:=+[.AG28]/[.AG30]" office:value-type="float" office:value="-2.38589755555556" calcext:value-type="float">
            <text:p>-2.39</text:p>
          </table:table-cell>
          <table:table-cell table:style-name="ce31" table:formula="of:=+[.AH28]/[.AH30]" office:value-type="float" office:value="4.70491343259259" calcext:value-type="float">
            <text:p>4.70</text:p>
          </table:table-cell>
          <table:table-cell table:style-name="ce31" table:formula="of:=+[.AI28]/[.AI30]" office:value-type="float" office:value="4.59266701579259" calcext:value-type="float">
            <text:p>4.59</text:p>
          </table:table-cell>
          <table:table-cell table:style-name="ce31" table:formula="of:=+[.AJ28]/[.AJ30]" office:value-type="float" office:value="4.48266552732859" calcext:value-type="float">
            <text:p>4.48</text:p>
          </table:table-cell>
          <table:table-cell table:style-name="ce31" table:formula="of:=+[.AK28]/[.AK30]" office:value-type="float" office:value="4.37486406863387" calcext:value-type="float">
            <text:p>4.37</text:p>
          </table:table-cell>
          <table:table-cell table:style-name="ce31" table:formula="of:=+[.AL28]/[.AL30]" office:value-type="float" office:value="4.26921863911305" calcext:value-type="float">
            <text:p>4.27</text:p>
          </table:table-cell>
          <table:table-cell table:style-name="ce31" table:formula="of:=+[.AM28]/[.AM30]" office:value-type="float" office:value="4.16568611818264" calcext:value-type="float">
            <text:p>4.17</text:p>
          </table:table-cell>
          <table:table-cell table:style-name="ce31" table:formula="of:=+[.AN28]/[.AN30]" office:value-type="float" office:value="4.06422424767084" calcext:value-type="float">
            <text:p>4.06</text:p>
          </table:table-cell>
          <table:table-cell table:style-name="ce31" table:formula="of:=+[.AO28]/[.AO30]" office:value-type="float" office:value="3.96479161456927" calcext:value-type="float">
            <text:p>3.96</text:p>
          </table:table-cell>
          <table:table-cell table:style-name="ce31" table:formula="of:=+[.AP28]/[.AP30]" office:value-type="float" office:value="3.86734763412974" calcext:value-type="float">
            <text:p>3.87</text:p>
          </table:table-cell>
          <table:table-cell table:number-columns-repeated="4"/>
        </table:table-row>
        <table:table-row table:style-name="ro1">
          <table:table-cell table:style-name="ce34" office:value-type="string" calcext:value-type="string">
            <text:p>Shares</text:p>
          </table:table-cell>
          <table:table-cell table:number-columns-repeated="2"/>
          <table:table-cell office:value-type="float" office:value="87.253" calcext:value-type="float">
            <text:p>87.253</text:p>
          </table:table-cell>
          <table:table-cell office:value-type="float" office:value="87.511" calcext:value-type="float">
            <text:p>87.511</text:p>
          </table:table-cell>
          <table:table-cell table:style-name="Default" office:value-type="float" office:value="87.628" calcext:value-type="float">
            <text:p>87.628</text:p>
          </table:table-cell>
          <table:table-cell office:value-type="float" office:value="87.559" calcext:value-type="float">
            <text:p>87.559</text:p>
          </table:table-cell>
          <table:table-cell office:value-type="float" office:value="88.186" calcext:value-type="float">
            <text:p>88.186</text:p>
          </table:table-cell>
          <table:table-cell office:value-type="float" office:value="88.743" calcext:value-type="float">
            <text:p>88.743</text:p>
          </table:table-cell>
          <table:table-cell office:value-type="float" office:value="88.889" calcext:value-type="float">
            <text:p>88.889</text:p>
          </table:table-cell>
          <table:table-cell office:value-type="float" office:value="92.398" calcext:value-type="float">
            <text:p>92.398</text:p>
          </table:table-cell>
          <table:table-cell office:value-type="float" office:value="99.114" calcext:value-type="float">
            <text:p>99.114</text:p>
          </table:table-cell>
          <table:table-cell office:value-type="float" office:value="99.144" calcext:value-type="float">
            <text:p>99.144</text:p>
          </table:table-cell>
          <table:table-cell office:value-type="float" office:value="100.448" calcext:value-type="float">
            <text:p>100.448</text:p>
          </table:table-cell>
          <table:table-cell office:value-type="float" office:value="107.875" calcext:value-type="float">
            <text:p>107.875</text:p>
          </table:table-cell>
          <table:table-cell office:value-type="float" office:value="97.362" calcext:value-type="float">
            <text:p>97.362</text:p>
          </table:table-cell>
          <table:table-cell office:value-type="float" office:value="106.623" calcext:value-type="float">
            <text:p>106.623</text:p>
          </table:table-cell>
          <table:table-cell office:value-type="float" office:value="100.237" calcext:value-type="float">
            <text:p>100.237</text:p>
          </table:table-cell>
          <table:table-cell table:style-name="ce31" table:formula="of:=+[$Main.I5]" office:value-type="float" office:value="104.8" calcext:value-type="float">
            <text:p>104.80</text:p>
          </table:table-cell>
          <table:table-cell table:number-columns-repeated="9"/>
          <table:table-cell table:formula="of:=+[.G30]" office:value-type="float" office:value="87.559" calcext:value-type="float">
            <text:p>87.559</text:p>
          </table:table-cell>
          <table:table-cell office:value-type="float" office:value="92.398" calcext:value-type="float">
            <text:p>92.398</text:p>
          </table:table-cell>
          <table:table-cell table:formula="of:=+[.O30]" office:value-type="float" office:value="107.875" calcext:value-type="float">
            <text:p>107.875</text:p>
          </table:table-cell>
          <table:table-cell table:style-name="ce31" table:formula="of:=+[.S30]" office:value-type="float" office:value="104.8" calcext:value-type="float">
            <text:p>104.80</text:p>
          </table:table-cell>
          <table:table-cell table:number-columns-repeated="10" office:value-type="float" office:value="108" calcext:value-type="float">
            <text:p>108</text:p>
          </table:table-cell>
          <table:table-cell table:number-columns-repeated="4"/>
        </table:table-row>
        <table:table-row table:style-name="ro1">
          <table:table-cell table:number-columns-repeated="46"/>
        </table:table-row>
        <table:table-row table:style-name="ro1">
          <table:table-cell table:style-name="ce34" office:value-type="string" calcext:value-type="string">
            <text:p>Revenue y/y</text:p>
          </table:table-cell>
          <table:table-cell table:style-name="ce38" table:number-columns-repeated="5"/>
          <table:table-cell table:style-name="ce40"/>
          <table:table-cell table:style-name="ce40" table:formula="of:=+[.H18]/[.D18]-1" office:value-type="percentage" office:value="0.202390551629275" calcext:value-type="percentage">
            <text:p>20%</text:p>
          </table:table-cell>
          <table:table-cell table:style-name="ce40" table:formula="of:=+[.I18]/[.E18]-1" office:value-type="percentage" office:value="0.118854582910398" calcext:value-type="percentage">
            <text:p>12%</text:p>
          </table:table-cell>
          <table:table-cell table:style-name="ce40" table:formula="of:=+[.J18]/[.F18]-1" office:value-type="percentage" office:value="0.440997268412161" calcext:value-type="percentage">
            <text:p>44%</text:p>
          </table:table-cell>
          <table:table-cell table:style-name="ce40" table:formula="of:=+[.K18]/[.G18]-1" office:value-type="percentage" office:value="0.535369756256119" calcext:value-type="percentage">
            <text:p>54%</text:p>
          </table:table-cell>
          <table:table-cell table:style-name="ce40" table:formula="of:=+[.L18]/[.H18]-1" office:value-type="percentage" office:value="0.631021696252466" calcext:value-type="percentage">
            <text:p>63%</text:p>
          </table:table-cell>
          <table:table-cell table:style-name="ce40" table:formula="of:=+[.M18]/[.I18]-1" office:value-type="percentage" office:value="0.389273382892229" calcext:value-type="percentage">
            <text:p>39%</text:p>
          </table:table-cell>
          <table:table-cell table:style-name="ce40" table:formula="of:=+[.N18]/[.J18]-1" office:value-type="percentage" office:value="0.407920630950192" calcext:value-type="percentage">
            <text:p>41%</text:p>
          </table:table-cell>
          <table:table-cell table:style-name="ce40" table:formula="of:=+[.O18]/[.K18]-1" office:value-type="percentage" office:value="0.659383891869822" calcext:value-type="percentage">
            <text:p>66%</text:p>
          </table:table-cell>
          <table:table-cell table:style-name="ce40" table:formula="of:=+[.P18]/[.L18]-1" office:value-type="percentage" office:value="0.801501460828512" calcext:value-type="percentage">
            <text:p>80%</text:p>
          </table:table-cell>
          <table:table-cell table:style-name="ce40" table:formula="of:=+[.Q18]/[.M18]-1" office:value-type="percentage" office:value="0.683766335749771" calcext:value-type="percentage">
            <text:p>68%</text:p>
          </table:table-cell>
          <table:table-cell table:style-name="ce40" table:formula="of:=+[.R18]/[.N18]-1" office:value-type="percentage" office:value="-0.145162809414948" calcext:value-type="percentage">
            <text:p>-15%</text:p>
          </table:table-cell>
          <table:table-cell table:style-name="ce40" table:formula="of:=+[.S18]/[.O18]-1" office:value-type="percentage" office:value="-0.49497001877244" calcext:value-type="percentage">
            <text:p>-49%</text:p>
          </table:table-cell>
          <table:table-cell table:style-name="Default" table:number-columns-repeated="4"/>
          <table:table-cell table:style-name="ce32" table:formula="of:=+[.X18]/[.W18]-1" office:value-type="percentage" office:value="27.7037037037037" calcext:value-type="percentage">
            <text:p>2770.37%</text:p>
          </table:table-cell>
          <table:table-cell table:style-name="ce32" table:formula="of:=+[.Y18]/[.X18]-1" office:value-type="percentage" office:value="0.941935483870968" calcext:value-type="percentage">
            <text:p>94.19%</text:p>
          </table:table-cell>
          <table:table-cell table:style-name="ce32" table:formula="of:=+[.Z18]/[.Y18]-1" office:value-type="percentage" office:value="0.26578073089701" calcext:value-type="percentage">
            <text:p>26.58%</text:p>
          </table:table-cell>
          <table:table-cell table:style-name="ce32" table:formula="of:=+[.AA18]/[.Z18]-1" office:value-type="percentage" office:value="0.196850393700788" calcext:value-type="percentage">
            <text:p>19.69%</text:p>
          </table:table-cell>
          <table:table-cell table:style-name="ce32" table:formula="of:=+[.AB18]/[.AA18]-1" office:value-type="percentage" office:value="0.342105263157895" calcext:value-type="percentage">
            <text:p>34.21%</text:p>
          </table:table-cell>
          <table:table-cell table:style-name="ce32" table:formula="of:=+[.AC18]/[.AB18]-1" office:value-type="percentage" office:value="0.379084967320261" calcext:value-type="percentage">
            <text:p>37.91%</text:p>
          </table:table-cell>
          <table:table-cell table:style-name="ce32" table:formula="of:=+[.AD18]/[.AC18]-1" office:value-type="percentage" office:value="0.356488151658768" calcext:value-type="percentage">
            <text:p>35.65%</text:p>
          </table:table-cell>
          <table:table-cell table:style-name="ce32" table:formula="of:=+[.AE18]/[.AD18]-1" office:value-type="percentage" office:value="0.561706245916588" calcext:value-type="percentage">
            <text:p>56.17%</text:p>
          </table:table-cell>
          <table:table-cell table:style-name="ce32" table:formula="of:=+[.AF18]/[.AE18]-1" office:value-type="percentage" office:value="0.00555594084878863" calcext:value-type="percentage">
            <text:p>0.56%</text:p>
          </table:table-cell>
          <table:table-cell table:style-name="ce32" table:formula="of:=+[.AG18]/[.AF18]-1" office:value-type="percentage" office:value="-0.410666080499304" calcext:value-type="percentage">
            <text:p>-41.07%</text:p>
          </table:table-cell>
          <table:table-cell table:style-name="ce32" table:formula="of:=+[.AH18]/[.AG18]-1" office:value-type="percentage" office:value="-0.0171686355031589" calcext:value-type="percentage">
            <text:p>-1.72%</text:p>
          </table:table-cell>
          <table:table-cell table:style-name="ce32" table:formula="of:=+[.AI18]/[.AH18]-1" office:value-type="percentage" office:value="-0.0171191756804683" calcext:value-type="percentage">
            <text:p>-1.71%</text:p>
          </table:table-cell>
          <table:table-cell table:style-name="ce32" table:formula="of:=+[.AJ18]/[.AI18]-1" office:value-type="percentage" office:value="-0.01706899936569" calcext:value-type="percentage">
            <text:p>-1.71%</text:p>
          </table:table-cell>
          <table:table-cell table:style-name="ce32" table:formula="of:=+[.AK18]/[.AJ18]-1" office:value-type="percentage" office:value="-0.0170181013393427" calcext:value-type="percentage">
            <text:p>-1.70%</text:p>
          </table:table-cell>
          <table:table-cell table:style-name="ce32" table:formula="of:=+[.AL18]/[.AK18]-1" office:value-type="percentage" office:value="-0.0169664765295066" calcext:value-type="percentage">
            <text:p>-1.70%</text:p>
          </table:table-cell>
          <table:table-cell table:style-name="ce32" table:formula="of:=+[.AM18]/[.AL18]-1" office:value-type="percentage" office:value="-0.0169141200192401" calcext:value-type="percentage">
            <text:p>-1.69%</text:p>
          </table:table-cell>
          <table:table-cell table:style-name="ce32" table:formula="of:=+[.AN18]/[.AM18]-1" office:value-type="percentage" office:value="-0.0168610270540959" calcext:value-type="percentage">
            <text:p>-1.69%</text:p>
          </table:table-cell>
          <table:table-cell table:style-name="ce32" table:formula="of:=+[.AO18]/[.AN18]-1" office:value-type="percentage" office:value="-0.016807193049729" calcext:value-type="percentage">
            <text:p>-1.68%</text:p>
          </table:table-cell>
          <table:table-cell table:style-name="ce32" table:formula="of:=+[.AP18]/[.AO18]-1" office:value-type="percentage" office:value="-0.0167526135995901" calcext:value-type="percentage">
            <text:p>-1.68%</text:p>
          </table:table-cell>
          <table:table-cell table:number-columns-repeated="4"/>
        </table:table-row>
        <table:table-row table:style-name="ro1">
          <table:table-cell table:style-name="ce34" office:value-type="string" calcext:value-type="string">
            <text:p>Gross Margin</text:p>
          </table:table-cell>
          <table:table-cell table:style-name="ce38" table:number-columns-repeated="2"/>
          <table:table-cell table:style-name="ce40" table:formula="of:=+[.D20]/[.D18]" office:value-type="percentage" office:value="0.850860883176019" calcext:value-type="percentage">
            <text:p>85%</text:p>
          </table:table-cell>
          <table:table-cell table:style-name="ce40" table:formula="of:=+[.E20]/[.E18]" office:value-type="percentage" office:value="0.838128032824097" calcext:value-type="percentage">
            <text:p>84%</text:p>
          </table:table-cell>
          <table:table-cell table:style-name="ce40" table:formula="of:=+[.F20]/[.F18]" office:value-type="percentage" office:value="0.826498573407623" calcext:value-type="percentage">
            <text:p>83%</text:p>
          </table:table-cell>
          <table:table-cell table:style-name="ce40" table:formula="of:=+[.G20]/[.G18]" office:value-type="percentage" office:value="0.880821276414616" calcext:value-type="percentage">
            <text:p>88%</text:p>
          </table:table-cell>
          <table:table-cell table:style-name="ce40" table:formula="of:=+[.H20]/[.H18]" office:value-type="percentage" office:value="0.861865877712032" calcext:value-type="percentage">
            <text:p>86%</text:p>
          </table:table-cell>
          <table:table-cell table:style-name="ce40" table:formula="of:=+[.I20]/[.I18]" office:value-type="percentage" office:value="0.869375818219402" calcext:value-type="percentage">
            <text:p>87%</text:p>
          </table:table-cell>
          <table:table-cell table:style-name="ce40" table:formula="of:=+[.J20]/[.J18]" office:value-type="percentage" office:value="0.888414397092373" calcext:value-type="percentage">
            <text:p>89%</text:p>
          </table:table-cell>
          <table:table-cell table:style-name="ce40" table:formula="of:=+[.K20]/[.K18]" office:value-type="percentage" office:value="0.888664023730975" calcext:value-type="percentage">
            <text:p>89%</text:p>
          </table:table-cell>
          <table:table-cell table:style-name="ce40" table:formula="of:=+[.L20]/[.L18]" office:value-type="percentage" office:value="0.877718495443376" calcext:value-type="percentage">
            <text:p>88%</text:p>
          </table:table-cell>
          <table:table-cell table:style-name="ce40" table:formula="of:=+[.M20]/[.M18]" office:value-type="percentage" office:value="0.877263171236406" calcext:value-type="percentage">
            <text:p>88%</text:p>
          </table:table-cell>
          <table:table-cell table:style-name="ce40" table:formula="of:=+[.N20]/[.N18]" office:value-type="percentage" office:value="0.803731816119117" calcext:value-type="percentage">
            <text:p>80%</text:p>
          </table:table-cell>
          <table:table-cell table:style-name="ce40" table:formula="of:=+[.O20]/[.O18]" office:value-type="percentage" office:value="0.799055910281101" calcext:value-type="percentage">
            <text:p>80%</text:p>
          </table:table-cell>
          <table:table-cell table:style-name="ce40" table:formula="of:=+[.P20]/[.P18]" office:value-type="percentage" office:value="0.815314637997143" calcext:value-type="percentage">
            <text:p>82%</text:p>
          </table:table-cell>
          <table:table-cell table:style-name="ce40" table:formula="of:=+[.Q20]/[.Q18]" office:value-type="percentage" office:value="0.750351420655843" calcext:value-type="percentage">
            <text:p>75%</text:p>
          </table:table-cell>
          <table:table-cell table:style-name="ce40" table:formula="of:=+[.R20]/[.R18]" office:value-type="percentage" office:value="0.622454651989703" calcext:value-type="percentage">
            <text:p>62%</text:p>
          </table:table-cell>
          <table:table-cell table:style-name="ce40" table:formula="of:=+[.S20]/[.S18]" office:value-type="percentage" office:value="0.8" calcext:value-type="percentage">
            <text:p>80%</text:p>
          </table:table-cell>
          <table:table-cell table:style-name="Default" table:number-columns-repeated="9"/>
          <table:table-cell table:style-name="ce44" table:formula="of:=+[.AC20]/[.AC18]" office:value-type="percentage" office:value="0.834136255924171" calcext:value-type="percentage">
            <text:p>83.41%</text:p>
          </table:table-cell>
          <table:table-cell table:style-name="ce44" table:formula="of:=+[.AD20]/[.AD18]" office:value-type="percentage" office:value="0.868681848514599" calcext:value-type="percentage">
            <text:p>86.87%</text:p>
          </table:table-cell>
          <table:table-cell table:style-name="ce44" table:formula="of:=+[.AE20]/[.AE18]" office:value-type="percentage" office:value="0.821529005123157" calcext:value-type="percentage">
            <text:p>82.15%</text:p>
          </table:table-cell>
          <table:table-cell table:style-name="ce44" table:formula="of:=+[.AF20]/[.AF18]" office:value-type="percentage" office:value="0.717780571911422" calcext:value-type="percentage">
            <text:p>71.78%</text:p>
          </table:table-cell>
          <table:table-cell table:style-name="ce44" table:formula="of:=+[.AG20]/[.AG18]" office:value-type="percentage" office:value="0.85" calcext:value-type="percentage">
            <text:p>85.00%</text:p>
          </table:table-cell>
          <table:table-cell table:style-name="ce44" table:formula="of:=+[.AH20]/[.AH18]" office:value-type="percentage" office:value="0.85" calcext:value-type="percentage">
            <text:p>85.00%</text:p>
          </table:table-cell>
          <table:table-cell table:style-name="ce44" table:formula="of:=+[.AI20]/[.AI18]" office:value-type="percentage" office:value="0.85" calcext:value-type="percentage">
            <text:p>85.00%</text:p>
          </table:table-cell>
          <table:table-cell table:style-name="ce44" table:formula="of:=+[.AJ20]/[.AJ18]" office:value-type="percentage" office:value="0.85" calcext:value-type="percentage">
            <text:p>85.00%</text:p>
          </table:table-cell>
          <table:table-cell table:style-name="ce44" table:formula="of:=+[.AK20]/[.AK18]" office:value-type="percentage" office:value="0.85" calcext:value-type="percentage">
            <text:p>85.00%</text:p>
          </table:table-cell>
          <table:table-cell table:style-name="ce44" table:formula="of:=+[.AL20]/[.AL18]" office:value-type="percentage" office:value="0.85" calcext:value-type="percentage">
            <text:p>85.00%</text:p>
          </table:table-cell>
          <table:table-cell table:style-name="ce44" table:formula="of:=+[.AM20]/[.AM18]" office:value-type="percentage" office:value="0.85" calcext:value-type="percentage">
            <text:p>85.00%</text:p>
          </table:table-cell>
          <table:table-cell table:style-name="ce44" table:formula="of:=+[.AN20]/[.AN18]" office:value-type="percentage" office:value="0.85" calcext:value-type="percentage">
            <text:p>85.00%</text:p>
          </table:table-cell>
          <table:table-cell table:style-name="ce44" table:formula="of:=+[.AO20]/[.AO18]" office:value-type="percentage" office:value="0.85" calcext:value-type="percentage">
            <text:p>85.00%</text:p>
          </table:table-cell>
          <table:table-cell table:style-name="ce44" table:formula="of:=+[.AP20]/[.AP18]" office:value-type="percentage" office:value="0.85" calcext:value-type="percentage">
            <text:p>85.00%</text:p>
          </table:table-cell>
          <table:table-cell table:number-columns-repeated="4"/>
        </table:table-row>
        <table:table-row table:style-name="ro1">
          <table:table-cell table:number-columns-repeated="30"/>
          <table:table-cell table:style-name="ce32" table:formula="of:=+[.AE18]/[.AD18]-1" office:value-type="percentage" office:value="0.561706245916588" calcext:value-type="percentage">
            <text:p>56.17%</text:p>
          </table:table-cell>
          <table:table-cell table:style-name="ce32" table:formula="of:=+[.AF18]/[.AE18]-1" office:value-type="percentage" office:value="0.00555594084878863" calcext:value-type="percentage">
            <text:p>0.56%</text:p>
          </table:table-cell>
          <table:table-cell table:style-name="ce32" table:formula="of:=+[.AG18]/[.AF18]-1" office:value-type="percentage" office:value="-0.410666080499304" calcext:value-type="percentage">
            <text:p>-41.07%</text:p>
          </table:table-cell>
          <table:table-cell table:style-name="ce32" table:formula="of:=+[.AH18]/[.AG18]-1" office:value-type="percentage" office:value="-0.0171686355031589" calcext:value-type="percentage">
            <text:p>-1.72%</text:p>
          </table:table-cell>
          <table:table-cell table:style-name="ce32" table:formula="of:=+[.AI18]/[.AH18]-1" office:value-type="percentage" office:value="-0.0171191756804683" calcext:value-type="percentage">
            <text:p>-1.71%</text:p>
          </table:table-cell>
          <table:table-cell table:style-name="ce32" table:formula="of:=+[.AJ18]/[.AI18]-1" office:value-type="percentage" office:value="-0.01706899936569" calcext:value-type="percentage">
            <text:p>-1.71%</text:p>
          </table:table-cell>
          <table:table-cell table:style-name="ce32" table:formula="of:=+[.AK18]/[.AJ18]-1" office:value-type="percentage" office:value="-0.0170181013393427" calcext:value-type="percentage">
            <text:p>-1.70%</text:p>
          </table:table-cell>
          <table:table-cell table:style-name="ce32" table:formula="of:=+[.AL18]/[.AK18]-1" office:value-type="percentage" office:value="-0.0169664765295066" calcext:value-type="percentage">
            <text:p>-1.70%</text:p>
          </table:table-cell>
          <table:table-cell table:style-name="ce32" table:formula="of:=+[.AM18]/[.AL18]-1" office:value-type="percentage" office:value="-0.0169141200192401" calcext:value-type="percentage">
            <text:p>-1.69%</text:p>
          </table:table-cell>
          <table:table-cell table:style-name="ce32" table:formula="of:=+[.AN18]/[.AM18]-1" office:value-type="percentage" office:value="-0.0168610270540959" calcext:value-type="percentage">
            <text:p>-1.69%</text:p>
          </table:table-cell>
          <table:table-cell table:style-name="ce32" table:formula="of:=+[.AO18]/[.AN18]-1" office:value-type="percentage" office:value="-0.016807193049729" calcext:value-type="percentage">
            <text:p>-1.68%</text:p>
          </table:table-cell>
          <table:table-cell table:style-name="ce32" table:formula="of:=+[.AP18]/[.AO18]-1" office:value-type="percentage" office:value="-0.0167526135995901" calcext:value-type="percentage">
            <text:p>-1.68%</text:p>
          </table:table-cell>
          <table:table-cell table:number-columns-repeated="4"/>
        </table:table-row>
        <table:table-row table:style-name="ro1">
          <table:table-cell table:number-columns-repeated="46"/>
        </table:table-row>
        <table:table-row table:style-name="ro1">
          <table:table-cell table:style-name="ce34" office:value-type="string" calcext:value-type="string">
            <text:p>Net Cash</text:p>
          </table:table-cell>
          <table:table-cell table:number-columns-repeated="43"/>
          <table:table-cell office:value-type="string" calcext:value-type="string">
            <text:p>Discount</text:p>
          </table:table-cell>
          <table:table-cell table:style-name="ce32" table:formula="of:=[rNPV.$C$2]" office:value-type="percentage" office:value="0.09" calcext:value-type="percentage">
            <text:p>9.00%</text:p>
          </table:table-cell>
        </table:table-row>
        <table:table-row table:style-name="ro1">
          <table:table-cell table:style-name="ce34" office:value-type="string" calcext:value-type="string">
            <text:p>Cash</text:p>
          </table:table-cell>
          <table:table-cell table:number-columns-repeated="16"/>
          <table:table-cell table:formula="of:=+613.077+237.916" office:value-type="float" office:value="850.993" calcext:value-type="float">
            <text:p>850.993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AR</text:p>
          </table:table-cell>
          <table:table-cell table:number-columns-repeated="16"/>
          <table:table-cell office:value-type="float" office:value="395.739" calcext:value-type="float">
            <text:p>395.739</text:p>
          </table:table-cell>
          <table:table-cell table:number-columns-repeated="26"/>
          <table:table-cell office:value-type="string" calcext:value-type="string">
            <text:p>NPV</text:p>
          </table:table-cell>
          <table:table-cell table:style-name="ce45" table:formula="of:=+NPV([.AT36];[.AG28:.AP28])+[$Main.I7]-[$Main.I8]" office:value-type="currency" office:currency="USD" office:value="2195.09311924692" calcext:value-type="currency">
            <text:p>$2,195.09</text:p>
          </table:table-cell>
        </table:table-row>
        <table:table-row table:style-name="ro1">
          <table:table-cell table:style-name="ce34" office:value-type="string" calcext:value-type="string">
            <text:p>Inventory</text:p>
          </table:table-cell>
          <table:table-cell table:number-columns-repeated="16"/>
          <table:table-cell office:value-type="float" office:value="1077.166" calcext:value-type="float">
            <text:p>1077.166</text:p>
          </table:table-cell>
          <table:table-cell table:number-columns-repeated="26"/>
          <table:table-cell office:value-type="string" calcext:value-type="string">
            <text:p>Price</text:p>
          </table:table-cell>
          <table:table-cell table:style-name="ce45" table:formula="of:=+[.AT38]/[.AF30]" office:value-type="currency" office:currency="USD" office:value="20.9455450309821" calcext:value-type="currency">
            <text:p>$20.95</text:p>
          </table:table-cell>
        </table:table-row>
        <table:table-row table:style-name="ro1">
          <table:table-cell table:style-name="ce34" office:value-type="string" calcext:value-type="string">
            <text:p>Manufacturing</text:p>
          </table:table-cell>
          <table:table-cell table:number-columns-repeated="16"/>
          <table:table-cell office:value-type="float" office:value="206.062" calcext:value-type="float">
            <text:p>206.062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CA</text:p>
          </table:table-cell>
          <table:table-cell table:number-columns-repeated="16"/>
          <table:table-cell office:value-type="float" office:value="192.349" calcext:value-type="float">
            <text:p>192.349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PP&amp;E</text:p>
          </table:table-cell>
          <table:table-cell table:number-columns-repeated="16"/>
          <table:table-cell office:value-type="float" office:value="358.936" calcext:value-type="float">
            <text:p>358.936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ROU</text:p>
          </table:table-cell>
          <table:table-cell table:number-columns-repeated="16"/>
          <table:table-cell office:value-type="float" office:value="139.167" calcext:value-type="float">
            <text:p>139.167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Non-Current Inventory</text:p>
          </table:table-cell>
          <table:table-cell table:number-columns-repeated="16"/>
          <table:table-cell office:value-type="float" office:value="198.601" calcext:value-type="float">
            <text:p>198.601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NCA</text:p>
          </table:table-cell>
          <table:table-cell table:number-columns-repeated="16"/>
          <table:table-cell office:value-type="float" office:value="73.384" calcext:value-type="float">
            <text:p>73.384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Assets</text:p>
          </table:table-cell>
          <table:table-cell table:number-columns-repeated="16"/>
          <table:table-cell table:formula="of:=+SUM([.R37:.R45])" office:value-type="float" office:value="3492.397" calcext:value-type="float">
            <text:p>3492.397</text:p>
          </table:table-cell>
          <table:table-cell table:number-columns-repeated="28"/>
        </table:table-row>
        <table:table-row table:style-name="ro1">
          <table:table-cell table:style-name="Default"/>
          <table:table-cell table:number-columns-repeated="45"/>
        </table:table-row>
        <table:table-row table:style-name="ro1">
          <table:table-cell table:style-name="ce34" office:value-type="string" calcext:value-type="string">
            <text:p>AP</text:p>
          </table:table-cell>
          <table:table-cell table:number-columns-repeated="16"/>
          <table:table-cell office:value-type="float" office:value="94.015" calcext:value-type="float">
            <text:p>94.015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Accrued Expenses</text:p>
          </table:table-cell>
          <table:table-cell table:number-columns-repeated="16"/>
          <table:table-cell office:value-type="float" office:value="295.793" calcext:value-type="float">
            <text:p>295.793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DR</text:p>
          </table:table-cell>
          <table:table-cell table:number-columns-repeated="16"/>
          <table:table-cell office:value-type="float" office:value="485.449" calcext:value-type="float">
            <text:p>485.449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CL</text:p>
          </table:table-cell>
          <table:table-cell table:number-columns-repeated="16"/>
          <table:table-cell office:value-type="float" office:value="10.168" calcext:value-type="float">
            <text:p>10.168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Lease</text:p>
          </table:table-cell>
          <table:table-cell table:number-columns-repeated="16"/>
          <table:table-cell office:value-type="float" office:value="215.042" calcext:value-type="float">
            <text:p>215.042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CoCo</text:p>
          </table:table-cell>
          <table:table-cell table:number-columns-repeated="16"/>
          <table:table-cell table:formula="of:=+36+0.3" office:value-type="float" office:value="36.3" calcext:value-type="float">
            <text:p>36.3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NCL</text:p>
          </table:table-cell>
          <table:table-cell table:number-columns-repeated="16"/>
          <table:table-cell office:value-type="float" office:value="1.404" calcext:value-type="float">
            <text:p>1.404</text:p>
          </table:table-cell>
          <table:table-cell table:number-columns-repeated="28"/>
        </table:table-row>
        <table:table-row table:style-name="ro1">
          <table:table-cell table:style-name="Default" office:value-type="string" calcext:value-type="string">
            <text:p>Debt</text:p>
          </table:table-cell>
          <table:table-cell table:number-columns-repeated="16"/>
          <table:table-cell office:value-type="float" office:value="1035.146" calcext:value-type="float">
            <text:p>1035.146</text:p>
          </table:table-cell>
          <table:table-cell table:number-columns-repeated="28"/>
        </table:table-row>
        <table:table-row table:style-name="ro1">
          <table:table-cell table:style-name="Default" office:value-type="string" calcext:value-type="string">
            <text:p>SE</text:p>
          </table:table-cell>
          <table:table-cell table:number-columns-repeated="16"/>
          <table:table-cell office:value-type="float" office:value="1320.12" calcext:value-type="float">
            <text:p>1320.12</text:p>
          </table:table-cell>
          <table:table-cell table:number-columns-repeated="28"/>
        </table:table-row>
        <table:table-row table:style-name="ro1">
          <table:table-cell table:style-name="Default" office:value-type="string" calcext:value-type="string">
            <text:p>L+SE</text:p>
          </table:table-cell>
          <table:table-cell table:number-columns-repeated="16"/>
          <table:table-cell table:formula="of:=+SUM([.R48:.R56])" office:value-type="float" office:value="3493.437" calcext:value-type="float">
            <text:p>3493.437</text:p>
          </table:table-cell>
          <table:table-cell table:number-columns-repeated="28"/>
        </table:table-row>
        <table:table-row table:style-name="ro1" table:number-rows-repeated="12">
          <table:table-cell table:style-name="Default"/>
          <table:table-cell table:number-columns-repeated="45"/>
        </table:table-row>
        <table:table-row table:style-name="ro1" table:number-rows-repeated="5">
          <table:table-cell table:style-name="ce34"/>
          <table:table-cell table:number-columns-repeated="45"/>
        </table:table-row>
        <table:table-row table:style-name="ro1">
          <table:table-cell table:style-name="Default"/>
          <table:table-cell table:number-columns-repeated="45"/>
        </table:table-row>
        <table:table-row table:style-name="ro1" table:number-rows-repeated="5">
          <table:table-cell table:style-name="ce34"/>
          <table:table-cell table:number-columns-repeated="45"/>
        </table:table-row>
        <table:table-row table:style-name="ro1" table:number-rows-repeated="1048495">
          <table:table-cell table:number-columns-repeated="46"/>
        </table:table-row>
        <table:table-row table:style-name="ro1">
          <table:table-cell table:number-columns-repeated="46"/>
        </table:table-row>
      </table:table>
      <table:table table:name="Model_No_Ambulatorios_13%" table:style-name="ta1">
        <office:forms form:automatic-focus="false" form:apply-design-mode="false"/>
        <table:table-column table:style-name="co1" table:number-columns-repeated="46" table:default-cell-style-name="ce1"/>
        <table:table-row table:style-name="ro1" table:number-rows-repeated="2">
          <table:table-cell table:number-columns-repeated="46"/>
        </table:table-row>
        <table:table-row table:style-name="ro1">
          <table:table-cell table:number-columns-repeated="2"/>
          <table:table-cell table:style-name="ce39" office:value-type="string" calcext:value-type="string">
            <text:p>Q421</text:p>
          </table:table-cell>
          <table:table-cell table:style-name="ce39" office:value-type="string" calcext:value-type="string">
            <text:p>Q122</text:p>
          </table:table-cell>
          <table:table-cell table:style-name="ce39" office:value-type="string" calcext:value-type="string">
            <text:p>Q222</text:p>
          </table:table-cell>
          <table:table-cell table:style-name="ce39" office:value-type="string" calcext:value-type="string">
            <text:p>Q322</text:p>
          </table:table-cell>
          <table:table-cell table:style-name="ce39" office:value-type="string" calcext:value-type="string">
            <text:p>Q422</text:p>
          </table:table-cell>
          <table:table-cell table:style-name="ce39" office:value-type="string" calcext:value-type="string">
            <text:p>Q123</text:p>
          </table:table-cell>
          <table:table-cell table:style-name="ce39" office:value-type="string" calcext:value-type="string">
            <text:p>Q223</text:p>
          </table:table-cell>
          <table:table-cell table:style-name="ce39" office:value-type="string" calcext:value-type="string">
            <text:p>Q323</text:p>
          </table:table-cell>
          <table:table-cell table:style-name="ce39" office:value-type="string" calcext:value-type="string">
            <text:p>Q423</text:p>
          </table:table-cell>
          <table:table-cell table:style-name="ce39" office:value-type="string" calcext:value-type="string">
            <text:p>Q124</text:p>
          </table:table-cell>
          <table:table-cell table:style-name="ce39" office:value-type="string" calcext:value-type="string">
            <text:p>Q224</text:p>
          </table:table-cell>
          <table:table-cell table:style-name="ce39" office:value-type="string" calcext:value-type="string">
            <text:p>Q324</text:p>
          </table:table-cell>
          <table:table-cell table:style-name="ce39" office:value-type="string" calcext:value-type="string">
            <text:p>Q424</text:p>
          </table:table-cell>
          <table:table-cell table:style-name="ce39" office:value-type="string" calcext:value-type="string">
            <text:p>Q125</text:p>
          </table:table-cell>
          <table:table-cell table:style-name="ce39" office:value-type="string" calcext:value-type="string">
            <text:p>Q225</text:p>
          </table:table-cell>
          <table:table-cell table:style-name="ce39" office:value-type="string" calcext:value-type="string">
            <text:p>Q325</text:p>
          </table:table-cell>
          <table:table-cell table:style-name="ce39" office:value-type="string" calcext:value-type="string">
            <text:p>Q425</text:p>
          </table:table-cell>
          <table:table-cell table:number-columns-repeated="3"/>
          <table:table-cell table:formula="of:=+[.X3]-1" office:value-type="float" office:value="2016" calcext:value-type="float">
            <text:p>2016</text:p>
          </table:table-cell>
          <table:table-cell table:formula="of:=+[.Y3]-1" office:value-type="float" office:value="2017" calcext:value-type="float">
            <text:p>2017</text:p>
          </table:table-cell>
          <table:table-cell table:formula="of:=+[.Z3]-1" office:value-type="float" office:value="2018" calcext:value-type="float">
            <text:p>2018</text:p>
          </table:table-cell>
          <table:table-cell table:formula="of:=+[.AA3]-1"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table:formula="of:=+[.AB3]+1" office:value-type="float" office:value="2022" calcext:value-type="float">
            <text:p>2022</text:p>
          </table:table-cell>
          <table:table-cell table:formula="of:=+[.AC3]+1" office:value-type="float" office:value="2023" calcext:value-type="float">
            <text:p>2023</text:p>
          </table:table-cell>
          <table:table-cell table:formula="of:=+[.AD3]+1" office:value-type="float" office:value="2024" calcext:value-type="float">
            <text:p>2024</text:p>
          </table:table-cell>
          <table:table-cell table:formula="of:=+[.AE3]+1" office:value-type="float" office:value="2025" calcext:value-type="float">
            <text:p>2025</text:p>
          </table:table-cell>
          <table:table-cell table:formula="of:=+[.AF3]+1" office:value-type="float" office:value="2026" calcext:value-type="float">
            <text:p>2026</text:p>
          </table:table-cell>
          <table:table-cell table:formula="of:=+[.AG3]+1" office:value-type="float" office:value="2027" calcext:value-type="float">
            <text:p>2027</text:p>
          </table:table-cell>
          <table:table-cell table:formula="of:=+[.AH3]+1" office:value-type="float" office:value="2028" calcext:value-type="float">
            <text:p>2028</text:p>
          </table:table-cell>
          <table:table-cell table:formula="of:=+[.AI3]+1" office:value-type="float" office:value="2029" calcext:value-type="float">
            <text:p>2029</text:p>
          </table:table-cell>
          <table:table-cell table:formula="of:=+[.AJ3]+1" office:value-type="float" office:value="2030" calcext:value-type="float">
            <text:p>2030</text:p>
          </table:table-cell>
          <table:table-cell table:formula="of:=+[.AK3]+1" office:value-type="float" office:value="2031" calcext:value-type="float">
            <text:p>2031</text:p>
          </table:table-cell>
          <table:table-cell table:formula="of:=+[.AL3]+1" office:value-type="float" office:value="2032" calcext:value-type="float">
            <text:p>2032</text:p>
          </table:table-cell>
          <table:table-cell table:formula="of:=+[.AM3]+1" office:value-type="float" office:value="2033" calcext:value-type="float">
            <text:p>2033</text:p>
          </table:table-cell>
          <table:table-cell table:formula="of:=+[.AN3]+1" office:value-type="float" office:value="2034" calcext:value-type="float">
            <text:p>2034</text:p>
          </table:table-cell>
          <table:table-cell table:formula="of:=+[.AO3]+1" office:value-type="float" office:value="2035" calcext:value-type="float">
            <text:p>2035</text:p>
          </table:table-cell>
          <table:table-cell table:formula="of:=+[.AP3]+1" office:value-type="float" office:value="2036" calcext:value-type="float">
            <text:p>2036</text:p>
          </table:table-cell>
          <table:table-cell table:number-columns-repeated="3"/>
        </table:table-row>
        <table:table-row table:style-name="ro1">
          <table:table-cell table:number-columns-repeated="46"/>
        </table:table-row>
        <table:table-row table:style-name="ro1">
          <table:table-cell table:style-name="Default" office:value-type="string" calcext:value-type="string">
            <text:p>Net Adds</text:p>
          </table:table-cell>
          <table:table-cell/>
          <table:table-cell table:style-name="ce31" table:formula="of:=+[.C11]/[Model.$I$17]" office:value-type="float" office:value="0" calcext:value-type="float">
            <text:p>0.00</text:p>
          </table:table-cell>
          <table:table-cell table:style-name="ce31" table:formula="of:=+[.D11]/[Model.$I$17]" office:value-type="float" office:value="0" calcext:value-type="float">
            <text:p>0.00</text:p>
          </table:table-cell>
          <table:table-cell table:style-name="ce31" table:formula="of:=+[.E11]/[Model.$I$17]" office:value-type="float" office:value="0" calcext:value-type="float">
            <text:p>0.00</text:p>
          </table:table-cell>
          <table:table-cell table:style-name="ce31" table:formula="of:=+[.F11]/[Model.$I$17]" office:value-type="float" office:value="0" calcext:value-type="float">
            <text:p>0.00</text:p>
          </table:table-cell>
          <table:table-cell table:style-name="ce31" table:formula="of:=+[.G11]/[Model.$I$17]" office:value-type="float" office:value="0" calcext:value-type="float">
            <text:p>0.00</text:p>
          </table:table-cell>
          <table:table-cell table:style-name="ce31" table:formula="of:=+[.H11]/[Model.$I$17]" office:value-type="float" office:value="0" calcext:value-type="float">
            <text:p>0.00</text:p>
          </table:table-cell>
          <table:table-cell table:style-name="ce31" table:formula="of:=+[.I11]/[Model.$I$17]" office:value-type="float" office:value="0" calcext:value-type="float">
            <text:p>0.00</text:p>
          </table:table-cell>
          <table:table-cell table:style-name="ce31" table:formula="of:=+[.J11]/[Model.$I$17]" office:value-type="float" office:value="3.10597752808989" calcext:value-type="float">
            <text:p>3.11</text:p>
          </table:table-cell>
          <table:table-cell table:style-name="ce31" table:formula="of:=+[.K11]/[Model.$I$17]" office:value-type="float" office:value="5.89878651685393" calcext:value-type="float">
            <text:p>5.90</text:p>
          </table:table-cell>
          <table:table-cell table:style-name="ce31" table:formula="of:=+[.L11]/[Model.$I$17]" office:value-type="float" office:value="6.01959550561798" calcext:value-type="float">
            <text:p>6.02</text:p>
          </table:table-cell>
          <table:table-cell table:style-name="ce31" table:formula="of:=+[.M11]/[Model.$I$17]" office:value-type="float" office:value="5.47060674157303" calcext:value-type="float">
            <text:p>5.47</text:p>
          </table:table-cell>
          <table:table-cell table:style-name="ce31" table:formula="of:=+[.N11]/[Model.$I$17]" office:value-type="float" office:value="8.13406741573034" calcext:value-type="float">
            <text:p>8.13</text:p>
          </table:table-cell>
          <table:table-cell table:style-name="ce31" table:formula="of:=+[.O11]/[Model.$I$17]" office:value-type="float" office:value="17.2652134831461" calcext:value-type="float">
            <text:p>17.27</text:p>
          </table:table-cell>
          <table:table-cell table:style-name="ce31" table:formula="of:=+[.P11]/[Model.$I$17]" office:value-type="float" office:value="16.8532584269663" calcext:value-type="float">
            <text:p>16.85</text:p>
          </table:table-cell>
          <table:table-cell table:style-name="ce31" table:formula="of:=+[.Q11]/[Model.$I$17]" office:value-type="float" office:value="12.6674606741573" calcext:value-type="float">
            <text:p>12.67</text:p>
          </table:table-cell>
          <table:table-cell table:style-name="ce31" table:formula="of:=+[.R11]/[Model.$I$17]" office:value-type="float" office:value="5.91002247191011" calcext:value-type="float">
            <text:p>5.91</text:p>
          </table:table-cell>
          <table:table-cell table:style-name="ce31" table:formula="of:=+[.S11]/[Model.$I$17]" office:value-type="float" office:value="4.49438202247191" calcext:value-type="float">
            <text:p>4.49</text:p>
          </table:table-cell>
          <table:table-cell table:number-columns-repeated="10"/>
          <table:table-cell table:style-name="ce31" table:formula="of:=+[.K6]" office:value-type="float" office:value="9.00476404494382" calcext:value-type="float">
            <text:p>9.00</text:p>
          </table:table-cell>
          <table:table-cell table:style-name="ce31" table:formula="of:=+[.O6]-[.K6]" office:value-type="float" office:value="36.8894831460674" calcext:value-type="float">
            <text:p>36.89</text:p>
          </table:table-cell>
          <table:table-cell table:style-name="ce31" table:formula="of:=+[.AF6]-[.AE6]" office:value-type="float" office:value="39.9251235955056" calcext:value-type="float">
            <text:p>39.93</text:p>
          </table:table-cell>
          <table:table-cell table:number-columns-repeated="14"/>
        </table:table-row>
        <table:table-row table:style-name="ro1">
          <table:table-cell table:style-name="Default" office:value-type="string" calcext:value-type="string">
            <text:p>Patients</text:p>
          </table:table-cell>
          <table:table-cell table:number-columns-repeated="5"/>
          <table:table-cell table:style-name="Default" table:number-columns-repeated="3"/>
          <table:table-cell table:style-name="ce41" table:formula="of:=+[.I6]+[.J5]" office:value-type="float" office:value="3.10597752808989" calcext:value-type="float">
            <text:p>3.11</text:p>
          </table:table-cell>
          <table:table-cell table:style-name="ce41" table:formula="of:=+[.J6]+[.K5]" office:value-type="float" office:value="9.00476404494382" calcext:value-type="float">
            <text:p>9.00</text:p>
          </table:table-cell>
          <table:table-cell table:style-name="ce41" table:formula="of:=+[.K6]+[.L5]" office:value-type="float" office:value="15.0243595505618" calcext:value-type="float">
            <text:p>15.02</text:p>
          </table:table-cell>
          <table:table-cell table:style-name="ce41" table:formula="of:=+[.L6]+[.M5]" office:value-type="float" office:value="20.4949662921348" calcext:value-type="float">
            <text:p>20.49</text:p>
          </table:table-cell>
          <table:table-cell table:style-name="ce41" table:formula="of:=+[.M6]+[.N5]" office:value-type="float" office:value="28.6290337078652" calcext:value-type="float">
            <text:p>28.63</text:p>
          </table:table-cell>
          <table:table-cell table:style-name="ce41" table:formula="of:=+[.N6]+[.O5]" office:value-type="float" office:value="45.8942471910112" calcext:value-type="float">
            <text:p>45.89</text:p>
          </table:table-cell>
          <table:table-cell table:style-name="ce41" table:formula="of:=+[.O6]+[.P5]" office:value-type="float" office:value="62.7475056179775" calcext:value-type="float">
            <text:p>62.75</text:p>
          </table:table-cell>
          <table:table-cell table:style-name="ce41" table:formula="of:=+[.P6]+[.Q5]" office:value-type="float" office:value="75.4149662921348" calcext:value-type="float">
            <text:p>75.41</text:p>
          </table:table-cell>
          <table:table-cell table:style-name="ce41" table:formula="of:=+[.Q6]+[.R5]" office:value-type="float" office:value="81.3249887640449" calcext:value-type="float">
            <text:p>81.32</text:p>
          </table:table-cell>
          <table:table-cell table:style-name="ce41" table:formula="of:=+[.R6]+[.S5]" office:value-type="float" office:value="85.8193707865168" calcext:value-type="float">
            <text:p>85.82</text:p>
          </table:table-cell>
          <table:table-cell table:number-columns-repeated="10"/>
          <table:table-cell table:style-name="ce31" table:formula="of:=+[.K6]" office:value-type="float" office:value="9.00476404494382" calcext:value-type="float">
            <text:p>9.00</text:p>
          </table:table-cell>
          <table:table-cell table:style-name="ce31" table:formula="of:=+[.O6]" office:value-type="float" office:value="45.8942471910112" calcext:value-type="float">
            <text:p>45.89</text:p>
          </table:table-cell>
          <table:table-cell table:style-name="ce31" table:formula="of:=+[.S6]" office:value-type="float" office:value="85.8193707865168" calcext:value-type="float">
            <text:p>85.82</text:p>
          </table:table-cell>
          <table:table-cell table:number-columns-repeated="14"/>
        </table:table-row>
        <table:table-row table:style-name="ro1" table:number-rows-repeated="3">
          <table:table-cell table:number-columns-repeated="46"/>
        </table:table-row>
        <table:table-row table:style-name="ro1">
          <table:table-cell table:style-name="Default"/>
          <table:table-cell table:number-columns-repeated="45"/>
        </table:table-row>
        <table:table-row table:style-name="ro1">
          <table:table-cell table:style-name="ce34" office:value-type="string" calcext:value-type="string">
            <text:p>Elevidys</text:p>
          </table:table-cell>
          <table:table-cell table:number-columns-repeated="4"/>
          <table:table-cell table:style-name="Default"/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9.108" calcext:value-type="float">
            <text:p>69.108</text:p>
          </table:table-cell>
          <table:table-cell table:formula="of:=+200.356-[.J11]-[.I11]-[.H11]" office:value-type="float" office:value="131.248" calcext:value-type="float">
            <text:p>131.248</text:p>
          </table:table-cell>
          <table:table-cell office:value-type="float" office:value="133.936" calcext:value-type="float">
            <text:p>133.936</text:p>
          </table:table-cell>
          <table:table-cell office:value-type="float" office:value="121.721" calcext:value-type="float">
            <text:p>121.721</text:p>
          </table:table-cell>
          <table:table-cell office:value-type="float" office:value="180.983" calcext:value-type="float">
            <text:p>180.983</text:p>
          </table:table-cell>
          <table:table-cell table:formula="of:=+820.791-[.N11]-[.M11]-[.L11]" office:value-type="float" office:value="384.151" calcext:value-type="float">
            <text:p>384.151</text:p>
          </table:table-cell>
          <table:table-cell office:value-type="float" office:value="374.985" calcext:value-type="float">
            <text:p>374.985</text:p>
          </table:table-cell>
          <table:table-cell office:value-type="float" office:value="281.851" calcext:value-type="float">
            <text:p>281.851</text:p>
          </table:table-cell>
          <table:table-cell office:value-type="float" office:value="131.498" calcext:value-type="float">
            <text:p>131.498</text:p>
          </table:table-cell>
          <table:table-cell office:value-type="float" office:value="100" calcext:value-type="float">
            <text:p>100</text:p>
          </table:table-cell>
          <table:table-cell table:number-columns-repeated="13"/>
          <table:table-cell table:style-name="ce31" table:formula="of:=+([$'Net adds'.G28]*['Net adds'.$C$28]+[$'Net adds'.G31]*['Net adds'.$C$32]+[$'Net adds'.G35]*['Net adds'.$C$36]+[$'Net adds'.G39]*['Net adds'.$C$40]+['Net adds'.$C$44]*[$'Net adds'.G43])*(1-0.03)" office:value-type="float" office:value="452.63983" calcext:value-type="float">
            <text:p>452.64</text:p>
          </table:table-cell>
          <table:table-cell table:style-name="ce31" table:formula="of:=+([$'Net adds'.H28]*['Net adds'.$C$28]+[$'Net adds'.H31]*['Net adds'.$C$32]+[$'Net adds'.H35]*['Net adds'.$C$36]+[$'Net adds'.H39]*['Net adds'.$C$40]+['Net adds'.$C$44]*[$'Net adds'.H43])*(1-0.03)" office:value-type="float" office:value="2041.3007375" calcext:value-type="float">
            <text:p>2,041.30</text:p>
          </table:table-cell>
          <table:table-cell table:style-name="ce31" table:formula="of:=+([$'Net adds'.I28]*['Net adds'.$C$28]+[$'Net adds'.I31]*['Net adds'.$C$32]+[$'Net adds'.I35]*['Net adds'.$C$36]+[$'Net adds'.I39]*['Net adds'.$C$40]+['Net adds'.$C$44]*[$'Net adds'.I43])*(1-0.03)" office:value-type="float" office:value="2620.14266" calcext:value-type="float">
            <text:p>2,620.14</text:p>
          </table:table-cell>
          <table:table-cell table:style-name="ce31" table:formula="of:=+([$'Net adds'.J28]*['Net adds'.$C$28]+[$'Net adds'.J31]*['Net adds'.$C$32]+[$'Net adds'.J35]*['Net adds'.$C$36]+[$'Net adds'.J39]*['Net adds'.$C$40]+['Net adds'.$C$44]*[$'Net adds'.J43])*(1-0.03)" office:value-type="float" office:value="4259.79190546875" calcext:value-type="float">
            <text:p>4,259.79</text:p>
          </table:table-cell>
          <table:table-cell table:style-name="ce31" table:formula="of:=+([$'Net adds'.K28]*['Net adds'.$C$28]+[$'Net adds'.K31]*['Net adds'.$C$32]+[$'Net adds'.K35]*['Net adds'.$C$36]+[$'Net adds'.K39]*['Net adds'.$C$40]+['Net adds'.$C$44]*[$'Net adds'.K43])*(1-0.03)" office:value-type="float" office:value="2837.45602648438" calcext:value-type="float">
            <text:p>2,837.46</text:p>
          </table:table-cell>
          <table:table-cell table:style-name="ce31" table:formula="of:=+([$'Net adds'.L28]*['Net adds'.$C$28]+[$'Net adds'.L31]*['Net adds'.$C$32]+[$'Net adds'.L35]*['Net adds'.$C$36]+[$'Net adds'.L39]*['Net adds'.$C$40]+['Net adds'.$C$44]*[$'Net adds'.L43])*(1-0.03)" office:value-type="float" office:value="2044.08604324219" calcext:value-type="float">
            <text:p>2,044.09</text:p>
          </table:table-cell>
          <table:table-cell table:style-name="ce31" table:formula="of:=+([$'Net adds'.M28]*['Net adds'.$C$28]+[$'Net adds'.M31]*['Net adds'.$C$32]+[$'Net adds'.M35]*['Net adds'.$C$36]+[$'Net adds'.M39]*['Net adds'.$C$40]+['Net adds'.$C$44]*[$'Net adds'.M43])*(1-0.03)" office:value-type="float" office:value="1418.46359162109" calcext:value-type="float">
            <text:p>1,418.46</text:p>
          </table:table-cell>
          <table:table-cell table:style-name="ce31" table:formula="of:=+([$'Net adds'.N28]*['Net adds'.$C$28]+[$'Net adds'.N31]*['Net adds'.$C$32]+[$'Net adds'.N35]*['Net adds'.$C$36]+[$'Net adds'.N39]*['Net adds'.$C$40]+['Net adds'.$C$44]*[$'Net adds'.N43])*(1-0.03)" office:value-type="float" office:value="1527.23303831055" calcext:value-type="float">
            <text:p>1,527.23</text:p>
          </table:table-cell>
          <table:table-cell table:style-name="ce31" table:formula="of:=+([$'Net adds'.O28]*['Net adds'.$C$28]+[$'Net adds'.O31]*['Net adds'.$C$32]+[$'Net adds'.O35]*['Net adds'.$C$36]+[$'Net adds'.O39]*['Net adds'.$C$40]+['Net adds'.$C$44]*[$'Net adds'.O43])*(1-0.03)" office:value-type="float" office:value="1861.89865540527" calcext:value-type="float">
            <text:p>1,861.90</text:p>
          </table:table-cell>
          <table:table-cell table:style-name="ce31" table:formula="of:=+([$'Net adds'.P28]*['Net adds'.$C$28]+[$'Net adds'.P31]*['Net adds'.$C$32]+[$'Net adds'.P35]*['Net adds'.$C$36]+[$'Net adds'.P39]*['Net adds'.$C$40]+['Net adds'.$C$44]*[$'Net adds'.P43])*(1-0.03)" office:value-type="float" office:value="725.615653702637" calcext:value-type="float">
            <text:p>725.62</text:p>
          </table:table-cell>
          <table:table-cell table:style-name="ce31" table:formula="of:=+([$'Net adds'.Q28]*['Net adds'.$C$28]+[$'Net adds'.Q31]*['Net adds'.$C$32]+[$'Net adds'.Q35]*['Net adds'.$C$36]+[$'Net adds'.Q39]*['Net adds'.$C$40]+['Net adds'.$C$44]*[$'Net adds'.Q43])*(1-0.03)" office:value-type="float" office:value="212.096973917985" calcext:value-type="float">
            <text:p>212.10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PMOs</text:p>
          </table:table-cell>
          <table:table-cell table:number-columns-repeated="2"/>
          <table:table-cell office:value-type="float" office:value="188.825" calcext:value-type="float">
            <text:p>188.825</text:p>
          </table:table-cell>
          <table:table-cell office:value-type="float" office:value="211.237" calcext:value-type="float">
            <text:p>211.237</text:p>
          </table:table-cell>
          <table:table-cell table:style-name="Default" office:value-type="float" office:value="207.774" calcext:value-type="float">
            <text:p>207.774</text:p>
          </table:table-cell>
          <table:table-cell table:formula="of:=+843.769-[.F12]-[.E12]-[.D12]" office:value-type="float" office:value="235.933" calcext:value-type="float">
            <text:p>235.933</text:p>
          </table:table-cell>
          <table:table-cell office:value-type="float" office:value="231.495" calcext:value-type="float">
            <text:p>231.495</text:p>
          </table:table-cell>
          <table:table-cell office:value-type="float" office:value="238.988" calcext:value-type="float">
            <text:p>238.988</text:p>
          </table:table-cell>
          <table:table-cell office:value-type="float" office:value="240.214" calcext:value-type="float">
            <text:p>240.214</text:p>
          </table:table-cell>
          <table:table-cell table:formula="of:=+944.52-[.J12]-[.I12]-[.H12]" office:value-type="float" office:value="233.823" calcext:value-type="float">
            <text:p>233.823</text:p>
          </table:table-cell>
          <table:table-cell office:value-type="float" office:value="225.548" calcext:value-type="float">
            <text:p>225.548</text:p>
          </table:table-cell>
          <table:table-cell office:value-type="float" office:value="238.827" calcext:value-type="float">
            <text:p>238.827</text:p>
          </table:table-cell>
          <table:table-cell office:value-type="float" office:value="248.788" calcext:value-type="float">
            <text:p>248.788</text:p>
          </table:table-cell>
          <table:table-cell table:formula="of:=+967.169-[.N12]-[.M12]-[.L12]" office:value-type="float" office:value="254.006" calcext:value-type="float">
            <text:p>254.006</text:p>
          </table:table-cell>
          <table:table-cell office:value-type="float" office:value="236.538" calcext:value-type="float">
            <text:p>236.538</text:p>
          </table:table-cell>
          <table:table-cell office:value-type="float" office:value="231.272" calcext:value-type="float">
            <text:p>231.272</text:p>
          </table:table-cell>
          <table:table-cell office:value-type="float" office:value="238.545" calcext:value-type="float">
            <text:p>238.545</text:p>
          </table:table-cell>
          <table:table-cell table:formula="of:=+[.O12]*0.8" office:value-type="float" office:value="203.2048" calcext:value-type="float">
            <text:p>203.2048</text:p>
          </table:table-cell>
          <table:table-cell table:number-columns-repeated="13"/>
          <table:table-cell table:style-name="ce31" table:formula="of:=+SUM([.P12:.S12])" office:value-type="float" office:value="909.5598" calcext:value-type="float">
            <text:p>909.56</text:p>
          </table:table-cell>
          <table:table-cell table:style-name="ce31" table:formula="of:=+[.AG12]*0.98" office:value-type="float" office:value="891.368604" calcext:value-type="float">
            <text:p>891.37</text:p>
          </table:table-cell>
          <table:table-cell table:style-name="ce31" table:formula="of:=+[.AH12]*0.98" office:value-type="float" office:value="873.54123192" calcext:value-type="float">
            <text:p>873.54</text:p>
          </table:table-cell>
          <table:table-cell table:style-name="ce31" table:formula="of:=+[.AI12]*0.98" office:value-type="float" office:value="856.0704072816" calcext:value-type="float">
            <text:p>856.07</text:p>
          </table:table-cell>
          <table:table-cell table:style-name="ce31" table:formula="of:=+[.AJ12]*0.98" office:value-type="float" office:value="838.948999135968" calcext:value-type="float">
            <text:p>838.95</text:p>
          </table:table-cell>
          <table:table-cell table:style-name="ce31" table:formula="of:=+[.AK12]*0.98" office:value-type="float" office:value="822.170019153249" calcext:value-type="float">
            <text:p>822.17</text:p>
          </table:table-cell>
          <table:table-cell table:style-name="ce31" table:formula="of:=+[.AL12]*0.98" office:value-type="float" office:value="805.726618770184" calcext:value-type="float">
            <text:p>805.73</text:p>
          </table:table-cell>
          <table:table-cell table:style-name="ce31" table:formula="of:=+[.AM12]*0.98" office:value-type="float" office:value="789.61208639478" calcext:value-type="float">
            <text:p>789.61</text:p>
          </table:table-cell>
          <table:table-cell table:style-name="ce31" table:formula="of:=+[.AN12]*0.98" office:value-type="float" office:value="773.819844666884" calcext:value-type="float">
            <text:p>773.82</text:p>
          </table:table-cell>
          <table:table-cell table:style-name="ce31" table:formula="of:=+[.AO12]*0.98" office:value-type="float" office:value="758.343447773547" calcext:value-type="float">
            <text:p>758.34</text:p>
          </table:table-cell>
          <table:table-cell table:style-name="ce31" table:formula="of:=+[.AP12]*0.98" office:value-type="float" office:value="743.176578818076" calcext:value-type="float">
            <text:p>743.18</text:p>
          </table:table-cell>
          <table:table-cell table:number-columns-repeated="3"/>
        </table:table-row>
        <table:table-row table:style-name="ro1">
          <table:table-cell table:style-name="ce35" office:value-type="string" calcext:value-type="string">
            <text:p>Exondys</text:p>
          </table:table-cell>
          <table:table-cell table:number-columns-repeated="4"/>
          <table:table-cell table:style-name="Default"/>
          <table:table-cell table:number-columns-repeated="40"/>
        </table:table-row>
        <table:table-row table:style-name="ro1">
          <table:table-cell table:style-name="ce34" office:value-type="string" calcext:value-type="string">
            <text:p>Amondys</text:p>
          </table:table-cell>
          <table:table-cell table:number-columns-repeated="4"/>
          <table:table-cell table:style-name="Default"/>
          <table:table-cell table:number-columns-repeated="40"/>
        </table:table-row>
        <table:table-row table:style-name="ro1">
          <table:table-cell table:style-name="ce34" office:value-type="string" calcext:value-type="string">
            <text:p>Vyondys</text:p>
          </table:table-cell>
          <table:table-cell table:number-columns-repeated="4"/>
          <table:table-cell table:style-name="Default"/>
          <table:table-cell table:number-columns-repeated="40"/>
        </table:table-row>
        <table:table-row table:style-name="ro1">
          <table:table-cell table:style-name="ce34" office:value-type="string" calcext:value-type="string">
            <text:p>Products</text:p>
          </table:table-cell>
          <table:table-cell/>
          <table:table-cell table:formula="of:=+[.C12]+[.C11]" office:value-type="float" office:value="0" calcext:value-type="float">
            <text:p>0</text:p>
          </table:table-cell>
          <table:table-cell table:formula="of:=+[.D12]+[.D11]" office:value-type="float" office:value="188.825" calcext:value-type="float">
            <text:p>188.825</text:p>
          </table:table-cell>
          <table:table-cell table:formula="of:=+[.E12]+[.E11]" office:value-type="float" office:value="211.237" calcext:value-type="float">
            <text:p>211.237</text:p>
          </table:table-cell>
          <table:table-cell table:formula="of:=+[.F12]+[.F11]" office:value-type="float" office:value="207.774" calcext:value-type="float">
            <text:p>207.774</text:p>
          </table:table-cell>
          <table:table-cell table:formula="of:=+[.G12]+[.G11]" office:value-type="float" office:value="235.933" calcext:value-type="float">
            <text:p>235.933</text:p>
          </table:table-cell>
          <table:table-cell table:formula="of:=+[.H12]+[.H11]" office:value-type="float" office:value="231.495" calcext:value-type="float">
            <text:p>231.495</text:p>
          </table:table-cell>
          <table:table-cell table:formula="of:=+[.I12]+[.I11]" office:value-type="float" office:value="238.988" calcext:value-type="float">
            <text:p>238.988</text:p>
          </table:table-cell>
          <table:table-cell table:formula="of:=+[.J12]+[.J11]" office:value-type="float" office:value="309.322" calcext:value-type="float">
            <text:p>309.322</text:p>
          </table:table-cell>
          <table:table-cell table:formula="of:=+[.K12]+[.K11]" office:value-type="float" office:value="365.071" calcext:value-type="float">
            <text:p>365.071</text:p>
          </table:table-cell>
          <table:table-cell table:formula="of:=+[.L12]+[.L11]" office:value-type="float" office:value="359.484" calcext:value-type="float">
            <text:p>359.484</text:p>
          </table:table-cell>
          <table:table-cell table:formula="of:=+[.M12]+[.M11]" office:value-type="float" office:value="360.548" calcext:value-type="float">
            <text:p>360.548</text:p>
          </table:table-cell>
          <table:table-cell table:formula="of:=+[.N12]+[.N11]" office:value-type="float" office:value="429.771" calcext:value-type="float">
            <text:p>429.771</text:p>
          </table:table-cell>
          <table:table-cell table:formula="of:=+[.O12]+[.O11]" office:value-type="float" office:value="638.157" calcext:value-type="float">
            <text:p>638.157</text:p>
          </table:table-cell>
          <table:table-cell table:formula="of:=+[.P12]+[.P11]" office:value-type="float" office:value="611.523" calcext:value-type="float">
            <text:p>611.523</text:p>
          </table:table-cell>
          <table:table-cell table:formula="of:=+[.Q12]+[.Q11]" office:value-type="float" office:value="513.123" calcext:value-type="float">
            <text:p>513.123</text:p>
          </table:table-cell>
          <table:table-cell table:formula="of:=+[.R12]+[.R11]" office:value-type="float" office:value="370.043" calcext:value-type="float">
            <text:p>370.043</text:p>
          </table:table-cell>
          <table:table-cell table:style-name="ce31" table:formula="of:=+[.S12]+[.S11]" office:value-type="float" office:value="303.2048" calcext:value-type="float">
            <text:p>303.20</text:p>
          </table:table-cell>
          <table:table-cell table:number-columns-repeated="9"/>
          <table:table-cell table:style-name="ce31" table:formula="of:=+SUM([.D16:.G16])" office:value-type="float" office:value="843.769" calcext:value-type="float">
            <text:p>843.77</text:p>
          </table:table-cell>
          <table:table-cell table:style-name="ce31" table:formula="of:=+SUM([.H16:.K16])" office:value-type="float" office:value="1144.876" calcext:value-type="float">
            <text:p>1,144.88</text:p>
          </table:table-cell>
          <table:table-cell table:style-name="ce31" table:formula="of:=+SUM([.L16:.O16])" office:value-type="float" office:value="1787.96" calcext:value-type="float">
            <text:p>1,787.96</text:p>
          </table:table-cell>
          <table:table-cell table:style-name="ce31" table:formula="of:=+SUM([.P16:.S16])" office:value-type="float" office:value="1797.8938" calcext:value-type="float">
            <text:p>1,797.89</text:p>
          </table:table-cell>
          <table:table-cell table:style-name="ce31" table:formula="of:=+[.AG11]+[.AG12]" office:value-type="float" office:value="1362.19963" calcext:value-type="float">
            <text:p>1,362.20</text:p>
          </table:table-cell>
          <table:table-cell table:style-name="ce31" table:formula="of:=+[.AH11]+[.AH12]" office:value-type="float" office:value="2932.6693415" calcext:value-type="float">
            <text:p>2,932.67</text:p>
          </table:table-cell>
          <table:table-cell table:style-name="ce31" table:formula="of:=+[.AI11]+[.AI12]" office:value-type="float" office:value="3493.68389192" calcext:value-type="float">
            <text:p>3,493.68</text:p>
          </table:table-cell>
          <table:table-cell table:style-name="ce31" table:formula="of:=+[.AJ11]+[.AJ12]" office:value-type="float" office:value="5115.86231275035" calcext:value-type="float">
            <text:p>5,115.86</text:p>
          </table:table-cell>
          <table:table-cell table:style-name="ce31" table:formula="of:=+[.AK11]+[.AK12]" office:value-type="float" office:value="3676.40502562034" calcext:value-type="float">
            <text:p>3,676.41</text:p>
          </table:table-cell>
          <table:table-cell table:style-name="ce31" table:formula="of:=+[.AL11]+[.AL12]" office:value-type="float" office:value="2866.25606239544" calcext:value-type="float">
            <text:p>2,866.26</text:p>
          </table:table-cell>
          <table:table-cell table:style-name="ce31" table:formula="of:=+[.AM11]+[.AM12]" office:value-type="float" office:value="2224.19021039128" calcext:value-type="float">
            <text:p>2,224.19</text:p>
          </table:table-cell>
          <table:table-cell table:style-name="ce31" table:formula="of:=+[.AN11]+[.AN12]" office:value-type="float" office:value="2316.84512470533" calcext:value-type="float">
            <text:p>2,316.85</text:p>
          </table:table-cell>
          <table:table-cell table:style-name="ce31" table:formula="of:=+[.AO11]+[.AO12]" office:value-type="float" office:value="2635.71850007216" calcext:value-type="float">
            <text:p>2,635.72</text:p>
          </table:table-cell>
          <table:table-cell table:style-name="ce31" table:formula="of:=+[.AP11]+[.AP12]" office:value-type="float" office:value="1483.95910147618" calcext:value-type="float">
            <text:p>1,483.96</text:p>
          </table:table-cell>
          <table:table-cell table:style-name="ce31" table:formula="of:=+[.AQ11]+[.AQ12]" office:value-type="float" office:value="955.273552736061" calcext:value-type="float">
            <text:p>955.27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Collaboration</text:p>
          </table:table-cell>
          <table:table-cell table:number-columns-repeated="2"/>
          <table:table-cell office:value-type="float" office:value="22.005" calcext:value-type="float">
            <text:p>22.005</text:p>
          </table:table-cell>
          <table:table-cell office:value-type="float" office:value="22.25" calcext:value-type="float">
            <text:p>22.25</text:p>
          </table:table-cell>
          <table:table-cell office:value-type="float" office:value="22.495" calcext:value-type="float">
            <text:p>22.495</text:p>
          </table:table-cell>
          <table:table-cell table:formula="of:=+89.244-[.F17]-[.E17]-[.D17]" office:value-type="float" office:value="22.494" calcext:value-type="float">
            <text:p>22.494</text:p>
          </table:table-cell>
          <table:table-cell office:value-type="float" office:value="22.005" calcext:value-type="float">
            <text:p>22.005</text:p>
          </table:table-cell>
          <table:table-cell office:value-type="float" office:value="22.25" calcext:value-type="float">
            <text:p>22.25</text:p>
          </table:table-cell>
          <table:table-cell office:value-type="float" office:value="22.495" calcext:value-type="float">
            <text:p>22.495</text:p>
          </table:table-cell>
          <table:table-cell table:formula="of:=+98.46-[.J17]-[.I17]-[.H17]" office:value-type="float" office:value="31.71" calcext:value-type="float">
            <text:p>31.71</text:p>
          </table:table-cell>
          <table:table-cell office:value-type="float" office:value="53.98" calcext:value-type="float">
            <text:p>53.98</text:p>
          </table:table-cell>
          <table:table-cell office:value-type="float" office:value="2.383" calcext:value-type="float">
            <text:p>2.383</text:p>
          </table:table-cell>
          <table:table-cell office:value-type="float" office:value="37.401" calcext:value-type="float">
            <text:p>37.401</text:p>
          </table:table-cell>
          <table:table-cell table:formula="of:=+114.019-[.N17]-[.M17]-[.L17]" office:value-type="float" office:value="20.255" calcext:value-type="float">
            <text:p>20.255</text:p>
          </table:table-cell>
          <table:table-cell office:value-type="float" office:value="133.333" calcext:value-type="float">
            <text:p>133.333</text:p>
          </table:table-cell>
          <table:table-cell office:value-type="float" office:value="97.968" calcext:value-type="float">
            <text:p>97.968</text:p>
          </table:table-cell>
          <table:table-cell office:value-type="float" office:value="29.313" calcext:value-type="float">
            <text:p>29.313</text:p>
          </table:table-cell>
          <table:table-cell table:style-name="ce31" table:formula="of:=+[.R17]" office:value-type="float" office:value="29.313" calcext:value-type="float">
            <text:p>29.31</text:p>
          </table:table-cell>
          <table:table-cell table:number-columns-repeated="27"/>
        </table:table-row>
        <table:table-row table:style-name="ro1">
          <table:table-cell table:style-name="ce36" office:value-type="string" calcext:value-type="string">
            <text:p>Revenue</text:p>
          </table:table-cell>
          <table:table-cell table:style-name="ce37"/>
          <table:table-cell table:style-name="ce37" table:formula="of:=+[.C17]+[.C16]" office:value-type="float" office:value="0" calcext:value-type="float">
            <text:p>0</text:p>
          </table:table-cell>
          <table:table-cell table:style-name="ce37" table:formula="of:=+[.D17]+[.D16]" office:value-type="float" office:value="210.83" calcext:value-type="float">
            <text:p>210.83</text:p>
          </table:table-cell>
          <table:table-cell table:style-name="ce37" table:formula="of:=+[.E17]+[.E16]" office:value-type="float" office:value="233.487" calcext:value-type="float">
            <text:p>233.487</text:p>
          </table:table-cell>
          <table:table-cell table:style-name="ce37" table:formula="of:=+[.F17]+[.F16]" office:value-type="float" office:value="230.269" calcext:value-type="float">
            <text:p>230.269</text:p>
          </table:table-cell>
          <table:table-cell table:style-name="ce37" table:formula="of:=+[.G17]+[.G16]" office:value-type="float" office:value="258.427" calcext:value-type="float">
            <text:p>258.427</text:p>
          </table:table-cell>
          <table:table-cell table:style-name="ce37" table:formula="of:=+[.H17]+[.H16]" office:value-type="float" office:value="253.5" calcext:value-type="float">
            <text:p>253.5</text:p>
          </table:table-cell>
          <table:table-cell table:style-name="ce37" table:formula="of:=+[.I17]+[.I16]" office:value-type="float" office:value="261.238" calcext:value-type="float">
            <text:p>261.238</text:p>
          </table:table-cell>
          <table:table-cell table:style-name="ce37" table:formula="of:=+[.J17]+[.J16]" office:value-type="float" office:value="331.817" calcext:value-type="float">
            <text:p>331.817</text:p>
          </table:table-cell>
          <table:table-cell table:style-name="ce37" table:formula="of:=+[.K17]+[.K16]" office:value-type="float" office:value="396.781" calcext:value-type="float">
            <text:p>396.781</text:p>
          </table:table-cell>
          <table:table-cell table:style-name="ce37" table:formula="of:=+[.L17]+[.L16]" office:value-type="float" office:value="413.464" calcext:value-type="float">
            <text:p>413.464</text:p>
          </table:table-cell>
          <table:table-cell table:style-name="ce37" table:formula="of:=+[.M17]+[.M16]" office:value-type="float" office:value="362.931" calcext:value-type="float">
            <text:p>362.931</text:p>
          </table:table-cell>
          <table:table-cell table:style-name="ce37" table:formula="of:=+[.N17]+[.N16]" office:value-type="float" office:value="467.172" calcext:value-type="float">
            <text:p>467.172</text:p>
          </table:table-cell>
          <table:table-cell table:style-name="ce37" table:formula="of:=+[.O17]+[.O16]" office:value-type="float" office:value="658.412" calcext:value-type="float">
            <text:p>658.412</text:p>
          </table:table-cell>
          <table:table-cell table:style-name="ce37" table:formula="of:=+[.P17]+[.P16]" office:value-type="float" office:value="744.856" calcext:value-type="float">
            <text:p>744.856</text:p>
          </table:table-cell>
          <table:table-cell table:style-name="ce37" table:formula="of:=+[.Q17]+[.Q16]" office:value-type="float" office:value="611.091" calcext:value-type="float">
            <text:p>611.091</text:p>
          </table:table-cell>
          <table:table-cell table:style-name="ce37" table:formula="of:=+[.R17]+[.R16]" office:value-type="float" office:value="399.356" calcext:value-type="float">
            <text:p>399.356</text:p>
          </table:table-cell>
          <table:table-cell table:style-name="ce42" table:formula="of:=+[.S17]+[.S16]" office:value-type="float" office:value="332.5178" calcext:value-type="float">
            <text:p>332.52</text:p>
          </table:table-cell>
          <table:table-cell table:style-name="ce37" table:number-columns-repeated="3"/>
          <table:table-cell table:style-name="ce43" office:value-type="float" office:value="5.4" calcext:value-type="float">
            <text:p>5.4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612" calcext:value-type="float">
            <text:p>612</text:p>
          </table:table-cell>
          <table:table-cell table:style-name="ce43" office:value-type="float" office:value="844" calcext:value-type="float">
            <text:p>844</text:p>
          </table:table-cell>
          <table:table-cell table:style-name="ce42" table:formula="of:=+[.AD16]" office:value-type="float" office:value="1144.876" calcext:value-type="float">
            <text:p>1,144.88</text:p>
          </table:table-cell>
          <table:table-cell table:style-name="ce42" table:formula="of:=+[.AE16]" office:value-type="float" office:value="1787.96" calcext:value-type="float">
            <text:p>1,787.96</text:p>
          </table:table-cell>
          <table:table-cell table:style-name="ce42" table:formula="of:=+[.AF16]" office:value-type="float" office:value="1797.8938" calcext:value-type="float">
            <text:p>1,797.89</text:p>
          </table:table-cell>
          <table:table-cell table:style-name="ce42" table:formula="of:=+[.AG16]" office:value-type="float" office:value="1362.19963" calcext:value-type="float">
            <text:p>1,362.20</text:p>
          </table:table-cell>
          <table:table-cell table:style-name="ce42" table:formula="of:=+[.AH16]" office:value-type="float" office:value="2932.6693415" calcext:value-type="float">
            <text:p>2,932.67</text:p>
          </table:table-cell>
          <table:table-cell table:style-name="ce42" table:formula="of:=+[.AI16]" office:value-type="float" office:value="3493.68389192" calcext:value-type="float">
            <text:p>3,493.68</text:p>
          </table:table-cell>
          <table:table-cell table:style-name="ce42" table:formula="of:=+[.AJ16]" office:value-type="float" office:value="5115.86231275035" calcext:value-type="float">
            <text:p>5,115.86</text:p>
          </table:table-cell>
          <table:table-cell table:style-name="ce42" table:formula="of:=+[.AK16]" office:value-type="float" office:value="3676.40502562034" calcext:value-type="float">
            <text:p>3,676.41</text:p>
          </table:table-cell>
          <table:table-cell table:style-name="ce42" table:formula="of:=+[.AL16]" office:value-type="float" office:value="2866.25606239544" calcext:value-type="float">
            <text:p>2,866.26</text:p>
          </table:table-cell>
          <table:table-cell table:style-name="ce42" table:formula="of:=+[.AM16]" office:value-type="float" office:value="2224.19021039128" calcext:value-type="float">
            <text:p>2,224.19</text:p>
          </table:table-cell>
          <table:table-cell table:style-name="ce42" table:formula="of:=+[.AN16]" office:value-type="float" office:value="2316.84512470533" calcext:value-type="float">
            <text:p>2,316.85</text:p>
          </table:table-cell>
          <table:table-cell table:style-name="ce42" table:formula="of:=+[.AO16]" office:value-type="float" office:value="2635.71850007216" calcext:value-type="float">
            <text:p>2,635.72</text:p>
          </table:table-cell>
          <table:table-cell table:style-name="ce42" table:formula="of:=+[.AP16]" office:value-type="float" office:value="1483.95910147618" calcext:value-type="float">
            <text:p>1,483.96</text:p>
          </table:table-cell>
          <table:table-cell table:style-name="ce42" table:formula="of:=+[.AQ16]" office:value-type="float" office:value="955.273552736061" calcext:value-type="float">
            <text:p>955.27</text:p>
          </table:table-cell>
          <table:table-cell table:style-name="ce37" table:number-columns-repeated="3"/>
        </table:table-row>
        <table:table-row table:style-name="ro1">
          <table:table-cell table:style-name="ce34" office:value-type="string" calcext:value-type="string">
            <text:p>COGS</text:p>
          </table:table-cell>
          <table:table-cell table:number-columns-repeated="2"/>
          <table:table-cell office:value-type="float" office:value="31.443" calcext:value-type="float">
            <text:p>31.443</text:p>
          </table:table-cell>
          <table:table-cell office:value-type="float" office:value="37.795" calcext:value-type="float">
            <text:p>37.795</text:p>
          </table:table-cell>
          <table:table-cell office:value-type="float" office:value="39.952" calcext:value-type="float">
            <text:p>39.952</text:p>
          </table:table-cell>
          <table:table-cell table:formula="of:=+139.989-[.F19]-[.E19]-[.D19]" office:value-type="float" office:value="30.799" calcext:value-type="float">
            <text:p>30.799</text:p>
          </table:table-cell>
          <table:table-cell office:value-type="float" office:value="35.017" calcext:value-type="float">
            <text:p>35.017</text:p>
          </table:table-cell>
          <table:table-cell office:value-type="float" office:value="34.124" calcext:value-type="float">
            <text:p>34.124</text:p>
          </table:table-cell>
          <table:table-cell office:value-type="float" office:value="37.026" calcext:value-type="float">
            <text:p>37.026</text:p>
          </table:table-cell>
          <table:table-cell table:formula="of:=+150.343-[.J19]-[.I19]-[.H19]" office:value-type="float" office:value="44.176" calcext:value-type="float">
            <text:p>44.176</text:p>
          </table:table-cell>
          <table:table-cell office:value-type="float" office:value="50.559" calcext:value-type="float">
            <text:p>50.559</text:p>
          </table:table-cell>
          <table:table-cell office:value-type="float" office:value="44.545" calcext:value-type="float">
            <text:p>44.545</text:p>
          </table:table-cell>
          <table:table-cell office:value-type="float" office:value="91.691" calcext:value-type="float">
            <text:p>91.691</text:p>
          </table:table-cell>
          <table:table-cell table:formula="of:=+319.099-[.N19]-[.M19]-[.L19]" office:value-type="float" office:value="132.304" calcext:value-type="float">
            <text:p>132.304</text:p>
          </table:table-cell>
          <table:table-cell office:value-type="float" office:value="137.564" calcext:value-type="float">
            <text:p>137.564</text:p>
          </table:table-cell>
          <table:table-cell office:value-type="float" office:value="152.558" calcext:value-type="float">
            <text:p>152.558</text:p>
          </table:table-cell>
          <table:table-cell office:value-type="float" office:value="150.775" calcext:value-type="float">
            <text:p>150.775</text:p>
          </table:table-cell>
          <table:table-cell table:style-name="ce31" table:formula="of:=+[.S18]*0.2" office:value-type="float" office:value="66.50356" calcext:value-type="float">
            <text:p>66.50</text:p>
          </table:table-cell>
          <table:table-cell table:formula="of:=+[.O19]/[.O18]" office:value-type="float" office:value="0.200944089718899" calcext:value-type="float">
            <text:p>0.200944089718899</text:p>
          </table:table-cell>
          <table:table-cell table:number-columns-repeated="8"/>
          <table:table-cell table:formula="of:=+SUM([.D19:.G19])" office:value-type="float" office:value="139.989" calcext:value-type="float">
            <text:p>139.989</text:p>
          </table:table-cell>
          <table:table-cell table:formula="of:=+SUM([.H19:.K19])" office:value-type="float" office:value="150.343" calcext:value-type="float">
            <text:p>150.343</text:p>
          </table:table-cell>
          <table:table-cell table:formula="of:=+SUM([.L19:.O19])" office:value-type="float" office:value="319.099" calcext:value-type="float">
            <text:p>319.099</text:p>
          </table:table-cell>
          <table:table-cell table:formula="of:=+SUM([.P19:.S19])" office:value-type="float" office:value="507.40056" calcext:value-type="float">
            <text:p>507.40056</text:p>
          </table:table-cell>
          <table:table-cell table:style-name="ce31" table:formula="of:=+[.AG18]-[.AG20]" office:value-type="float" office:value="204.3299445" calcext:value-type="float">
            <text:p>204.33</text:p>
          </table:table-cell>
          <table:table-cell table:style-name="ce31" table:formula="of:=+[.AH18]-[.AH20]" office:value-type="float" office:value="439.900401225" calcext:value-type="float">
            <text:p>439.90</text:p>
          </table:table-cell>
          <table:table-cell table:style-name="ce31" table:formula="of:=+[.AI18]-[.AI20]" office:value-type="float" office:value="524.052583788" calcext:value-type="float">
            <text:p>524.05</text:p>
          </table:table-cell>
          <table:table-cell table:style-name="ce31" table:formula="of:=+[.AJ18]-[.AJ20]" office:value-type="float" office:value="767.379346912552" calcext:value-type="float">
            <text:p>767.38</text:p>
          </table:table-cell>
          <table:table-cell table:style-name="ce31" table:formula="of:=+[.AK18]-[.AK20]" office:value-type="float" office:value="551.460753843051" calcext:value-type="float">
            <text:p>551.46</text:p>
          </table:table-cell>
          <table:table-cell table:style-name="ce31" table:formula="of:=+[.AL18]-[.AL20]" office:value-type="float" office:value="429.938409359315" calcext:value-type="float">
            <text:p>429.94</text:p>
          </table:table-cell>
          <table:table-cell table:style-name="ce31" table:formula="of:=+[.AM18]-[.AM20]" office:value-type="float" office:value="333.628531558692" calcext:value-type="float">
            <text:p>333.63</text:p>
          </table:table-cell>
          <table:table-cell table:style-name="ce31" table:formula="of:=+[.AN18]-[.AN20]" office:value-type="float" office:value="347.526768705799" calcext:value-type="float">
            <text:p>347.53</text:p>
          </table:table-cell>
          <table:table-cell table:style-name="ce31" table:formula="of:=+[.AO18]-[.AO20]" office:value-type="float" office:value="395.357775010824" calcext:value-type="float">
            <text:p>395.36</text:p>
          </table:table-cell>
          <table:table-cell table:style-name="ce31" table:formula="of:=+[.AP18]-[.AP20]" office:value-type="float" office:value="222.593865221428" calcext:value-type="float">
            <text:p>222.59</text:p>
          </table:table-cell>
          <table:table-cell table:style-name="ce31" table:formula="of:=+[.AQ18]-[.AQ20]" office:value-type="float" office:value="143.291032910409" calcext:value-type="float">
            <text:p>143.29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Gross Profit</text:p>
          </table:table-cell>
          <table:table-cell/>
          <table:table-cell table:formula="of:=+[.C18]-[.C19]" office:value-type="float" office:value="0" calcext:value-type="float">
            <text:p>0</text:p>
          </table:table-cell>
          <table:table-cell table:formula="of:=+[.D18]-[.D19]" office:value-type="float" office:value="179.387" calcext:value-type="float">
            <text:p>179.387</text:p>
          </table:table-cell>
          <table:table-cell table:formula="of:=+[.E18]-[.E19]" office:value-type="float" office:value="195.692" calcext:value-type="float">
            <text:p>195.692</text:p>
          </table:table-cell>
          <table:table-cell table:formula="of:=+[.F18]-[.F19]" office:value-type="float" office:value="190.317" calcext:value-type="float">
            <text:p>190.317</text:p>
          </table:table-cell>
          <table:table-cell table:formula="of:=+[.G18]-[.G19]" office:value-type="float" office:value="227.628" calcext:value-type="float">
            <text:p>227.628</text:p>
          </table:table-cell>
          <table:table-cell table:formula="of:=+[.H18]-[.H19]" office:value-type="float" office:value="218.483" calcext:value-type="float">
            <text:p>218.483</text:p>
          </table:table-cell>
          <table:table-cell table:formula="of:=+[.I18]-[.I19]" office:value-type="float" office:value="227.114" calcext:value-type="float">
            <text:p>227.114</text:p>
          </table:table-cell>
          <table:table-cell table:formula="of:=+[.J18]-[.J19]" office:value-type="float" office:value="294.791" calcext:value-type="float">
            <text:p>294.791</text:p>
          </table:table-cell>
          <table:table-cell table:formula="of:=+[.K18]-[.K19]" office:value-type="float" office:value="352.605" calcext:value-type="float">
            <text:p>352.605</text:p>
          </table:table-cell>
          <table:table-cell table:formula="of:=+[.L18]-[.L19]" office:value-type="float" office:value="362.905" calcext:value-type="float">
            <text:p>362.905</text:p>
          </table:table-cell>
          <table:table-cell table:formula="of:=+[.M18]-[.M19]" office:value-type="float" office:value="318.386" calcext:value-type="float">
            <text:p>318.386</text:p>
          </table:table-cell>
          <table:table-cell table:formula="of:=+[.N18]-[.N19]" office:value-type="float" office:value="375.481" calcext:value-type="float">
            <text:p>375.481</text:p>
          </table:table-cell>
          <table:table-cell table:formula="of:=+[.O18]-[.O19]" office:value-type="float" office:value="526.108" calcext:value-type="float">
            <text:p>526.108</text:p>
          </table:table-cell>
          <table:table-cell table:formula="of:=+[.P18]-[.P19]" office:value-type="float" office:value="607.292" calcext:value-type="float">
            <text:p>607.292</text:p>
          </table:table-cell>
          <table:table-cell table:formula="of:=+[.Q18]-[.Q19]" office:value-type="float" office:value="458.533" calcext:value-type="float">
            <text:p>458.533</text:p>
          </table:table-cell>
          <table:table-cell table:formula="of:=+[.R18]-[.R19]" office:value-type="float" office:value="248.581" calcext:value-type="float">
            <text:p>248.581</text:p>
          </table:table-cell>
          <table:table-cell table:style-name="ce31" table:formula="of:=+[.S18]-[.S19]" office:value-type="float" office:value="266.01424" calcext:value-type="float">
            <text:p>266.01</text:p>
          </table:table-cell>
          <table:table-cell table:number-columns-repeated="9"/>
          <table:table-cell table:formula="of:=+[.AC18]-[.AC19]" office:value-type="float" office:value="704.011" calcext:value-type="float">
            <text:p>704.011</text:p>
          </table:table-cell>
          <table:table-cell table:formula="of:=+[.AD18]-[.AD19]" office:value-type="float" office:value="994.533" calcext:value-type="float">
            <text:p>994.533</text:p>
          </table:table-cell>
          <table:table-cell table:formula="of:=+[.AE18]-[.AE19]" office:value-type="float" office:value="1468.861" calcext:value-type="float">
            <text:p>1468.861</text:p>
          </table:table-cell>
          <table:table-cell table:formula="of:=+[.AF18]-[.AF19]" office:value-type="float" office:value="1290.49324" calcext:value-type="float">
            <text:p>1290.49324</text:p>
          </table:table-cell>
          <table:table-cell table:style-name="ce31" table:formula="of:=+[.AG18]*0.85" office:value-type="float" office:value="1157.8696855" calcext:value-type="float">
            <text:p>1,157.87</text:p>
          </table:table-cell>
          <table:table-cell table:style-name="ce31" table:formula="of:=+[.AH18]*0.85" office:value-type="float" office:value="2492.768940275" calcext:value-type="float">
            <text:p>2,492.77</text:p>
          </table:table-cell>
          <table:table-cell table:style-name="ce31" table:formula="of:=+[.AI18]*0.85" office:value-type="float" office:value="2969.631308132" calcext:value-type="float">
            <text:p>2,969.63</text:p>
          </table:table-cell>
          <table:table-cell table:style-name="ce31" table:formula="of:=+[.AJ18]*0.85" office:value-type="float" office:value="4348.4829658378" calcext:value-type="float">
            <text:p>4,348.48</text:p>
          </table:table-cell>
          <table:table-cell table:style-name="ce31" table:formula="of:=+[.AK18]*0.85" office:value-type="float" office:value="3124.94427177729" calcext:value-type="float">
            <text:p>3,124.94</text:p>
          </table:table-cell>
          <table:table-cell table:style-name="ce31" table:formula="of:=+[.AL18]*0.85" office:value-type="float" office:value="2436.31765303612" calcext:value-type="float">
            <text:p>2,436.32</text:p>
          </table:table-cell>
          <table:table-cell table:style-name="ce31" table:formula="of:=+[.AM18]*0.85" office:value-type="float" office:value="1890.56167883259" calcext:value-type="float">
            <text:p>1,890.56</text:p>
          </table:table-cell>
          <table:table-cell table:style-name="ce31" table:formula="of:=+[.AN18]*0.85" office:value-type="float" office:value="1969.31835599953" calcext:value-type="float">
            <text:p>1,969.32</text:p>
          </table:table-cell>
          <table:table-cell table:style-name="ce31" table:formula="of:=+[.AO18]*0.85" office:value-type="float" office:value="2240.36072506133" calcext:value-type="float">
            <text:p>2,240.36</text:p>
          </table:table-cell>
          <table:table-cell table:style-name="ce31" table:formula="of:=+[.AP18]*0.85" office:value-type="float" office:value="1261.36523625476" calcext:value-type="float">
            <text:p>1,261.37</text:p>
          </table:table-cell>
          <table:table-cell table:style-name="ce31" table:formula="of:=+[.AQ18]*0.85" office:value-type="float" office:value="811.982519825652" calcext:value-type="float">
            <text:p>811.98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R&amp;D</text:p>
          </table:table-cell>
          <table:table-cell table:number-columns-repeated="2"/>
          <table:table-cell office:value-type="float" office:value="194.25" calcext:value-type="float">
            <text:p>194.25</text:p>
          </table:table-cell>
          <table:table-cell office:value-type="float" office:value="252.329" calcext:value-type="float">
            <text:p>252.329</text:p>
          </table:table-cell>
          <table:table-cell office:value-type="float" office:value="216.707" calcext:value-type="float">
            <text:p>216.707</text:p>
          </table:table-cell>
          <table:table-cell table:formula="of:=+877.09-[.F21]-[.E21]-[.D21]" office:value-type="float" office:value="213.804" calcext:value-type="float">
            <text:p>213.804</text:p>
          </table:table-cell>
          <table:table-cell office:value-type="float" office:value="245.679" calcext:value-type="float">
            <text:p>245.679</text:p>
          </table:table-cell>
          <table:table-cell office:value-type="float" office:value="241.89" calcext:value-type="float">
            <text:p>241.89</text:p>
          </table:table-cell>
          <table:table-cell office:value-type="float" office:value="194.301" calcext:value-type="float">
            <text:p>194.301</text:p>
          </table:table-cell>
          <table:table-cell table:formula="of:=+877.387-[.J21]-[.I21]-[.H21]" office:value-type="float" office:value="195.517" calcext:value-type="float">
            <text:p>195.517</text:p>
          </table:table-cell>
          <table:table-cell office:value-type="float" office:value="200.396" calcext:value-type="float">
            <text:p>200.396</text:p>
          </table:table-cell>
          <table:table-cell office:value-type="float" office:value="179.69" calcext:value-type="float">
            <text:p>179.69</text:p>
          </table:table-cell>
          <table:table-cell office:value-type="float" office:value="224.483" calcext:value-type="float">
            <text:p>224.483</text:p>
          </table:table-cell>
          <table:table-cell table:formula="of:=+804.522-[.N21]-[.M21]-[.L21]" office:value-type="float" office:value="199.953" calcext:value-type="float">
            <text:p>199.953</text:p>
          </table:table-cell>
          <table:table-cell office:value-type="float" office:value="773.448" calcext:value-type="float">
            <text:p>773.448</text:p>
          </table:table-cell>
          <table:table-cell office:value-type="float" office:value="204.392" calcext:value-type="float">
            <text:p>204.392</text:p>
          </table:table-cell>
          <table:table-cell office:value-type="float" office:value="218.89" calcext:value-type="float">
            <text:p>218.89</text:p>
          </table:table-cell>
          <table:table-cell table:style-name="ce31"/>
          <table:table-cell table:number-columns-repeated="9"/>
          <table:table-cell table:formula="of:=+SUM([.D21:.G21])" office:value-type="float" office:value="877.09" calcext:value-type="float">
            <text:p>877.09</text:p>
          </table:table-cell>
          <table:table-cell table:formula="of:=+SUM([.H21:.K21])" office:value-type="float" office:value="877.387" calcext:value-type="float">
            <text:p>877.387</text:p>
          </table:table-cell>
          <table:table-cell table:formula="of:=+SUM([.L21:.O21])" office:value-type="float" office:value="804.522" calcext:value-type="float">
            <text:p>804.522</text:p>
          </table:table-cell>
          <table:table-cell table:formula="of:=+SUM([.P21:.S21])" office:value-type="float" office:value="1196.73" calcext:value-type="float">
            <text:p>1196.73</text:p>
          </table:table-cell>
          <table:table-cell table:style-name="ce31" table:formula="of:=+[.AF21]/1.8" office:value-type="float" office:value="664.85" calcext:value-type="float">
            <text:p>664.85</text:p>
          </table:table-cell>
          <table:table-cell table:style-name="ce31" table:formula="of:=+[.AG21]/1.2" office:value-type="float" office:value="554.041666666667" calcext:value-type="float">
            <text:p>554.04</text:p>
          </table:table-cell>
          <table:table-cell table:style-name="ce31" office:value-type="float" office:value="500" calcext:value-type="float">
            <text:p>500.00</text:p>
          </table:table-cell>
          <table:table-cell table:style-name="ce31" table:formula="of:=[.AI21]*0.9" office:value-type="float" office:value="450" calcext:value-type="float">
            <text:p>450.00</text:p>
          </table:table-cell>
          <table:table-cell table:style-name="ce31" table:formula="of:=[.AJ21]*0.9" office:value-type="float" office:value="405" calcext:value-type="float">
            <text:p>405.00</text:p>
          </table:table-cell>
          <table:table-cell table:style-name="ce31" table:formula="of:=[.AK21]*0.9" office:value-type="float" office:value="364.5" calcext:value-type="float">
            <text:p>364.50</text:p>
          </table:table-cell>
          <table:table-cell table:style-name="ce31" table:formula="of:=[.AL21]*0.9" office:value-type="float" office:value="328.05" calcext:value-type="float">
            <text:p>328.05</text:p>
          </table:table-cell>
          <table:table-cell table:style-name="ce31" table:formula="of:=[.AM21]*0.9" office:value-type="float" office:value="295.245" calcext:value-type="float">
            <text:p>295.25</text:p>
          </table:table-cell>
          <table:table-cell table:style-name="ce31" table:formula="of:=[.AN21]*0.9" office:value-type="float" office:value="265.7205" calcext:value-type="float">
            <text:p>265.72</text:p>
          </table:table-cell>
          <table:table-cell table:style-name="ce31" table:formula="of:=[.AO21]*0.9" office:value-type="float" office:value="239.14845" calcext:value-type="float">
            <text:p>239.15</text:p>
          </table:table-cell>
          <table:table-cell table:style-name="ce31" table:formula="of:=[.AP21]*0.9" office:value-type="float" office:value="215.233605" calcext:value-type="float">
            <text:p>215.23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SG&amp;A</text:p>
          </table:table-cell>
          <table:table-cell table:number-columns-repeated="2"/>
          <table:table-cell table:style-name="Default" office:value-type="float" office:value="71.84" calcext:value-type="float">
            <text:p>71.84</text:p>
          </table:table-cell>
          <table:table-cell office:value-type="float" office:value="154.316" calcext:value-type="float">
            <text:p>154.316</text:p>
          </table:table-cell>
          <table:table-cell office:value-type="float" office:value="104.787" calcext:value-type="float">
            <text:p>104.787</text:p>
          </table:table-cell>
          <table:table-cell table:formula="of:=+451.0421-[.F22]-[.E22]-[.D22]" office:value-type="float" office:value="120.0991" calcext:value-type="float">
            <text:p>120.0991</text:p>
          </table:table-cell>
          <table:table-cell office:value-type="float" office:value="110.714" calcext:value-type="float">
            <text:p>110.714</text:p>
          </table:table-cell>
          <table:table-cell office:value-type="float" office:value="118.564" calcext:value-type="float">
            <text:p>118.564</text:p>
          </table:table-cell>
          <table:table-cell office:value-type="float" office:value="120.893" calcext:value-type="float">
            <text:p>120.893</text:p>
          </table:table-cell>
          <table:table-cell table:formula="of:=+481.871-[.J22]-[.I22]-[.H22]" office:value-type="float" office:value="131.7" calcext:value-type="float">
            <text:p>131.7</text:p>
          </table:table-cell>
          <table:table-cell office:value-type="float" office:value="127.003" calcext:value-type="float">
            <text:p>127.003</text:p>
          </table:table-cell>
          <table:table-cell office:value-type="float" office:value="138.796" calcext:value-type="float">
            <text:p>138.796</text:p>
          </table:table-cell>
          <table:table-cell office:value-type="float" office:value="128.2" calcext:value-type="float">
            <text:p>128.2</text:p>
          </table:table-cell>
          <table:table-cell table:formula="of:=+557.872-[.N22]-[.M22]-[.L22]" office:value-type="float" office:value="163.873" calcext:value-type="float">
            <text:p>163.873</text:p>
          </table:table-cell>
          <table:table-cell office:value-type="float" office:value="133.629" calcext:value-type="float">
            <text:p>133.629</text:p>
          </table:table-cell>
          <table:table-cell office:value-type="float" office:value="137.897" calcext:value-type="float">
            <text:p>137.897</text:p>
          </table:table-cell>
          <table:table-cell office:value-type="float" office:value="91.893" calcext:value-type="float">
            <text:p>91.893</text:p>
          </table:table-cell>
          <table:table-cell table:style-name="ce31"/>
          <table:table-cell table:number-columns-repeated="9"/>
          <table:table-cell table:formula="of:=+SUM([.D22:.G22])" office:value-type="float" office:value="451.0421" calcext:value-type="float">
            <text:p>451.0421</text:p>
          </table:table-cell>
          <table:table-cell table:formula="of:=+SUM([.H22:.K22])" office:value-type="float" office:value="481.871" calcext:value-type="float">
            <text:p>481.871</text:p>
          </table:table-cell>
          <table:table-cell table:formula="of:=+SUM([.L22:.O22])" office:value-type="float" office:value="557.872" calcext:value-type="float">
            <text:p>557.872</text:p>
          </table:table-cell>
          <table:table-cell table:formula="of:=+SUM([.P22:.S22])" office:value-type="float" office:value="363.419" calcext:value-type="float">
            <text:p>363.419</text:p>
          </table:table-cell>
          <table:table-cell table:style-name="ce31" table:formula="of:=+[.AE22]" office:value-type="float" office:value="557.872" calcext:value-type="float">
            <text:p>557.87</text:p>
          </table:table-cell>
          <table:table-cell table:style-name="ce31" office:value-type="float" office:value="500" calcext:value-type="float">
            <text:p>500.00</text:p>
          </table:table-cell>
          <table:table-cell table:style-name="ce31" table:formula="of:=+[.AH22]" office:value-type="float" office:value="500" calcext:value-type="float">
            <text:p>500.00</text:p>
          </table:table-cell>
          <table:table-cell table:style-name="ce31" table:formula="of:=+[.AI22]" office:value-type="float" office:value="500" calcext:value-type="float">
            <text:p>500.00</text:p>
          </table:table-cell>
          <table:table-cell table:style-name="ce31" table:formula="of:=+[.AJ22]" office:value-type="float" office:value="500" calcext:value-type="float">
            <text:p>500.00</text:p>
          </table:table-cell>
          <table:table-cell table:style-name="ce31" table:formula="of:=+[.AK22]" office:value-type="float" office:value="500" calcext:value-type="float">
            <text:p>500.00</text:p>
          </table:table-cell>
          <table:table-cell table:style-name="ce31" table:formula="of:=+[.AL22]" office:value-type="float" office:value="500" calcext:value-type="float">
            <text:p>500.00</text:p>
          </table:table-cell>
          <table:table-cell table:style-name="ce31" table:formula="of:=+[.AM22]" office:value-type="float" office:value="500" calcext:value-type="float">
            <text:p>500.00</text:p>
          </table:table-cell>
          <table:table-cell table:style-name="ce31" table:formula="of:=+[.AN22]" office:value-type="float" office:value="500" calcext:value-type="float">
            <text:p>500.00</text:p>
          </table:table-cell>
          <table:table-cell table:style-name="ce31" table:formula="of:=+[.AO22]" office:value-type="float" office:value="500" calcext:value-type="float">
            <text:p>500.00</text:p>
          </table:table-cell>
          <table:table-cell table:style-name="ce31" table:formula="of:=+[.AP22]" office:value-type="float" office:value="500" calcext:value-type="float">
            <text:p>500.00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Operating Expenses</text:p>
          </table:table-cell>
          <table:table-cell/>
          <table:table-cell table:formula="of:=+[.C22]+[.C21]" office:value-type="float" office:value="0" calcext:value-type="float">
            <text:p>0</text:p>
          </table:table-cell>
          <table:table-cell table:formula="of:=+[.H22]+[.D21]" office:value-type="float" office:value="304.964" calcext:value-type="float">
            <text:p>304.964</text:p>
          </table:table-cell>
          <table:table-cell table:formula="of:=+[.E22]+[.E21]" office:value-type="float" office:value="406.645" calcext:value-type="float">
            <text:p>406.645</text:p>
          </table:table-cell>
          <table:table-cell table:formula="of:=+[.F22]+[.F21]" office:value-type="float" office:value="321.494" calcext:value-type="float">
            <text:p>321.494</text:p>
          </table:table-cell>
          <table:table-cell table:formula="of:=+[.G22]+[.G21]" office:value-type="float" office:value="333.9031" calcext:value-type="float">
            <text:p>333.9031</text:p>
          </table:table-cell>
          <table:table-cell table:formula="of:=+[.H22]+[.H21]" office:value-type="float" office:value="356.393" calcext:value-type="float">
            <text:p>356.393</text:p>
          </table:table-cell>
          <table:table-cell table:formula="of:=+[.I22]+[.I21]" office:value-type="float" office:value="360.454" calcext:value-type="float">
            <text:p>360.454</text:p>
          </table:table-cell>
          <table:table-cell table:formula="of:=+[.J22]+[.J21]" office:value-type="float" office:value="315.194" calcext:value-type="float">
            <text:p>315.194</text:p>
          </table:table-cell>
          <table:table-cell table:formula="of:=+[.K22]+[.K21]" office:value-type="float" office:value="327.217" calcext:value-type="float">
            <text:p>327.217</text:p>
          </table:table-cell>
          <table:table-cell table:formula="of:=+[.L22]+[.L21]" office:value-type="float" office:value="327.399" calcext:value-type="float">
            <text:p>327.399</text:p>
          </table:table-cell>
          <table:table-cell table:formula="of:=+[.M22]+[.M21]" office:value-type="float" office:value="318.486" calcext:value-type="float">
            <text:p>318.486</text:p>
          </table:table-cell>
          <table:table-cell table:formula="of:=+[.N22]+[.N21]" office:value-type="float" office:value="352.683" calcext:value-type="float">
            <text:p>352.683</text:p>
          </table:table-cell>
          <table:table-cell table:formula="of:=+[.O22]+[.O21]" office:value-type="float" office:value="363.826" calcext:value-type="float">
            <text:p>363.826</text:p>
          </table:table-cell>
          <table:table-cell table:formula="of:=+[.P22]+[.P21]" office:value-type="float" office:value="907.077" calcext:value-type="float">
            <text:p>907.077</text:p>
          </table:table-cell>
          <table:table-cell table:formula="of:=+[.Q22]+[.Q21]" office:value-type="float" office:value="342.289" calcext:value-type="float">
            <text:p>342.289</text:p>
          </table:table-cell>
          <table:table-cell table:formula="of:=+[.R22]+[.R21]+40.51" office:value-type="float" office:value="351.293" calcext:value-type="float">
            <text:p>351.293</text:p>
          </table:table-cell>
          <table:table-cell table:style-name="ce31" table:formula="of:=+[.S22]+[.S21]" office:value-type="float" office:value="0" calcext:value-type="float">
            <text:p>0.00</text:p>
          </table:table-cell>
          <table:table-cell table:number-columns-repeated="9"/>
          <table:table-cell table:formula="of:=+[.AC22]+[.AC21]" office:value-type="float" office:value="1328.1321" calcext:value-type="float">
            <text:p>1328.1321</text:p>
          </table:table-cell>
          <table:table-cell table:formula="of:=+[.AD22]+[.AD21]" office:value-type="float" office:value="1359.258" calcext:value-type="float">
            <text:p>1359.258</text:p>
          </table:table-cell>
          <table:table-cell table:formula="of:=+[.AE22]+[.AE21]" office:value-type="float" office:value="1362.394" calcext:value-type="float">
            <text:p>1362.394</text:p>
          </table:table-cell>
          <table:table-cell table:formula="of:=+[.AF22]+[.AF21]" office:value-type="float" office:value="1560.149" calcext:value-type="float">
            <text:p>1560.149</text:p>
          </table:table-cell>
          <table:table-cell table:style-name="ce31" table:formula="of:=+[.AG22]+[.AG21]" office:value-type="float" office:value="1222.722" calcext:value-type="float">
            <text:p>1,222.72</text:p>
          </table:table-cell>
          <table:table-cell table:style-name="ce31" table:formula="of:=+[.AH22]+[.AH21]" office:value-type="float" office:value="1054.04166666667" calcext:value-type="float">
            <text:p>1,054.04</text:p>
          </table:table-cell>
          <table:table-cell table:style-name="ce31" table:formula="of:=+[.AI22]+[.AI21]" office:value-type="float" office:value="1000" calcext:value-type="float">
            <text:p>1,000.00</text:p>
          </table:table-cell>
          <table:table-cell table:style-name="ce31" table:formula="of:=+[.AJ22]+[.AJ21]" office:value-type="float" office:value="950" calcext:value-type="float">
            <text:p>950.00</text:p>
          </table:table-cell>
          <table:table-cell table:style-name="ce31" table:formula="of:=+[.AK22]+[.AK21]" office:value-type="float" office:value="905" calcext:value-type="float">
            <text:p>905.00</text:p>
          </table:table-cell>
          <table:table-cell table:style-name="ce31" table:formula="of:=+[.AL22]+[.AL21]" office:value-type="float" office:value="864.5" calcext:value-type="float">
            <text:p>864.50</text:p>
          </table:table-cell>
          <table:table-cell table:style-name="ce31" table:formula="of:=+[.AM22]+[.AM21]" office:value-type="float" office:value="828.05" calcext:value-type="float">
            <text:p>828.05</text:p>
          </table:table-cell>
          <table:table-cell table:style-name="ce31" table:formula="of:=+[.AN22]+[.AN21]" office:value-type="float" office:value="795.245" calcext:value-type="float">
            <text:p>795.25</text:p>
          </table:table-cell>
          <table:table-cell table:style-name="ce31" table:formula="of:=+[.AO22]+[.AO21]" office:value-type="float" office:value="765.7205" calcext:value-type="float">
            <text:p>765.72</text:p>
          </table:table-cell>
          <table:table-cell table:style-name="ce31" table:formula="of:=+[.AP22]+[.AP21]" office:value-type="float" office:value="739.14845" calcext:value-type="float">
            <text:p>739.15</text:p>
          </table:table-cell>
          <table:table-cell table:style-name="ce31" table:formula="of:=+[.AQ22]+[.AQ21]" office:value-type="float" office:value="715.233605" calcext:value-type="float">
            <text:p>715.23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Operating Income</text:p>
          </table:table-cell>
          <table:table-cell/>
          <table:table-cell table:formula="of:=+[.C20]-[.C23]" office:value-type="float" office:value="0" calcext:value-type="float">
            <text:p>0</text:p>
          </table:table-cell>
          <table:table-cell table:formula="of:=+[.D20]-[.D23]" office:value-type="float" office:value="-125.577" calcext:value-type="float">
            <text:p>-125.577</text:p>
          </table:table-cell>
          <table:table-cell table:formula="of:=+[.E20]-[.E23]" office:value-type="float" office:value="-210.953" calcext:value-type="float">
            <text:p>-210.953</text:p>
          </table:table-cell>
          <table:table-cell table:formula="of:=+[.F20]-[.F23]" office:value-type="float" office:value="-131.177" calcext:value-type="float">
            <text:p>-131.177</text:p>
          </table:table-cell>
          <table:table-cell table:formula="of:=+[.G20]-[.G23]" office:value-type="float" office:value="-106.2751" calcext:value-type="float">
            <text:p>-106.2751</text:p>
          </table:table-cell>
          <table:table-cell table:formula="of:=+[.H20]-[.H23]" office:value-type="float" office:value="-137.91" calcext:value-type="float">
            <text:p>-137.91</text:p>
          </table:table-cell>
          <table:table-cell table:formula="of:=+[.I20]-[.I23]" office:value-type="float" office:value="-133.34" calcext:value-type="float">
            <text:p>-133.34</text:p>
          </table:table-cell>
          <table:table-cell table:formula="of:=+[.J20]-[.J23]" office:value-type="float" office:value="-20.403" calcext:value-type="float">
            <text:p>-20.403</text:p>
          </table:table-cell>
          <table:table-cell table:formula="of:=+[.K20]-[.K23]" office:value-type="float" office:value="25.388" calcext:value-type="float">
            <text:p>25.388</text:p>
          </table:table-cell>
          <table:table-cell table:formula="of:=+[.L20]-[.L23]" office:value-type="float" office:value="35.506" calcext:value-type="float">
            <text:p>35.506</text:p>
          </table:table-cell>
          <table:table-cell table:formula="of:=+[.M20]-[.M23]" office:value-type="float" office:value="-0.100000000000023" calcext:value-type="float">
            <text:p>-0.100000000000023</text:p>
          </table:table-cell>
          <table:table-cell table:formula="of:=+[.N20]-[.N23]" office:value-type="float" office:value="22.798" calcext:value-type="float">
            <text:p>22.798</text:p>
          </table:table-cell>
          <table:table-cell table:formula="of:=+[.O20]-[.O23]" office:value-type="float" office:value="162.282" calcext:value-type="float">
            <text:p>162.282</text:p>
          </table:table-cell>
          <table:table-cell table:formula="of:=+[.P20]-[.P23]" office:value-type="float" office:value="-299.785" calcext:value-type="float">
            <text:p>-299.785</text:p>
          </table:table-cell>
          <table:table-cell table:formula="of:=+[.Q20]-[.Q23]" office:value-type="float" office:value="116.244" calcext:value-type="float">
            <text:p>116.244</text:p>
          </table:table-cell>
          <table:table-cell table:formula="of:=+[.R20]-[.R23]" office:value-type="float" office:value="-102.712" calcext:value-type="float">
            <text:p>-102.712</text:p>
          </table:table-cell>
          <table:table-cell table:style-name="ce31" table:formula="of:=+[.S20]-[.S23]" office:value-type="float" office:value="266.01424" calcext:value-type="float">
            <text:p>266.01</text:p>
          </table:table-cell>
          <table:table-cell table:number-columns-repeated="9"/>
          <table:table-cell table:formula="of:=+[.AC20]-[.AC23]" office:value-type="float" office:value="-624.1211" calcext:value-type="float">
            <text:p>-624.1211</text:p>
          </table:table-cell>
          <table:table-cell table:formula="of:=+[.AD20]-[.AD23]" office:value-type="float" office:value="-364.725" calcext:value-type="float">
            <text:p>-364.725</text:p>
          </table:table-cell>
          <table:table-cell table:formula="of:=+[.AE20]-[.AE23]" office:value-type="float" office:value="106.467" calcext:value-type="float">
            <text:p>106.467</text:p>
          </table:table-cell>
          <table:table-cell table:formula="of:=+[.AF20]-[.AF23]" office:value-type="float" office:value="-269.65576" calcext:value-type="float">
            <text:p>-269.65576</text:p>
          </table:table-cell>
          <table:table-cell table:style-name="ce31" table:formula="of:=+[.AG20]-[.AG23]" office:value-type="float" office:value="-64.8523144999999" calcext:value-type="float">
            <text:p>-64.85</text:p>
          </table:table-cell>
          <table:table-cell table:style-name="ce31" table:formula="of:=+[.AH20]-[.AH23]" office:value-type="float" office:value="1438.72727360833" calcext:value-type="float">
            <text:p>1,438.73</text:p>
          </table:table-cell>
          <table:table-cell table:style-name="ce31" table:formula="of:=+[.AI20]-[.AI23]" office:value-type="float" office:value="1969.631308132" calcext:value-type="float">
            <text:p>1,969.63</text:p>
          </table:table-cell>
          <table:table-cell table:style-name="ce31" table:formula="of:=+[.AJ20]-[.AJ23]" office:value-type="float" office:value="3398.4829658378" calcext:value-type="float">
            <text:p>3,398.48</text:p>
          </table:table-cell>
          <table:table-cell table:style-name="ce31" table:formula="of:=+[.AK20]-[.AK23]" office:value-type="float" office:value="2219.94427177729" calcext:value-type="float">
            <text:p>2,219.94</text:p>
          </table:table-cell>
          <table:table-cell table:style-name="ce31" table:formula="of:=+[.AL20]-[.AL23]" office:value-type="float" office:value="1571.81765303612" calcext:value-type="float">
            <text:p>1,571.82</text:p>
          </table:table-cell>
          <table:table-cell table:style-name="ce31" table:formula="of:=+[.AM20]-[.AM23]" office:value-type="float" office:value="1062.51167883259" calcext:value-type="float">
            <text:p>1,062.51</text:p>
          </table:table-cell>
          <table:table-cell table:style-name="ce31" table:formula="of:=+[.AN20]-[.AN23]" office:value-type="float" office:value="1174.07335599953" calcext:value-type="float">
            <text:p>1,174.07</text:p>
          </table:table-cell>
          <table:table-cell table:style-name="ce31" table:formula="of:=+[.AO20]-[.AO23]" office:value-type="float" office:value="1474.64022506133" calcext:value-type="float">
            <text:p>1,474.64</text:p>
          </table:table-cell>
          <table:table-cell table:style-name="ce31" table:formula="of:=+[.AP20]-[.AP23]" office:value-type="float" office:value="522.216786254756" calcext:value-type="float">
            <text:p>522.22</text:p>
          </table:table-cell>
          <table:table-cell table:style-name="ce31" table:formula="of:=+[.AQ20]-[.AQ23]" office:value-type="float" office:value="96.7489148256519" calcext:value-type="float">
            <text:p>96.75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Interest Income</text:p>
          </table:table-cell>
          <table:table-cell table:number-columns-repeated="2"/>
          <table:table-cell office:value-type="float" office:value="-17.265" calcext:value-type="float">
            <text:p>-17.265</text:p>
          </table:table-cell>
          <table:table-cell office:value-type="float" office:value="-16.961" calcext:value-type="float">
            <text:p>-16.961</text:p>
          </table:table-cell>
          <table:table-cell office:value-type="float" office:value="-125.063" calcext:value-type="float">
            <text:p>-125.063</text:p>
          </table:table-cell>
          <table:table-cell table:formula="of:=-153.762-[.F25]-[.E25]-[.D25]" office:value-type="float" office:value="5.527" calcext:value-type="float">
            <text:p>5.527</text:p>
          </table:table-cell>
          <table:table-cell office:value-type="float" office:value="-374.622" calcext:value-type="float">
            <text:p>-374.622</text:p>
          </table:table-cell>
          <table:table-cell office:value-type="float" office:value="118.934" calcext:value-type="float">
            <text:p>118.934</text:p>
          </table:table-cell>
          <table:table-cell office:value-type="float" office:value="-12.332" calcext:value-type="float">
            <text:p>-12.332</text:p>
          </table:table-cell>
          <table:table-cell table:formula="of:=-252.274-[.J25]-[.I25]-[.H25]" office:value-type="float" office:value="15.746" calcext:value-type="float">
            <text:p>15.746</text:p>
          </table:table-cell>
          <table:table-cell office:value-type="float" office:value="6.543" calcext:value-type="float">
            <text:p>6.543</text:p>
          </table:table-cell>
          <table:table-cell office:value-type="float" office:value="14.278" calcext:value-type="float">
            <text:p>14.278</text:p>
          </table:table-cell>
          <table:table-cell office:value-type="float" office:value="11.81" calcext:value-type="float">
            <text:p>11.81</text:p>
          </table:table-cell>
          <table:table-cell table:formula="of:=+42.693-[.N25]-[.M25]-[.L25]" office:value-type="float" office:value="10.062" calcext:value-type="float">
            <text:p>10.062</text:p>
          </table:table-cell>
          <table:table-cell office:value-type="float" office:value="-83.132" calcext:value-type="float">
            <text:p>-83.132</text:p>
          </table:table-cell>
          <table:table-cell office:value-type="float" office:value="38.061" calcext:value-type="float">
            <text:p>38.061</text:p>
          </table:table-cell>
          <table:table-cell office:value-type="float" office:value="47.953" calcext:value-type="float">
            <text:p>47.953</text:p>
          </table:table-cell>
          <table:table-cell table:style-name="ce31"/>
          <table:table-cell table:number-columns-repeated="9"/>
          <table:table-cell table:formula="of:=+SUM([.D25:.G25])" office:value-type="float" office:value="-153.762" calcext:value-type="float">
            <text:p>-153.762</text:p>
          </table:table-cell>
          <table:table-cell table:formula="of:=+SUM([.H25:.K25])" office:value-type="float" office:value="-252.274" calcext:value-type="float">
            <text:p>-252.274</text:p>
          </table:table-cell>
          <table:table-cell table:formula="of:=+SUM([.L25:.O25])" office:value-type="float" office:value="42.693" calcext:value-type="float">
            <text:p>42.693</text:p>
          </table:table-cell>
          <table:table-cell table:formula="of:=+SUM([.P25:.S25])" office:value-type="float" office:value="2.882" calcext:value-type="float">
            <text:p>2.882</text:p>
          </table:table-cell>
          <table:table-cell table:style-name="ce31" table:number-columns-repeated="11"/>
          <table:table-cell table:number-columns-repeated="3"/>
        </table:table-row>
        <table:table-row table:style-name="ro1">
          <table:table-cell table:style-name="ce34" office:value-type="string" calcext:value-type="string">
            <text:p>Pretax Income</text:p>
          </table:table-cell>
          <table:table-cell/>
          <table:table-cell table:formula="of:=+[.C25]+[.C24]" office:value-type="float" office:value="0" calcext:value-type="float">
            <text:p>0</text:p>
          </table:table-cell>
          <table:table-cell table:formula="of:=+[.D25]+[.D24]" office:value-type="float" office:value="-142.842" calcext:value-type="float">
            <text:p>-142.842</text:p>
          </table:table-cell>
          <table:table-cell table:formula="of:=+[.E25]+[.E24]" office:value-type="float" office:value="-227.914" calcext:value-type="float">
            <text:p>-227.914</text:p>
          </table:table-cell>
          <table:table-cell table:formula="of:=+[.F25]+[.F24]" office:value-type="float" office:value="-256.24" calcext:value-type="float">
            <text:p>-256.24</text:p>
          </table:table-cell>
          <table:table-cell table:formula="of:=+[.G25]+[.G24]" office:value-type="float" office:value="-100.7481" calcext:value-type="float">
            <text:p>-100.7481</text:p>
          </table:table-cell>
          <table:table-cell table:formula="of:=+[.H25]+[.H24]" office:value-type="float" office:value="-512.532" calcext:value-type="float">
            <text:p>-512.532</text:p>
          </table:table-cell>
          <table:table-cell table:formula="of:=+[.I25]+[.I24]" office:value-type="float" office:value="-14.4059999999999" calcext:value-type="float">
            <text:p>-14.4059999999999</text:p>
          </table:table-cell>
          <table:table-cell table:formula="of:=+[.J25]+[.J24]" office:value-type="float" office:value="-32.735" calcext:value-type="float">
            <text:p>-32.735</text:p>
          </table:table-cell>
          <table:table-cell table:formula="of:=+[.K25]+[.K24]" office:value-type="float" office:value="41.1340000000001" calcext:value-type="float">
            <text:p>41.1340000000001</text:p>
          </table:table-cell>
          <table:table-cell table:formula="of:=+[.L25]+[.L24]" office:value-type="float" office:value="42.049" calcext:value-type="float">
            <text:p>42.049</text:p>
          </table:table-cell>
          <table:table-cell table:formula="of:=+[.M25]+[.M24]" office:value-type="float" office:value="14.178" calcext:value-type="float">
            <text:p>14.178</text:p>
          </table:table-cell>
          <table:table-cell table:formula="of:=+[.N25]+[.N24]" office:value-type="float" office:value="34.608" calcext:value-type="float">
            <text:p>34.608</text:p>
          </table:table-cell>
          <table:table-cell table:formula="of:=+[.O25]+[.O24]" office:value-type="float" office:value="172.344" calcext:value-type="float">
            <text:p>172.344</text:p>
          </table:table-cell>
          <table:table-cell table:formula="of:=+[.P25]+[.P24]" office:value-type="float" office:value="-382.917" calcext:value-type="float">
            <text:p>-382.917</text:p>
          </table:table-cell>
          <table:table-cell table:formula="of:=+[.Q25]+[.Q24]" office:value-type="float" office:value="154.305" calcext:value-type="float">
            <text:p>154.305</text:p>
          </table:table-cell>
          <table:table-cell table:formula="of:=+[.R24]+[.R25]-138.613" office:value-type="float" office:value="-193.372" calcext:value-type="float">
            <text:p>-193.372</text:p>
          </table:table-cell>
          <table:table-cell table:style-name="ce31" table:formula="of:=+[.S25]+[.S24]" office:value-type="float" office:value="266.01424" calcext:value-type="float">
            <text:p>266.01</text:p>
          </table:table-cell>
          <table:table-cell table:number-columns-repeated="9"/>
          <table:table-cell table:formula="of:=+[.AC25]+[.AC24]" office:value-type="float" office:value="-777.8831" calcext:value-type="float">
            <text:p>-777.8831</text:p>
          </table:table-cell>
          <table:table-cell table:formula="of:=+[.AD25]+[.AD24]" office:value-type="float" office:value="-616.999" calcext:value-type="float">
            <text:p>-616.999</text:p>
          </table:table-cell>
          <table:table-cell table:formula="of:=+[.AE25]+[.AE24]" office:value-type="float" office:value="149.16" calcext:value-type="float">
            <text:p>149.16</text:p>
          </table:table-cell>
          <table:table-cell table:formula="of:=+[.AF25]+[.AF24]" office:value-type="float" office:value="-266.77376" calcext:value-type="float">
            <text:p>-266.77376</text:p>
          </table:table-cell>
          <table:table-cell table:style-name="ce31" table:formula="of:=+[.AG25]+[.AG24]" office:value-type="float" office:value="-64.8523144999999" calcext:value-type="float">
            <text:p>-64.85</text:p>
          </table:table-cell>
          <table:table-cell table:style-name="ce31" table:formula="of:=+[.AH25]+[.AH24]" office:value-type="float" office:value="1438.72727360833" calcext:value-type="float">
            <text:p>1,438.73</text:p>
          </table:table-cell>
          <table:table-cell table:style-name="ce31" table:formula="of:=+[.AI25]+[.AI24]" office:value-type="float" office:value="1969.631308132" calcext:value-type="float">
            <text:p>1,969.63</text:p>
          </table:table-cell>
          <table:table-cell table:style-name="ce31" table:formula="of:=+[.AJ25]+[.AJ24]" office:value-type="float" office:value="3398.4829658378" calcext:value-type="float">
            <text:p>3,398.48</text:p>
          </table:table-cell>
          <table:table-cell table:style-name="ce31" table:formula="of:=+[.AK25]+[.AK24]" office:value-type="float" office:value="2219.94427177729" calcext:value-type="float">
            <text:p>2,219.94</text:p>
          </table:table-cell>
          <table:table-cell table:style-name="ce31" table:formula="of:=+[.AL25]+[.AL24]" office:value-type="float" office:value="1571.81765303612" calcext:value-type="float">
            <text:p>1,571.82</text:p>
          </table:table-cell>
          <table:table-cell table:style-name="ce31" table:formula="of:=+[.AM25]+[.AM24]" office:value-type="float" office:value="1062.51167883259" calcext:value-type="float">
            <text:p>1,062.51</text:p>
          </table:table-cell>
          <table:table-cell table:style-name="ce31" table:formula="of:=+[.AN25]+[.AN24]" office:value-type="float" office:value="1174.07335599953" calcext:value-type="float">
            <text:p>1,174.07</text:p>
          </table:table-cell>
          <table:table-cell table:style-name="ce31" table:formula="of:=+[.AO25]+[.AO24]" office:value-type="float" office:value="1474.64022506133" calcext:value-type="float">
            <text:p>1,474.64</text:p>
          </table:table-cell>
          <table:table-cell table:style-name="ce31" table:formula="of:=+[.AP25]+[.AP24]" office:value-type="float" office:value="522.216786254756" calcext:value-type="float">
            <text:p>522.22</text:p>
          </table:table-cell>
          <table:table-cell table:style-name="ce31" table:formula="of:=+[.AQ25]+[.AQ24]" office:value-type="float" office:value="96.7489148256519" calcext:value-type="float">
            <text:p>96.75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Taxes</text:p>
          </table:table-cell>
          <table:table-cell table:number-columns-repeated="2"/>
          <table:table-cell office:value-type="float" office:value="0.879" calcext:value-type="float">
            <text:p>0.879</text:p>
          </table:table-cell>
          <table:table-cell office:value-type="float" office:value="3.388" calcext:value-type="float">
            <text:p>3.388</text:p>
          </table:table-cell>
          <table:table-cell office:value-type="float" office:value="1.32" calcext:value-type="float">
            <text:p>1.32</text:p>
          </table:table-cell>
          <table:table-cell table:formula="of:=+13.525-[.F27]-[.E27]-[.D27]" office:value-type="float" office:value="7.938" calcext:value-type="float">
            <text:p>7.938</text:p>
          </table:table-cell>
          <table:table-cell office:value-type="float" office:value="4.405" calcext:value-type="float">
            <text:p>4.405</text:p>
          </table:table-cell>
          <table:table-cell office:value-type="float" office:value="9.355" calcext:value-type="float">
            <text:p>9.355</text:p>
          </table:table-cell>
          <table:table-cell office:value-type="float" office:value="0.417" calcext:value-type="float">
            <text:p>0.417</text:p>
          </table:table-cell>
          <table:table-cell table:formula="of:=+15.879-[.J27]-[.I27]-[.H27]" office:value-type="float" office:value="1.702" calcext:value-type="float">
            <text:p>1.702</text:p>
          </table:table-cell>
          <table:table-cell office:value-type="float" office:value="5.329" calcext:value-type="float">
            <text:p>5.329</text:p>
          </table:table-cell>
          <table:table-cell office:value-type="float" office:value="7.117" calcext:value-type="float">
            <text:p>7.117</text:p>
          </table:table-cell>
          <table:table-cell office:value-type="float" office:value="0.395" calcext:value-type="float">
            <text:p>0.395</text:p>
          </table:table-cell>
          <table:table-cell table:formula="of:=+25.535-[.N27]-[.M27]-[.L27]" office:value-type="float" office:value="12.694" calcext:value-type="float">
            <text:p>12.694</text:p>
          </table:table-cell>
          <table:table-cell office:value-type="float" office:value="63.99" calcext:value-type="float">
            <text:p>63.99</text:p>
          </table:table-cell>
          <table:table-cell office:value-type="float" office:value="-43.254" calcext:value-type="float">
            <text:p>-43.254</text:p>
          </table:table-cell>
          <table:table-cell office:value-type="float" office:value="-14.102" calcext:value-type="float">
            <text:p>-14.102</text:p>
          </table:table-cell>
          <table:table-cell table:style-name="ce31"/>
          <table:table-cell table:number-columns-repeated="9"/>
          <table:table-cell table:formula="of:=+SUM([.D27:.G27])" office:value-type="float" office:value="13.525" calcext:value-type="float">
            <text:p>13.525</text:p>
          </table:table-cell>
          <table:table-cell table:formula="of:=+SUM([.H27:.K27])" office:value-type="float" office:value="15.879" calcext:value-type="float">
            <text:p>15.879</text:p>
          </table:table-cell>
          <table:table-cell table:formula="of:=+SUM([.L27:.O27])" office:value-type="float" office:value="25.535" calcext:value-type="float">
            <text:p>25.535</text:p>
          </table:table-cell>
          <table:table-cell table:formula="of:=+SUM([.P27:.S27])" office:value-type="float" office:value="6.634" calcext:value-type="float">
            <text:p>6.634</text:p>
          </table:table-cell>
          <table:table-cell table:style-name="ce31" table:formula="of:=+[.AG26]*0.2" office:value-type="float" office:value="-12.9704629" calcext:value-type="float">
            <text:p>-12.97</text:p>
          </table:table-cell>
          <table:table-cell table:style-name="ce31" table:formula="of:=+[.AH26]*0.2" office:value-type="float" office:value="287.745454721666" calcext:value-type="float">
            <text:p>287.75</text:p>
          </table:table-cell>
          <table:table-cell table:style-name="ce31" table:formula="of:=+[.AI26]*0.2" office:value-type="float" office:value="393.9262616264" calcext:value-type="float">
            <text:p>393.93</text:p>
          </table:table-cell>
          <table:table-cell table:style-name="ce31" table:formula="of:=+[.AJ26]*0.2" office:value-type="float" office:value="679.69659316756" calcext:value-type="float">
            <text:p>679.70</text:p>
          </table:table-cell>
          <table:table-cell table:style-name="ce31" table:formula="of:=+[.AK26]*0.2" office:value-type="float" office:value="443.988854355458" calcext:value-type="float">
            <text:p>443.99</text:p>
          </table:table-cell>
          <table:table-cell table:style-name="ce31" table:formula="of:=+[.AL26]*0.2" office:value-type="float" office:value="314.363530607224" calcext:value-type="float">
            <text:p>314.36</text:p>
          </table:table-cell>
          <table:table-cell table:style-name="ce31" table:formula="of:=+[.AM26]*0.2" office:value-type="float" office:value="212.502335766517" calcext:value-type="float">
            <text:p>212.50</text:p>
          </table:table-cell>
          <table:table-cell table:style-name="ce31" table:formula="of:=+[.AN26]*0.2" office:value-type="float" office:value="234.814671199906" calcext:value-type="float">
            <text:p>234.81</text:p>
          </table:table-cell>
          <table:table-cell table:style-name="ce31" table:formula="of:=+[.AO26]*0.2" office:value-type="float" office:value="294.928045012267" calcext:value-type="float">
            <text:p>294.93</text:p>
          </table:table-cell>
          <table:table-cell table:style-name="ce31" table:formula="of:=+[.AP26]*0.2" office:value-type="float" office:value="104.443357250951" calcext:value-type="float">
            <text:p>104.44</text:p>
          </table:table-cell>
          <table:table-cell table:style-name="ce31" table:formula="of:=+[.AQ26]*0.2" office:value-type="float" office:value="19.3497829651304" calcext:value-type="float">
            <text:p>19.35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Net Income</text:p>
          </table:table-cell>
          <table:table-cell/>
          <table:table-cell table:formula="of:=+[.C26]-[.C27]" office:value-type="float" office:value="0" calcext:value-type="float">
            <text:p>0</text:p>
          </table:table-cell>
          <table:table-cell table:formula="of:=+[.D26]-[.D27]" office:value-type="float" office:value="-143.721" calcext:value-type="float">
            <text:p>-143.721</text:p>
          </table:table-cell>
          <table:table-cell table:formula="of:=+[.E26]-[.E27]" office:value-type="float" office:value="-231.302" calcext:value-type="float">
            <text:p>-231.302</text:p>
          </table:table-cell>
          <table:table-cell table:formula="of:=+[.F26]-[.F27]" office:value-type="float" office:value="-257.56" calcext:value-type="float">
            <text:p>-257.56</text:p>
          </table:table-cell>
          <table:table-cell table:formula="of:=+[.G26]-[.G27]" office:value-type="float" office:value="-108.6861" calcext:value-type="float">
            <text:p>-108.6861</text:p>
          </table:table-cell>
          <table:table-cell table:formula="of:=+[.H26]-[.H27]" office:value-type="float" office:value="-516.937" calcext:value-type="float">
            <text:p>-516.937</text:p>
          </table:table-cell>
          <table:table-cell table:formula="of:=+[.I26]-[.I27]" office:value-type="float" office:value="-23.761" calcext:value-type="float">
            <text:p>-23.761</text:p>
          </table:table-cell>
          <table:table-cell table:formula="of:=+[.J26]-[.J27]" office:value-type="float" office:value="-33.152" calcext:value-type="float">
            <text:p>-33.152</text:p>
          </table:table-cell>
          <table:table-cell table:formula="of:=+[.K26]-[.K27]" office:value-type="float" office:value="39.4320000000001" calcext:value-type="float">
            <text:p>39.4320000000001</text:p>
          </table:table-cell>
          <table:table-cell table:formula="of:=+[.L26]-[.L27]" office:value-type="float" office:value="36.72" calcext:value-type="float">
            <text:p>36.72</text:p>
          </table:table-cell>
          <table:table-cell table:formula="of:=+[.M26]-[.M27]" office:value-type="float" office:value="7.06099999999998" calcext:value-type="float">
            <text:p>7.06099999999998</text:p>
          </table:table-cell>
          <table:table-cell table:formula="of:=+[.N26]-[.N27]" office:value-type="float" office:value="34.213" calcext:value-type="float">
            <text:p>34.213</text:p>
          </table:table-cell>
          <table:table-cell table:formula="of:=+[.O26]-[.O27]" office:value-type="float" office:value="159.65" calcext:value-type="float">
            <text:p>159.65</text:p>
          </table:table-cell>
          <table:table-cell table:formula="of:=+[.P26]-[.P27]" office:value-type="float" office:value="-446.907" calcext:value-type="float">
            <text:p>-446.907</text:p>
          </table:table-cell>
          <table:table-cell table:formula="of:=+[.Q26]-[.Q27]" office:value-type="float" office:value="197.559" calcext:value-type="float">
            <text:p>197.559</text:p>
          </table:table-cell>
          <table:table-cell table:formula="of:=+[.R26]-[.R27]" office:value-type="float" office:value="-179.27" calcext:value-type="float">
            <text:p>-179.27</text:p>
          </table:table-cell>
          <table:table-cell table:style-name="ce31" table:formula="of:=+[.S26]-[.S27]" office:value-type="float" office:value="266.01424" calcext:value-type="float">
            <text:p>266.01</text:p>
          </table:table-cell>
          <table:table-cell table:number-columns-repeated="9"/>
          <table:table-cell table:formula="of:=+[.AC26]-[.AC27]" office:value-type="float" office:value="-791.4081" calcext:value-type="float">
            <text:p>-791.4081</text:p>
          </table:table-cell>
          <table:table-cell table:formula="of:=+[.AD26]-[.AD27]" office:value-type="float" office:value="-632.878" calcext:value-type="float">
            <text:p>-632.878</text:p>
          </table:table-cell>
          <table:table-cell table:formula="of:=+[.AE26]-[.AE27]" office:value-type="float" office:value="123.625" calcext:value-type="float">
            <text:p>123.625</text:p>
          </table:table-cell>
          <table:table-cell table:formula="of:=+[.AF26]-[.AF27]" office:value-type="float" office:value="-273.40776" calcext:value-type="float">
            <text:p>-273.40776</text:p>
          </table:table-cell>
          <table:table-cell table:style-name="ce31" table:formula="of:=+[.AG26]-[.AG27]" office:value-type="float" office:value="-51.8818515999999" calcext:value-type="float">
            <text:p>-51.88</text:p>
          </table:table-cell>
          <table:table-cell table:style-name="ce31" table:formula="of:=+[.AH26]-[.AH27]" office:value-type="float" office:value="1150.98181888666" calcext:value-type="float">
            <text:p>1,150.98</text:p>
          </table:table-cell>
          <table:table-cell table:style-name="ce31" table:formula="of:=+[.AI26]-[.AI27]" office:value-type="float" office:value="1575.7050465056" calcext:value-type="float">
            <text:p>1,575.71</text:p>
          </table:table-cell>
          <table:table-cell table:style-name="ce31" table:formula="of:=+[.AJ26]-[.AJ27]" office:value-type="float" office:value="2718.78637267024" calcext:value-type="float">
            <text:p>2,718.79</text:p>
          </table:table-cell>
          <table:table-cell table:style-name="ce31" table:formula="of:=+[.AK26]-[.AK27]" office:value-type="float" office:value="1775.95541742183" calcext:value-type="float">
            <text:p>1,775.96</text:p>
          </table:table-cell>
          <table:table-cell table:style-name="ce31" table:formula="of:=+[.AL26]-[.AL27]" office:value-type="float" office:value="1257.4541224289" calcext:value-type="float">
            <text:p>1,257.45</text:p>
          </table:table-cell>
          <table:table-cell table:style-name="ce31" table:formula="of:=+[.AM26]-[.AM27]" office:value-type="float" office:value="850.009343066069" calcext:value-type="float">
            <text:p>850.01</text:p>
          </table:table-cell>
          <table:table-cell table:style-name="ce31" table:formula="of:=+[.AN26]-[.AN27]" office:value-type="float" office:value="939.258684799622" calcext:value-type="float">
            <text:p>939.26</text:p>
          </table:table-cell>
          <table:table-cell table:style-name="ce31" table:formula="of:=+[.AO26]-[.AO27]" office:value-type="float" office:value="1179.71218004907" calcext:value-type="float">
            <text:p>1,179.71</text:p>
          </table:table-cell>
          <table:table-cell table:style-name="ce31" table:formula="of:=+[.AP26]-[.AP27]" office:value-type="float" office:value="417.773429003805" calcext:value-type="float">
            <text:p>417.77</text:p>
          </table:table-cell>
          <table:table-cell table:style-name="ce31" table:formula="of:=+[.AQ26]-[.AQ27]" office:value-type="float" office:value="77.3991318605215" calcext:value-type="float">
            <text:p>77.40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EPS</text:p>
          </table:table-cell>
          <table:table-cell/>
          <table:table-cell table:style-name="ce31" table:formula="of:=+[.C28]/[.C30]" office:value-type="string" office:string-value="" calcext:value-type="error">
            <text:p>#DIV/0!</text:p>
          </table:table-cell>
          <table:table-cell table:style-name="ce31" table:formula="of:=+[.D28]/[.D30]" office:value-type="float" office:value="-1.64717545528521" calcext:value-type="float">
            <text:p>-1.65</text:p>
          </table:table-cell>
          <table:table-cell table:style-name="ce31" table:formula="of:=+[.E28]/[.E30]" office:value-type="float" office:value="-2.64311915073534" calcext:value-type="float">
            <text:p>-2.64</text:p>
          </table:table-cell>
          <table:table-cell table:style-name="ce31" table:formula="of:=+[.F28]/[.F30]" office:value-type="float" office:value="-2.93924316428539" calcext:value-type="float">
            <text:p>-2.94</text:p>
          </table:table-cell>
          <table:table-cell table:style-name="ce31" table:formula="of:=+[.G28]/[.G30]" office:value-type="float" office:value="-1.24128987311413" calcext:value-type="float">
            <text:p>-1.24</text:p>
          </table:table-cell>
          <table:table-cell table:style-name="ce31" table:formula="of:=+[.H28]/[.H30]" office:value-type="float" office:value="-5.86189417821423" calcext:value-type="float">
            <text:p>-5.86</text:p>
          </table:table-cell>
          <table:table-cell table:style-name="ce31" table:formula="of:=+[.I28]/[.I30]" office:value-type="float" office:value="-0.26775069582953" calcext:value-type="float">
            <text:p>-0.27</text:p>
          </table:table-cell>
          <table:table-cell table:style-name="ce31" table:formula="of:=+[.J28]/[.J30]" office:value-type="float" office:value="-0.372959533800582" calcext:value-type="float">
            <text:p>-0.37</text:p>
          </table:table-cell>
          <table:table-cell table:style-name="ce31" table:formula="of:=+[.K28]/[.K30]" office:value-type="float" office:value="0.426762484036452" calcext:value-type="float">
            <text:p>0.43</text:p>
          </table:table-cell>
          <table:table-cell table:style-name="ce31" table:formula="of:=+[.L28]/[.L30]" office:value-type="float" office:value="0.370482474726074" calcext:value-type="float">
            <text:p>0.37</text:p>
          </table:table-cell>
          <table:table-cell table:style-name="ce31" table:formula="of:=+[.M28]/[.M30]" office:value-type="float" office:value="0.071219640119422" calcext:value-type="float">
            <text:p>0.07</text:p>
          </table:table-cell>
          <table:table-cell table:style-name="ce31" table:formula="of:=+[.N28]/[.N30]" office:value-type="float" office:value="0.340604093660401" calcext:value-type="float">
            <text:p>0.34</text:p>
          </table:table-cell>
          <table:table-cell table:style-name="ce31" table:formula="of:=+[.O28]/[.O30]" office:value-type="float" office:value="1.47995365005794" calcext:value-type="float">
            <text:p>1.48</text:p>
          </table:table-cell>
          <table:table-cell table:style-name="ce31" table:formula="of:=+[.P28]/[.P30]" office:value-type="float" office:value="-4.59015837801196" calcext:value-type="float">
            <text:p>-4.59</text:p>
          </table:table-cell>
          <table:table-cell table:style-name="ce31" table:formula="of:=+[.Q28]/[.Q30]" office:value-type="float" office:value="1.85287414535325" calcext:value-type="float">
            <text:p>1.85</text:p>
          </table:table-cell>
          <table:table-cell table:style-name="ce31" table:formula="of:=+[.R28]/[.R30]" office:value-type="float" office:value="-1.78846134660854" calcext:value-type="float">
            <text:p>-1.79</text:p>
          </table:table-cell>
          <table:table-cell table:style-name="ce31" table:formula="of:=+[.S28]/[.S30]" office:value-type="float" office:value="2.53830381679389" calcext:value-type="float">
            <text:p>2.54</text:p>
          </table:table-cell>
          <table:table-cell table:number-columns-repeated="9"/>
          <table:table-cell table:style-name="ce31" table:formula="of:=+[.AC28]/[.AC30]" office:value-type="float" office:value="-9.03856942176133" calcext:value-type="float">
            <text:p>-9.04</text:p>
          </table:table-cell>
          <table:table-cell table:style-name="ce31" table:formula="of:=+[.AD28]/[.AD30]" office:value-type="float" office:value="-6.84947726141258" calcext:value-type="float">
            <text:p>-6.85</text:p>
          </table:table-cell>
          <table:table-cell table:style-name="ce31" table:formula="of:=+[.AE28]/[.AE30]" office:value-type="float" office:value="1.1460023174971" calcext:value-type="float">
            <text:p>1.15</text:p>
          </table:table-cell>
          <table:table-cell table:style-name="ce31" table:formula="of:=+[.AF28]/[.AF30]" office:value-type="float" office:value="-2.60885267175572" calcext:value-type="float">
            <text:p>-2.61</text:p>
          </table:table-cell>
          <table:table-cell table:style-name="ce31" table:formula="of:=+[.AG28]/[.AG30]" office:value-type="float" office:value="-0.480387514814814" calcext:value-type="float">
            <text:p>-0.48</text:p>
          </table:table-cell>
          <table:table-cell table:style-name="ce31" table:formula="of:=+[.AH28]/[.AH30]" office:value-type="float" office:value="10.6572390637654" calcext:value-type="float">
            <text:p>10.66</text:p>
          </table:table-cell>
          <table:table-cell table:style-name="ce31" table:formula="of:=+[.AI28]/[.AI30]" office:value-type="float" office:value="14.5898615417185" calcext:value-type="float">
            <text:p>14.59</text:p>
          </table:table-cell>
          <table:table-cell table:style-name="ce31" table:formula="of:=+[.AJ28]/[.AJ30]" office:value-type="float" office:value="25.1739478950948" calcext:value-type="float">
            <text:p>25.17</text:p>
          </table:table-cell>
          <table:table-cell table:style-name="ce31" table:formula="of:=+[.AK28]/[.AK30]" office:value-type="float" office:value="16.4440316427948" calcext:value-type="float">
            <text:p>16.44</text:p>
          </table:table-cell>
          <table:table-cell table:style-name="ce31" table:formula="of:=+[.AL28]/[.AL30]" office:value-type="float" office:value="11.6430937261935" calcext:value-type="float">
            <text:p>11.64</text:p>
          </table:table-cell>
          <table:table-cell table:style-name="ce31" table:formula="of:=+[.AM28]/[.AM30]" office:value-type="float" office:value="7.87045688024138" calcext:value-type="float">
            <text:p>7.87</text:p>
          </table:table-cell>
          <table:table-cell table:style-name="ce31" table:formula="of:=+[.AN28]/[.AN30]" office:value-type="float" office:value="8.69683967407058" calcext:value-type="float">
            <text:p>8.70</text:p>
          </table:table-cell>
          <table:table-cell table:style-name="ce31" table:formula="of:=+[.AO28]/[.AO30]" office:value-type="float" office:value="10.9232609263803" calcext:value-type="float">
            <text:p>10.92</text:p>
          </table:table-cell>
          <table:table-cell table:style-name="ce31" table:formula="of:=+[.AP28]/[.AP30]" office:value-type="float" office:value="3.86827249077597" calcext:value-type="float">
            <text:p>3.87</text:p>
          </table:table-cell>
          <table:table-cell table:style-name="ce31" table:formula="of:=+[.AQ28]/[.AQ30]" office:value-type="float" office:value="0.716658628338162" calcext:value-type="float">
            <text:p>0.72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Shares</text:p>
          </table:table-cell>
          <table:table-cell table:number-columns-repeated="2"/>
          <table:table-cell office:value-type="float" office:value="87.253" calcext:value-type="float">
            <text:p>87.253</text:p>
          </table:table-cell>
          <table:table-cell office:value-type="float" office:value="87.511" calcext:value-type="float">
            <text:p>87.511</text:p>
          </table:table-cell>
          <table:table-cell table:style-name="Default" office:value-type="float" office:value="87.628" calcext:value-type="float">
            <text:p>87.628</text:p>
          </table:table-cell>
          <table:table-cell office:value-type="float" office:value="87.559" calcext:value-type="float">
            <text:p>87.559</text:p>
          </table:table-cell>
          <table:table-cell office:value-type="float" office:value="88.186" calcext:value-type="float">
            <text:p>88.186</text:p>
          </table:table-cell>
          <table:table-cell office:value-type="float" office:value="88.743" calcext:value-type="float">
            <text:p>88.743</text:p>
          </table:table-cell>
          <table:table-cell office:value-type="float" office:value="88.889" calcext:value-type="float">
            <text:p>88.889</text:p>
          </table:table-cell>
          <table:table-cell office:value-type="float" office:value="92.398" calcext:value-type="float">
            <text:p>92.398</text:p>
          </table:table-cell>
          <table:table-cell office:value-type="float" office:value="99.114" calcext:value-type="float">
            <text:p>99.114</text:p>
          </table:table-cell>
          <table:table-cell office:value-type="float" office:value="99.144" calcext:value-type="float">
            <text:p>99.144</text:p>
          </table:table-cell>
          <table:table-cell office:value-type="float" office:value="100.448" calcext:value-type="float">
            <text:p>100.448</text:p>
          </table:table-cell>
          <table:table-cell office:value-type="float" office:value="107.875" calcext:value-type="float">
            <text:p>107.875</text:p>
          </table:table-cell>
          <table:table-cell office:value-type="float" office:value="97.362" calcext:value-type="float">
            <text:p>97.362</text:p>
          </table:table-cell>
          <table:table-cell office:value-type="float" office:value="106.623" calcext:value-type="float">
            <text:p>106.623</text:p>
          </table:table-cell>
          <table:table-cell office:value-type="float" office:value="100.237" calcext:value-type="float">
            <text:p>100.237</text:p>
          </table:table-cell>
          <table:table-cell table:style-name="ce31" table:formula="of:=+[$Main.I5]" office:value-type="float" office:value="104.8" calcext:value-type="float">
            <text:p>104.80</text:p>
          </table:table-cell>
          <table:table-cell table:number-columns-repeated="9"/>
          <table:table-cell table:formula="of:=+[.G30]" office:value-type="float" office:value="87.559" calcext:value-type="float">
            <text:p>87.559</text:p>
          </table:table-cell>
          <table:table-cell office:value-type="float" office:value="92.398" calcext:value-type="float">
            <text:p>92.398</text:p>
          </table:table-cell>
          <table:table-cell table:formula="of:=+[.O30]" office:value-type="float" office:value="107.875" calcext:value-type="float">
            <text:p>107.875</text:p>
          </table:table-cell>
          <table:table-cell table:style-name="ce31" table:formula="of:=+[.S30]" office:value-type="float" office:value="104.8" calcext:value-type="float">
            <text:p>104.80</text:p>
          </table:table-cell>
          <table:table-cell table:number-columns-repeated="11"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table:number-columns-repeated="46"/>
        </table:table-row>
        <table:table-row table:style-name="ro1">
          <table:table-cell table:style-name="ce34" office:value-type="string" calcext:value-type="string">
            <text:p>Revenue y/y</text:p>
          </table:table-cell>
          <table:table-cell table:style-name="ce38" table:number-columns-repeated="5"/>
          <table:table-cell table:style-name="ce40"/>
          <table:table-cell table:style-name="ce40" table:formula="of:=+[.H18]/[.D18]-1" office:value-type="percentage" office:value="0.202390551629275" calcext:value-type="percentage">
            <text:p>20%</text:p>
          </table:table-cell>
          <table:table-cell table:style-name="ce40" table:formula="of:=+[.I18]/[.E18]-1" office:value-type="percentage" office:value="0.118854582910398" calcext:value-type="percentage">
            <text:p>12%</text:p>
          </table:table-cell>
          <table:table-cell table:style-name="ce40" table:formula="of:=+[.J18]/[.F18]-1" office:value-type="percentage" office:value="0.440997268412161" calcext:value-type="percentage">
            <text:p>44%</text:p>
          </table:table-cell>
          <table:table-cell table:style-name="ce40" table:formula="of:=+[.K18]/[.G18]-1" office:value-type="percentage" office:value="0.535369756256119" calcext:value-type="percentage">
            <text:p>54%</text:p>
          </table:table-cell>
          <table:table-cell table:style-name="ce40" table:formula="of:=+[.L18]/[.H18]-1" office:value-type="percentage" office:value="0.631021696252466" calcext:value-type="percentage">
            <text:p>63%</text:p>
          </table:table-cell>
          <table:table-cell table:style-name="ce40" table:formula="of:=+[.M18]/[.I18]-1" office:value-type="percentage" office:value="0.389273382892229" calcext:value-type="percentage">
            <text:p>39%</text:p>
          </table:table-cell>
          <table:table-cell table:style-name="ce40" table:formula="of:=+[.N18]/[.J18]-1" office:value-type="percentage" office:value="0.407920630950192" calcext:value-type="percentage">
            <text:p>41%</text:p>
          </table:table-cell>
          <table:table-cell table:style-name="ce40" table:formula="of:=+[.O18]/[.K18]-1" office:value-type="percentage" office:value="0.659383891869822" calcext:value-type="percentage">
            <text:p>66%</text:p>
          </table:table-cell>
          <table:table-cell table:style-name="ce40" table:formula="of:=+[.P18]/[.L18]-1" office:value-type="percentage" office:value="0.801501460828512" calcext:value-type="percentage">
            <text:p>80%</text:p>
          </table:table-cell>
          <table:table-cell table:style-name="ce40" table:formula="of:=+[.Q18]/[.M18]-1" office:value-type="percentage" office:value="0.683766335749771" calcext:value-type="percentage">
            <text:p>68%</text:p>
          </table:table-cell>
          <table:table-cell table:style-name="ce40" table:formula="of:=+[.R18]/[.N18]-1" office:value-type="percentage" office:value="-0.145162809414948" calcext:value-type="percentage">
            <text:p>-15%</text:p>
          </table:table-cell>
          <table:table-cell table:style-name="ce40" table:formula="of:=+[.S18]/[.O18]-1" office:value-type="percentage" office:value="-0.49497001877244" calcext:value-type="percentage">
            <text:p>-49%</text:p>
          </table:table-cell>
          <table:table-cell table:style-name="Default" table:number-columns-repeated="4"/>
          <table:table-cell table:style-name="ce32" table:formula="of:=+[.X18]/[.W18]-1" office:value-type="percentage" office:value="27.7037037037037" calcext:value-type="percentage">
            <text:p>2770.37%</text:p>
          </table:table-cell>
          <table:table-cell table:style-name="ce32" table:formula="of:=+[.Y18]/[.X18]-1" office:value-type="percentage" office:value="0.941935483870968" calcext:value-type="percentage">
            <text:p>94.19%</text:p>
          </table:table-cell>
          <table:table-cell table:style-name="ce32" table:formula="of:=+[.Z18]/[.Y18]-1" office:value-type="percentage" office:value="0.26578073089701" calcext:value-type="percentage">
            <text:p>26.58%</text:p>
          </table:table-cell>
          <table:table-cell table:style-name="ce32" table:formula="of:=+[.AA18]/[.Z18]-1" office:value-type="percentage" office:value="0.196850393700788" calcext:value-type="percentage">
            <text:p>19.69%</text:p>
          </table:table-cell>
          <table:table-cell table:style-name="ce32" table:formula="of:=+[.AB18]/[.AA18]-1" office:value-type="percentage" office:value="0.342105263157895" calcext:value-type="percentage">
            <text:p>34.21%</text:p>
          </table:table-cell>
          <table:table-cell table:style-name="ce32" table:formula="of:=+[.AC18]/[.AB18]-1" office:value-type="percentage" office:value="0.379084967320261" calcext:value-type="percentage">
            <text:p>37.91%</text:p>
          </table:table-cell>
          <table:table-cell table:style-name="ce32" table:formula="of:=+[.AD18]/[.AC18]-1" office:value-type="percentage" office:value="0.356488151658768" calcext:value-type="percentage">
            <text:p>35.65%</text:p>
          </table:table-cell>
          <table:table-cell table:style-name="ce32" table:formula="of:=+[.AE18]/[.AD18]-1" office:value-type="percentage" office:value="0.561706245916588" calcext:value-type="percentage">
            <text:p>56.17%</text:p>
          </table:table-cell>
          <table:table-cell table:style-name="ce32" table:formula="of:=+[.AF18]/[.AE18]-1" office:value-type="percentage" office:value="0.00555594084878863" calcext:value-type="percentage">
            <text:p>0.56%</text:p>
          </table:table-cell>
          <table:table-cell table:style-name="ce32" table:formula="of:=+[.AG18]/[.AF18]-1" office:value-type="percentage" office:value="-0.24233587656846" calcext:value-type="percentage">
            <text:p>-24.23%</text:p>
          </table:table-cell>
          <table:table-cell table:style-name="ce32" table:formula="of:=+[.AH18]/[.AG18]-1" office:value-type="percentage" office:value="1.15289248133183" calcext:value-type="percentage">
            <text:p>115.29%</text:p>
          </table:table-cell>
          <table:table-cell table:style-name="ce32" table:formula="of:=+[.AI18]/[.AH18]-1" office:value-type="percentage" office:value="0.191298262808262" calcext:value-type="percentage">
            <text:p>19.13%</text:p>
          </table:table-cell>
          <table:table-cell table:style-name="ce32" table:formula="of:=+[.AJ18]/[.AI18]-1" office:value-type="percentage" office:value="0.464317457163779" calcext:value-type="percentage">
            <text:p>46.43%</text:p>
          </table:table-cell>
          <table:table-cell table:style-name="ce32" table:formula="of:=+[.AK18]/[.AJ18]-1" office:value-type="percentage" office:value="-0.281371389441507" calcext:value-type="percentage">
            <text:p>-28.14%</text:p>
          </table:table-cell>
          <table:table-cell table:style-name="ce32" table:formula="of:=+[.AL18]/[.AK18]-1" office:value-type="percentage" office:value="-0.220364447763262" calcext:value-type="percentage">
            <text:p>-22.04%</text:p>
          </table:table-cell>
          <table:table-cell table:style-name="ce32" table:formula="of:=+[.AM18]/[.AL18]-1" office:value-type="percentage" office:value="-0.224008545652254" calcext:value-type="percentage">
            <text:p>-22.40%</text:p>
          </table:table-cell>
          <table:table-cell table:style-name="ce32" table:formula="of:=+[.AN18]/[.AM18]-1" office:value-type="percentage" office:value="0.0416578194981574" calcext:value-type="percentage">
            <text:p>4.17%</text:p>
          </table:table-cell>
          <table:table-cell table:style-name="ce32" table:formula="of:=+[.AO18]/[.AN18]-1" office:value-type="percentage" office:value="0.137632581464584" calcext:value-type="percentage">
            <text:p>13.76%</text:p>
          </table:table-cell>
          <table:table-cell table:style-name="ce32" table:formula="of:=+[.AP18]/[.AO18]-1" office:value-type="percentage" office:value="-0.436981186937999" calcext:value-type="percentage">
            <text:p>-43.70%</text:p>
          </table:table-cell>
          <table:table-cell table:style-name="ce32" table:formula="of:=+[.AQ18]/[.AP18]-1" office:value-type="percentage" office:value="-0.356266926908031" calcext:value-type="percentage">
            <text:p>-35.63%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Gross Margin</text:p>
          </table:table-cell>
          <table:table-cell table:style-name="ce38" table:number-columns-repeated="2"/>
          <table:table-cell table:style-name="ce40" table:formula="of:=+[.D20]/[.D18]" office:value-type="percentage" office:value="0.850860883176019" calcext:value-type="percentage">
            <text:p>85%</text:p>
          </table:table-cell>
          <table:table-cell table:style-name="ce40" table:formula="of:=+[.E20]/[.E18]" office:value-type="percentage" office:value="0.838128032824097" calcext:value-type="percentage">
            <text:p>84%</text:p>
          </table:table-cell>
          <table:table-cell table:style-name="ce40" table:formula="of:=+[.F20]/[.F18]" office:value-type="percentage" office:value="0.826498573407623" calcext:value-type="percentage">
            <text:p>83%</text:p>
          </table:table-cell>
          <table:table-cell table:style-name="ce40" table:formula="of:=+[.G20]/[.G18]" office:value-type="percentage" office:value="0.880821276414616" calcext:value-type="percentage">
            <text:p>88%</text:p>
          </table:table-cell>
          <table:table-cell table:style-name="ce40" table:formula="of:=+[.H20]/[.H18]" office:value-type="percentage" office:value="0.861865877712032" calcext:value-type="percentage">
            <text:p>86%</text:p>
          </table:table-cell>
          <table:table-cell table:style-name="ce40" table:formula="of:=+[.I20]/[.I18]" office:value-type="percentage" office:value="0.869375818219402" calcext:value-type="percentage">
            <text:p>87%</text:p>
          </table:table-cell>
          <table:table-cell table:style-name="ce40" table:formula="of:=+[.J20]/[.J18]" office:value-type="percentage" office:value="0.888414397092373" calcext:value-type="percentage">
            <text:p>89%</text:p>
          </table:table-cell>
          <table:table-cell table:style-name="ce40" table:formula="of:=+[.K20]/[.K18]" office:value-type="percentage" office:value="0.888664023730975" calcext:value-type="percentage">
            <text:p>89%</text:p>
          </table:table-cell>
          <table:table-cell table:style-name="ce40" table:formula="of:=+[.L20]/[.L18]" office:value-type="percentage" office:value="0.877718495443376" calcext:value-type="percentage">
            <text:p>88%</text:p>
          </table:table-cell>
          <table:table-cell table:style-name="ce40" table:formula="of:=+[.M20]/[.M18]" office:value-type="percentage" office:value="0.877263171236406" calcext:value-type="percentage">
            <text:p>88%</text:p>
          </table:table-cell>
          <table:table-cell table:style-name="ce40" table:formula="of:=+[.N20]/[.N18]" office:value-type="percentage" office:value="0.803731816119117" calcext:value-type="percentage">
            <text:p>80%</text:p>
          </table:table-cell>
          <table:table-cell table:style-name="ce40" table:formula="of:=+[.O20]/[.O18]" office:value-type="percentage" office:value="0.799055910281101" calcext:value-type="percentage">
            <text:p>80%</text:p>
          </table:table-cell>
          <table:table-cell table:style-name="ce40" table:formula="of:=+[.P20]/[.P18]" office:value-type="percentage" office:value="0.815314637997143" calcext:value-type="percentage">
            <text:p>82%</text:p>
          </table:table-cell>
          <table:table-cell table:style-name="ce40" table:formula="of:=+[.Q20]/[.Q18]" office:value-type="percentage" office:value="0.750351420655843" calcext:value-type="percentage">
            <text:p>75%</text:p>
          </table:table-cell>
          <table:table-cell table:style-name="ce40" table:formula="of:=+[.R20]/[.R18]" office:value-type="percentage" office:value="0.622454651989703" calcext:value-type="percentage">
            <text:p>62%</text:p>
          </table:table-cell>
          <table:table-cell table:style-name="ce40" table:formula="of:=+[.S20]/[.S18]" office:value-type="percentage" office:value="0.8" calcext:value-type="percentage">
            <text:p>80%</text:p>
          </table:table-cell>
          <table:table-cell table:style-name="Default" table:number-columns-repeated="9"/>
          <table:table-cell table:style-name="ce44" table:formula="of:=+[.AC20]/[.AC18]" office:value-type="percentage" office:value="0.834136255924171" calcext:value-type="percentage">
            <text:p>83.41%</text:p>
          </table:table-cell>
          <table:table-cell table:style-name="ce44" table:formula="of:=+[.AD20]/[.AD18]" office:value-type="percentage" office:value="0.868681848514599" calcext:value-type="percentage">
            <text:p>86.87%</text:p>
          </table:table-cell>
          <table:table-cell table:style-name="ce44" table:formula="of:=+[.AE20]/[.AE18]" office:value-type="percentage" office:value="0.821529005123157" calcext:value-type="percentage">
            <text:p>82.15%</text:p>
          </table:table-cell>
          <table:table-cell table:style-name="ce44" table:formula="of:=+[.AF20]/[.AF18]" office:value-type="percentage" office:value="0.717780571911422" calcext:value-type="percentage">
            <text:p>71.78%</text:p>
          </table:table-cell>
          <table:table-cell table:style-name="ce44" table:formula="of:=+[.AG20]/[.AG18]" office:value-type="percentage" office:value="0.85" calcext:value-type="percentage">
            <text:p>85.00%</text:p>
          </table:table-cell>
          <table:table-cell table:style-name="ce44" table:formula="of:=+[.AH20]/[.AH18]" office:value-type="percentage" office:value="0.85" calcext:value-type="percentage">
            <text:p>85.00%</text:p>
          </table:table-cell>
          <table:table-cell table:style-name="ce44" table:formula="of:=+[.AI20]/[.AI18]" office:value-type="percentage" office:value="0.85" calcext:value-type="percentage">
            <text:p>85.00%</text:p>
          </table:table-cell>
          <table:table-cell table:style-name="ce44" table:formula="of:=+[.AJ20]/[.AJ18]" office:value-type="percentage" office:value="0.85" calcext:value-type="percentage">
            <text:p>85.00%</text:p>
          </table:table-cell>
          <table:table-cell table:style-name="ce44" table:formula="of:=+[.AK20]/[.AK18]" office:value-type="percentage" office:value="0.85" calcext:value-type="percentage">
            <text:p>85.00%</text:p>
          </table:table-cell>
          <table:table-cell table:style-name="ce44" table:formula="of:=+[.AL20]/[.AL18]" office:value-type="percentage" office:value="0.85" calcext:value-type="percentage">
            <text:p>85.00%</text:p>
          </table:table-cell>
          <table:table-cell table:style-name="ce44" table:formula="of:=+[.AM20]/[.AM18]" office:value-type="percentage" office:value="0.85" calcext:value-type="percentage">
            <text:p>85.00%</text:p>
          </table:table-cell>
          <table:table-cell table:style-name="ce44" table:formula="of:=+[.AN20]/[.AN18]" office:value-type="percentage" office:value="0.85" calcext:value-type="percentage">
            <text:p>85.00%</text:p>
          </table:table-cell>
          <table:table-cell table:style-name="ce44" table:formula="of:=+[.AO20]/[.AO18]" office:value-type="percentage" office:value="0.85" calcext:value-type="percentage">
            <text:p>85.00%</text:p>
          </table:table-cell>
          <table:table-cell table:style-name="ce44" table:formula="of:=+[.AP20]/[.AP18]" office:value-type="percentage" office:value="0.85" calcext:value-type="percentage">
            <text:p>85.00%</text:p>
          </table:table-cell>
          <table:table-cell table:style-name="ce44" table:formula="of:=+[.AQ20]/[.AQ18]" office:value-type="percentage" office:value="0.85" calcext:value-type="percentage">
            <text:p>85.00%</text:p>
          </table:table-cell>
          <table:table-cell table:number-columns-repeated="3"/>
        </table:table-row>
        <table:table-row table:style-name="ro1">
          <table:table-cell table:number-columns-repeated="30"/>
          <table:table-cell table:style-name="ce32" table:formula="of:=+[.AE18]/[.AD18]-1" office:value-type="percentage" office:value="0.561706245916588" calcext:value-type="percentage">
            <text:p>56.17%</text:p>
          </table:table-cell>
          <table:table-cell table:style-name="ce32" table:formula="of:=+[.AF18]/[.AE18]-1" office:value-type="percentage" office:value="0.00555594084878863" calcext:value-type="percentage">
            <text:p>0.56%</text:p>
          </table:table-cell>
          <table:table-cell table:style-name="ce32" table:formula="of:=+[.AG18]/[.AF18]-1" office:value-type="percentage" office:value="-0.24233587656846" calcext:value-type="percentage">
            <text:p>-24.23%</text:p>
          </table:table-cell>
          <table:table-cell table:style-name="ce32" table:formula="of:=+[.AH18]/[.AG18]-1" office:value-type="percentage" office:value="1.15289248133183" calcext:value-type="percentage">
            <text:p>115.29%</text:p>
          </table:table-cell>
          <table:table-cell table:style-name="ce32" table:formula="of:=+[.AI18]/[.AH18]-1" office:value-type="percentage" office:value="0.191298262808262" calcext:value-type="percentage">
            <text:p>19.13%</text:p>
          </table:table-cell>
          <table:table-cell table:style-name="ce32" table:formula="of:=+[.AJ18]/[.AI18]-1" office:value-type="percentage" office:value="0.464317457163779" calcext:value-type="percentage">
            <text:p>46.43%</text:p>
          </table:table-cell>
          <table:table-cell table:style-name="ce32" table:formula="of:=+[.AK18]/[.AJ18]-1" office:value-type="percentage" office:value="-0.281371389441507" calcext:value-type="percentage">
            <text:p>-28.14%</text:p>
          </table:table-cell>
          <table:table-cell table:style-name="ce32" table:formula="of:=+[.AL18]/[.AK18]-1" office:value-type="percentage" office:value="-0.220364447763262" calcext:value-type="percentage">
            <text:p>-22.04%</text:p>
          </table:table-cell>
          <table:table-cell table:style-name="ce32" table:formula="of:=+[.AM18]/[.AL18]-1" office:value-type="percentage" office:value="-0.224008545652254" calcext:value-type="percentage">
            <text:p>-22.40%</text:p>
          </table:table-cell>
          <table:table-cell table:style-name="ce32" table:formula="of:=+[.AN18]/[.AM18]-1" office:value-type="percentage" office:value="0.0416578194981574" calcext:value-type="percentage">
            <text:p>4.17%</text:p>
          </table:table-cell>
          <table:table-cell table:style-name="ce32" table:formula="of:=+[.AO18]/[.AN18]-1" office:value-type="percentage" office:value="0.137632581464584" calcext:value-type="percentage">
            <text:p>13.76%</text:p>
          </table:table-cell>
          <table:table-cell table:style-name="ce32" table:formula="of:=+[.AP18]/[.AO18]-1" office:value-type="percentage" office:value="-0.436981186937999" calcext:value-type="percentage">
            <text:p>-43.70%</text:p>
          </table:table-cell>
          <table:table-cell table:style-name="ce32" table:formula="of:=+[.AQ18]/[.AP18]-1" office:value-type="percentage" office:value="-0.356266926908031" calcext:value-type="percentage">
            <text:p>-35.63%</text:p>
          </table:table-cell>
          <table:table-cell table:number-columns-repeated="3"/>
        </table:table-row>
        <table:table-row table:style-name="ro1">
          <table:table-cell table:number-columns-repeated="46"/>
        </table:table-row>
        <table:table-row table:style-name="ro1">
          <table:table-cell table:style-name="ce34" office:value-type="string" calcext:value-type="string">
            <text:p>Net Cash</text:p>
          </table:table-cell>
          <table:table-cell table:number-columns-repeated="43"/>
          <table:table-cell office:value-type="string" calcext:value-type="string">
            <text:p>Discount</text:p>
          </table:table-cell>
          <table:table-cell table:style-name="ce32" table:formula="of:=[rNPV.$C$2]" office:value-type="percentage" office:value="0.09" calcext:value-type="percentage">
            <text:p>9.00%</text:p>
          </table:table-cell>
        </table:table-row>
        <table:table-row table:style-name="ro1">
          <table:table-cell table:style-name="ce34" office:value-type="string" calcext:value-type="string">
            <text:p>Cash</text:p>
          </table:table-cell>
          <table:table-cell table:number-columns-repeated="16"/>
          <table:table-cell table:formula="of:=+613.077+237.916" office:value-type="float" office:value="850.993" calcext:value-type="float">
            <text:p>850.993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AR</text:p>
          </table:table-cell>
          <table:table-cell table:number-columns-repeated="16"/>
          <table:table-cell office:value-type="float" office:value="395.739" calcext:value-type="float">
            <text:p>395.739</text:p>
          </table:table-cell>
          <table:table-cell table:number-columns-repeated="26"/>
          <table:table-cell office:value-type="string" calcext:value-type="string">
            <text:p>NPV</text:p>
          </table:table-cell>
          <table:table-cell table:style-name="ce45" table:formula="of:=+NPV([.AT36];[.AG28:.AP28])+[$Main.I7]-[$Main.I8]" office:value-type="currency" office:currency="USD" office:value="7479.8362832012" calcext:value-type="currency">
            <text:p>$7,479.84</text:p>
          </table:table-cell>
        </table:table-row>
        <table:table-row table:style-name="ro1">
          <table:table-cell table:style-name="ce34" office:value-type="string" calcext:value-type="string">
            <text:p>Inventory</text:p>
          </table:table-cell>
          <table:table-cell table:number-columns-repeated="16"/>
          <table:table-cell office:value-type="float" office:value="1077.166" calcext:value-type="float">
            <text:p>1077.166</text:p>
          </table:table-cell>
          <table:table-cell table:number-columns-repeated="26"/>
          <table:table-cell office:value-type="string" calcext:value-type="string">
            <text:p>Price</text:p>
          </table:table-cell>
          <table:table-cell table:style-name="ce45" table:formula="of:=+[.AT38]/[.AF30]" office:value-type="currency" office:currency="USD" office:value="71.372483618332" calcext:value-type="currency">
            <text:p>$71.37</text:p>
          </table:table-cell>
        </table:table-row>
        <table:table-row table:style-name="ro1">
          <table:table-cell table:style-name="ce34" office:value-type="string" calcext:value-type="string">
            <text:p>Manufacturing</text:p>
          </table:table-cell>
          <table:table-cell table:number-columns-repeated="16"/>
          <table:table-cell office:value-type="float" office:value="206.062" calcext:value-type="float">
            <text:p>206.062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CA</text:p>
          </table:table-cell>
          <table:table-cell table:number-columns-repeated="16"/>
          <table:table-cell office:value-type="float" office:value="192.349" calcext:value-type="float">
            <text:p>192.349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PP&amp;E</text:p>
          </table:table-cell>
          <table:table-cell table:number-columns-repeated="16"/>
          <table:table-cell office:value-type="float" office:value="358.936" calcext:value-type="float">
            <text:p>358.936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ROU</text:p>
          </table:table-cell>
          <table:table-cell table:number-columns-repeated="16"/>
          <table:table-cell office:value-type="float" office:value="139.167" calcext:value-type="float">
            <text:p>139.167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Non-Current Inventory</text:p>
          </table:table-cell>
          <table:table-cell table:number-columns-repeated="16"/>
          <table:table-cell office:value-type="float" office:value="198.601" calcext:value-type="float">
            <text:p>198.601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NCA</text:p>
          </table:table-cell>
          <table:table-cell table:number-columns-repeated="16"/>
          <table:table-cell office:value-type="float" office:value="73.384" calcext:value-type="float">
            <text:p>73.384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Assets</text:p>
          </table:table-cell>
          <table:table-cell table:number-columns-repeated="16"/>
          <table:table-cell table:formula="of:=+SUM([.R37:.R45])" office:value-type="float" office:value="3492.397" calcext:value-type="float">
            <text:p>3492.397</text:p>
          </table:table-cell>
          <table:table-cell table:number-columns-repeated="28"/>
        </table:table-row>
        <table:table-row table:style-name="ro1">
          <table:table-cell table:style-name="Default"/>
          <table:table-cell table:number-columns-repeated="45"/>
        </table:table-row>
        <table:table-row table:style-name="ro1">
          <table:table-cell table:style-name="ce34" office:value-type="string" calcext:value-type="string">
            <text:p>AP</text:p>
          </table:table-cell>
          <table:table-cell table:number-columns-repeated="16"/>
          <table:table-cell office:value-type="float" office:value="94.015" calcext:value-type="float">
            <text:p>94.015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Accrued Expenses</text:p>
          </table:table-cell>
          <table:table-cell table:number-columns-repeated="16"/>
          <table:table-cell office:value-type="float" office:value="295.793" calcext:value-type="float">
            <text:p>295.793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DR</text:p>
          </table:table-cell>
          <table:table-cell table:number-columns-repeated="16"/>
          <table:table-cell office:value-type="float" office:value="485.449" calcext:value-type="float">
            <text:p>485.449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CL</text:p>
          </table:table-cell>
          <table:table-cell table:number-columns-repeated="16"/>
          <table:table-cell office:value-type="float" office:value="10.168" calcext:value-type="float">
            <text:p>10.168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Lease</text:p>
          </table:table-cell>
          <table:table-cell table:number-columns-repeated="16"/>
          <table:table-cell office:value-type="float" office:value="215.042" calcext:value-type="float">
            <text:p>215.042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CoCo</text:p>
          </table:table-cell>
          <table:table-cell table:number-columns-repeated="16"/>
          <table:table-cell table:formula="of:=+36+0.3" office:value-type="float" office:value="36.3" calcext:value-type="float">
            <text:p>36.3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NCL</text:p>
          </table:table-cell>
          <table:table-cell table:number-columns-repeated="16"/>
          <table:table-cell office:value-type="float" office:value="1.404" calcext:value-type="float">
            <text:p>1.404</text:p>
          </table:table-cell>
          <table:table-cell table:number-columns-repeated="28"/>
        </table:table-row>
        <table:table-row table:style-name="ro1">
          <table:table-cell table:style-name="Default" office:value-type="string" calcext:value-type="string">
            <text:p>Debt</text:p>
          </table:table-cell>
          <table:table-cell table:number-columns-repeated="16"/>
          <table:table-cell office:value-type="float" office:value="1035.146" calcext:value-type="float">
            <text:p>1035.146</text:p>
          </table:table-cell>
          <table:table-cell table:number-columns-repeated="28"/>
        </table:table-row>
        <table:table-row table:style-name="ro1">
          <table:table-cell table:style-name="Default" office:value-type="string" calcext:value-type="string">
            <text:p>SE</text:p>
          </table:table-cell>
          <table:table-cell table:number-columns-repeated="16"/>
          <table:table-cell office:value-type="float" office:value="1320.12" calcext:value-type="float">
            <text:p>1320.12</text:p>
          </table:table-cell>
          <table:table-cell table:number-columns-repeated="28"/>
        </table:table-row>
        <table:table-row table:style-name="ro1">
          <table:table-cell table:style-name="Default" office:value-type="string" calcext:value-type="string">
            <text:p>L+SE</text:p>
          </table:table-cell>
          <table:table-cell table:number-columns-repeated="16"/>
          <table:table-cell table:formula="of:=+SUM([.R48:.R56])" office:value-type="float" office:value="3493.437" calcext:value-type="float">
            <text:p>3493.437</text:p>
          </table:table-cell>
          <table:table-cell table:number-columns-repeated="28"/>
        </table:table-row>
        <table:table-row table:style-name="ro1" table:number-rows-repeated="12">
          <table:table-cell table:style-name="Default"/>
          <table:table-cell table:number-columns-repeated="45"/>
        </table:table-row>
        <table:table-row table:style-name="ro1" table:number-rows-repeated="5">
          <table:table-cell table:style-name="ce34"/>
          <table:table-cell table:number-columns-repeated="45"/>
        </table:table-row>
        <table:table-row table:style-name="ro1">
          <table:table-cell table:style-name="Default"/>
          <table:table-cell table:number-columns-repeated="45"/>
        </table:table-row>
        <table:table-row table:style-name="ro1" table:number-rows-repeated="5">
          <table:table-cell table:style-name="ce34"/>
          <table:table-cell table:number-columns-repeated="45"/>
        </table:table-row>
        <table:table-row table:style-name="ro1" table:number-rows-repeated="1048495">
          <table:table-cell table:number-columns-repeated="46"/>
        </table:table-row>
        <table:table-row table:style-name="ro1">
          <table:table-cell table:number-columns-repeated="46"/>
        </table:table-row>
      </table:table>
      <table:table table:name="Model_No_Ambulatorios_15%" table:style-name="ta1">
        <office:forms form:automatic-focus="false" form:apply-design-mode="false"/>
        <table:table-column table:style-name="co1" table:number-columns-repeated="46" table:default-cell-style-name="ce1"/>
        <table:table-row table:style-name="ro1" table:number-rows-repeated="2">
          <table:table-cell table:number-columns-repeated="46"/>
        </table:table-row>
        <table:table-row table:style-name="ro1">
          <table:table-cell table:number-columns-repeated="2"/>
          <table:table-cell table:style-name="ce39" office:value-type="string" calcext:value-type="string">
            <text:p>Q421</text:p>
          </table:table-cell>
          <table:table-cell table:style-name="ce39" office:value-type="string" calcext:value-type="string">
            <text:p>Q122</text:p>
          </table:table-cell>
          <table:table-cell table:style-name="ce39" office:value-type="string" calcext:value-type="string">
            <text:p>Q222</text:p>
          </table:table-cell>
          <table:table-cell table:style-name="ce39" office:value-type="string" calcext:value-type="string">
            <text:p>Q322</text:p>
          </table:table-cell>
          <table:table-cell table:style-name="ce39" office:value-type="string" calcext:value-type="string">
            <text:p>Q422</text:p>
          </table:table-cell>
          <table:table-cell table:style-name="ce39" office:value-type="string" calcext:value-type="string">
            <text:p>Q123</text:p>
          </table:table-cell>
          <table:table-cell table:style-name="ce39" office:value-type="string" calcext:value-type="string">
            <text:p>Q223</text:p>
          </table:table-cell>
          <table:table-cell table:style-name="ce39" office:value-type="string" calcext:value-type="string">
            <text:p>Q323</text:p>
          </table:table-cell>
          <table:table-cell table:style-name="ce39" office:value-type="string" calcext:value-type="string">
            <text:p>Q423</text:p>
          </table:table-cell>
          <table:table-cell table:style-name="ce39" office:value-type="string" calcext:value-type="string">
            <text:p>Q124</text:p>
          </table:table-cell>
          <table:table-cell table:style-name="ce39" office:value-type="string" calcext:value-type="string">
            <text:p>Q224</text:p>
          </table:table-cell>
          <table:table-cell table:style-name="ce39" office:value-type="string" calcext:value-type="string">
            <text:p>Q324</text:p>
          </table:table-cell>
          <table:table-cell table:style-name="ce39" office:value-type="string" calcext:value-type="string">
            <text:p>Q424</text:p>
          </table:table-cell>
          <table:table-cell table:style-name="ce39" office:value-type="string" calcext:value-type="string">
            <text:p>Q125</text:p>
          </table:table-cell>
          <table:table-cell table:style-name="ce39" office:value-type="string" calcext:value-type="string">
            <text:p>Q225</text:p>
          </table:table-cell>
          <table:table-cell table:style-name="ce39" office:value-type="string" calcext:value-type="string">
            <text:p>Q325</text:p>
          </table:table-cell>
          <table:table-cell table:style-name="ce39" office:value-type="string" calcext:value-type="string">
            <text:p>Q425</text:p>
          </table:table-cell>
          <table:table-cell table:number-columns-repeated="3"/>
          <table:table-cell table:formula="of:=+[.X3]-1" office:value-type="float" office:value="2016" calcext:value-type="float">
            <text:p>2016</text:p>
          </table:table-cell>
          <table:table-cell table:formula="of:=+[.Y3]-1" office:value-type="float" office:value="2017" calcext:value-type="float">
            <text:p>2017</text:p>
          </table:table-cell>
          <table:table-cell table:formula="of:=+[.Z3]-1" office:value-type="float" office:value="2018" calcext:value-type="float">
            <text:p>2018</text:p>
          </table:table-cell>
          <table:table-cell table:formula="of:=+[.AA3]-1"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table:formula="of:=+[.AB3]+1" office:value-type="float" office:value="2022" calcext:value-type="float">
            <text:p>2022</text:p>
          </table:table-cell>
          <table:table-cell table:formula="of:=+[.AC3]+1" office:value-type="float" office:value="2023" calcext:value-type="float">
            <text:p>2023</text:p>
          </table:table-cell>
          <table:table-cell table:formula="of:=+[.AD3]+1" office:value-type="float" office:value="2024" calcext:value-type="float">
            <text:p>2024</text:p>
          </table:table-cell>
          <table:table-cell table:formula="of:=+[.AE3]+1" office:value-type="float" office:value="2025" calcext:value-type="float">
            <text:p>2025</text:p>
          </table:table-cell>
          <table:table-cell table:formula="of:=+[.AF3]+1" office:value-type="float" office:value="2026" calcext:value-type="float">
            <text:p>2026</text:p>
          </table:table-cell>
          <table:table-cell table:formula="of:=+[.AG3]+1" office:value-type="float" office:value="2027" calcext:value-type="float">
            <text:p>2027</text:p>
          </table:table-cell>
          <table:table-cell table:formula="of:=+[.AH3]+1" office:value-type="float" office:value="2028" calcext:value-type="float">
            <text:p>2028</text:p>
          </table:table-cell>
          <table:table-cell table:formula="of:=+[.AI3]+1" office:value-type="float" office:value="2029" calcext:value-type="float">
            <text:p>2029</text:p>
          </table:table-cell>
          <table:table-cell table:formula="of:=+[.AJ3]+1" office:value-type="float" office:value="2030" calcext:value-type="float">
            <text:p>2030</text:p>
          </table:table-cell>
          <table:table-cell table:formula="of:=+[.AK3]+1" office:value-type="float" office:value="2031" calcext:value-type="float">
            <text:p>2031</text:p>
          </table:table-cell>
          <table:table-cell table:formula="of:=+[.AL3]+1" office:value-type="float" office:value="2032" calcext:value-type="float">
            <text:p>2032</text:p>
          </table:table-cell>
          <table:table-cell table:formula="of:=+[.AM3]+1" office:value-type="float" office:value="2033" calcext:value-type="float">
            <text:p>2033</text:p>
          </table:table-cell>
          <table:table-cell table:formula="of:=+[.AN3]+1" office:value-type="float" office:value="2034" calcext:value-type="float">
            <text:p>2034</text:p>
          </table:table-cell>
          <table:table-cell table:formula="of:=+[.AO3]+1" office:value-type="float" office:value="2035" calcext:value-type="float">
            <text:p>2035</text:p>
          </table:table-cell>
          <table:table-cell table:formula="of:=+[.AP3]+1" office:value-type="float" office:value="2036" calcext:value-type="float">
            <text:p>2036</text:p>
          </table:table-cell>
          <table:table-cell table:number-columns-repeated="3"/>
        </table:table-row>
        <table:table-row table:style-name="ro1">
          <table:table-cell table:number-columns-repeated="46"/>
        </table:table-row>
        <table:table-row table:style-name="ro1">
          <table:table-cell table:style-name="Default" office:value-type="string" calcext:value-type="string">
            <text:p>Net Adds</text:p>
          </table:table-cell>
          <table:table-cell/>
          <table:table-cell table:style-name="ce31" table:formula="of:=+[.C11]/['Model_No_Ambulatorios_13%'.$I$17]" office:value-type="float" office:value="0" calcext:value-type="float">
            <text:p>0.00</text:p>
          </table:table-cell>
          <table:table-cell table:style-name="ce31" table:formula="of:=+[.D11]/['Model_No_Ambulatorios_13%'.$I$17]" office:value-type="float" office:value="0" calcext:value-type="float">
            <text:p>0.00</text:p>
          </table:table-cell>
          <table:table-cell table:style-name="ce31" table:formula="of:=+[.E11]/['Model_No_Ambulatorios_13%'.$I$17]" office:value-type="float" office:value="0" calcext:value-type="float">
            <text:p>0.00</text:p>
          </table:table-cell>
          <table:table-cell table:style-name="ce31" table:formula="of:=+[.F11]/['Model_No_Ambulatorios_13%'.$I$17]" office:value-type="float" office:value="0" calcext:value-type="float">
            <text:p>0.00</text:p>
          </table:table-cell>
          <table:table-cell table:style-name="ce31" table:formula="of:=+[.G11]/['Model_No_Ambulatorios_13%'.$I$17]" office:value-type="float" office:value="0" calcext:value-type="float">
            <text:p>0.00</text:p>
          </table:table-cell>
          <table:table-cell table:style-name="ce31" table:formula="of:=+[.H11]/['Model_No_Ambulatorios_13%'.$I$17]" office:value-type="float" office:value="0" calcext:value-type="float">
            <text:p>0.00</text:p>
          </table:table-cell>
          <table:table-cell table:style-name="ce31" table:formula="of:=+[.I11]/['Model_No_Ambulatorios_13%'.$I$17]" office:value-type="float" office:value="0" calcext:value-type="float">
            <text:p>0.00</text:p>
          </table:table-cell>
          <table:table-cell table:style-name="ce31" table:formula="of:=+[.J11]/['Model_No_Ambulatorios_13%'.$I$17]" office:value-type="float" office:value="3.10597752808989" calcext:value-type="float">
            <text:p>3.11</text:p>
          </table:table-cell>
          <table:table-cell table:style-name="ce31" table:formula="of:=+[.K11]/['Model_No_Ambulatorios_13%'.$I$17]" office:value-type="float" office:value="5.89878651685393" calcext:value-type="float">
            <text:p>5.90</text:p>
          </table:table-cell>
          <table:table-cell table:style-name="ce31" table:formula="of:=+[.L11]/['Model_No_Ambulatorios_13%'.$I$17]" office:value-type="float" office:value="6.01959550561798" calcext:value-type="float">
            <text:p>6.02</text:p>
          </table:table-cell>
          <table:table-cell table:style-name="ce31" table:formula="of:=+[.M11]/['Model_No_Ambulatorios_13%'.$I$17]" office:value-type="float" office:value="5.47060674157303" calcext:value-type="float">
            <text:p>5.47</text:p>
          </table:table-cell>
          <table:table-cell table:style-name="ce31" table:formula="of:=+[.N11]/['Model_No_Ambulatorios_13%'.$I$17]" office:value-type="float" office:value="8.13406741573034" calcext:value-type="float">
            <text:p>8.13</text:p>
          </table:table-cell>
          <table:table-cell table:style-name="ce31" table:formula="of:=+[.O11]/['Model_No_Ambulatorios_13%'.$I$17]" office:value-type="float" office:value="17.2652134831461" calcext:value-type="float">
            <text:p>17.27</text:p>
          </table:table-cell>
          <table:table-cell table:style-name="ce31" table:formula="of:=+[.P11]/['Model_No_Ambulatorios_13%'.$I$17]" office:value-type="float" office:value="16.8532584269663" calcext:value-type="float">
            <text:p>16.85</text:p>
          </table:table-cell>
          <table:table-cell table:style-name="ce31" table:formula="of:=+[.Q11]/['Model_No_Ambulatorios_13%'.$I$17]" office:value-type="float" office:value="12.6674606741573" calcext:value-type="float">
            <text:p>12.67</text:p>
          </table:table-cell>
          <table:table-cell table:style-name="ce31" table:formula="of:=+[.R11]/['Model_No_Ambulatorios_13%'.$I$17]" office:value-type="float" office:value="5.91002247191011" calcext:value-type="float">
            <text:p>5.91</text:p>
          </table:table-cell>
          <table:table-cell table:style-name="ce31" table:formula="of:=+[.S11]/['Model_No_Ambulatorios_13%'.$I$17]" office:value-type="float" office:value="4.49438202247191" calcext:value-type="float">
            <text:p>4.49</text:p>
          </table:table-cell>
          <table:table-cell table:number-columns-repeated="10"/>
          <table:table-cell table:style-name="ce31" table:formula="of:=+[.K6]" office:value-type="float" office:value="9.00476404494382" calcext:value-type="float">
            <text:p>9.00</text:p>
          </table:table-cell>
          <table:table-cell table:style-name="ce31" table:formula="of:=+[.O6]-[.K6]" office:value-type="float" office:value="36.8894831460674" calcext:value-type="float">
            <text:p>36.89</text:p>
          </table:table-cell>
          <table:table-cell table:style-name="ce31" table:formula="of:=+[.AF6]-[.AE6]" office:value-type="float" office:value="39.9251235955056" calcext:value-type="float">
            <text:p>39.93</text:p>
          </table:table-cell>
          <table:table-cell table:number-columns-repeated="14"/>
        </table:table-row>
        <table:table-row table:style-name="ro1">
          <table:table-cell table:style-name="Default" office:value-type="string" calcext:value-type="string">
            <text:p>Patients</text:p>
          </table:table-cell>
          <table:table-cell table:number-columns-repeated="5"/>
          <table:table-cell table:style-name="Default" table:number-columns-repeated="3"/>
          <table:table-cell table:style-name="ce41" table:formula="of:=+[.I6]+[.J5]" office:value-type="float" office:value="3.10597752808989" calcext:value-type="float">
            <text:p>3.11</text:p>
          </table:table-cell>
          <table:table-cell table:style-name="ce41" table:formula="of:=+[.J6]+[.K5]" office:value-type="float" office:value="9.00476404494382" calcext:value-type="float">
            <text:p>9.00</text:p>
          </table:table-cell>
          <table:table-cell table:style-name="ce41" table:formula="of:=+[.K6]+[.L5]" office:value-type="float" office:value="15.0243595505618" calcext:value-type="float">
            <text:p>15.02</text:p>
          </table:table-cell>
          <table:table-cell table:style-name="ce41" table:formula="of:=+[.L6]+[.M5]" office:value-type="float" office:value="20.4949662921348" calcext:value-type="float">
            <text:p>20.49</text:p>
          </table:table-cell>
          <table:table-cell table:style-name="ce41" table:formula="of:=+[.M6]+[.N5]" office:value-type="float" office:value="28.6290337078652" calcext:value-type="float">
            <text:p>28.63</text:p>
          </table:table-cell>
          <table:table-cell table:style-name="ce41" table:formula="of:=+[.N6]+[.O5]" office:value-type="float" office:value="45.8942471910112" calcext:value-type="float">
            <text:p>45.89</text:p>
          </table:table-cell>
          <table:table-cell table:style-name="ce41" table:formula="of:=+[.O6]+[.P5]" office:value-type="float" office:value="62.7475056179775" calcext:value-type="float">
            <text:p>62.75</text:p>
          </table:table-cell>
          <table:table-cell table:style-name="ce41" table:formula="of:=+[.P6]+[.Q5]" office:value-type="float" office:value="75.4149662921348" calcext:value-type="float">
            <text:p>75.41</text:p>
          </table:table-cell>
          <table:table-cell table:style-name="ce41" table:formula="of:=+[.Q6]+[.R5]" office:value-type="float" office:value="81.3249887640449" calcext:value-type="float">
            <text:p>81.32</text:p>
          </table:table-cell>
          <table:table-cell table:style-name="ce41" table:formula="of:=+[.R6]+[.S5]" office:value-type="float" office:value="85.8193707865168" calcext:value-type="float">
            <text:p>85.82</text:p>
          </table:table-cell>
          <table:table-cell table:number-columns-repeated="10"/>
          <table:table-cell table:style-name="ce31" table:formula="of:=+[.K6]" office:value-type="float" office:value="9.00476404494382" calcext:value-type="float">
            <text:p>9.00</text:p>
          </table:table-cell>
          <table:table-cell table:style-name="ce31" table:formula="of:=+[.O6]" office:value-type="float" office:value="45.8942471910112" calcext:value-type="float">
            <text:p>45.89</text:p>
          </table:table-cell>
          <table:table-cell table:style-name="ce31" table:formula="of:=+[.S6]" office:value-type="float" office:value="85.8193707865168" calcext:value-type="float">
            <text:p>85.82</text:p>
          </table:table-cell>
          <table:table-cell table:number-columns-repeated="14"/>
        </table:table-row>
        <table:table-row table:style-name="ro1" table:number-rows-repeated="3">
          <table:table-cell table:number-columns-repeated="46"/>
        </table:table-row>
        <table:table-row table:style-name="ro1">
          <table:table-cell table:style-name="Default"/>
          <table:table-cell table:number-columns-repeated="45"/>
        </table:table-row>
        <table:table-row table:style-name="ro1">
          <table:table-cell table:style-name="ce34" office:value-type="string" calcext:value-type="string">
            <text:p>Elevidys</text:p>
          </table:table-cell>
          <table:table-cell table:number-columns-repeated="4"/>
          <table:table-cell table:style-name="Default"/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9.108" calcext:value-type="float">
            <text:p>69.108</text:p>
          </table:table-cell>
          <table:table-cell table:formula="of:=+200.356-[.J11]-[.I11]-[.H11]" office:value-type="float" office:value="131.248" calcext:value-type="float">
            <text:p>131.248</text:p>
          </table:table-cell>
          <table:table-cell office:value-type="float" office:value="133.936" calcext:value-type="float">
            <text:p>133.936</text:p>
          </table:table-cell>
          <table:table-cell office:value-type="float" office:value="121.721" calcext:value-type="float">
            <text:p>121.721</text:p>
          </table:table-cell>
          <table:table-cell office:value-type="float" office:value="180.983" calcext:value-type="float">
            <text:p>180.983</text:p>
          </table:table-cell>
          <table:table-cell table:formula="of:=+820.791-[.N11]-[.M11]-[.L11]" office:value-type="float" office:value="384.151" calcext:value-type="float">
            <text:p>384.151</text:p>
          </table:table-cell>
          <table:table-cell office:value-type="float" office:value="374.985" calcext:value-type="float">
            <text:p>374.985</text:p>
          </table:table-cell>
          <table:table-cell office:value-type="float" office:value="281.851" calcext:value-type="float">
            <text:p>281.851</text:p>
          </table:table-cell>
          <table:table-cell office:value-type="float" office:value="131.498" calcext:value-type="float">
            <text:p>131.498</text:p>
          </table:table-cell>
          <table:table-cell office:value-type="float" office:value="100" calcext:value-type="float">
            <text:p>100</text:p>
          </table:table-cell>
          <table:table-cell table:number-columns-repeated="13"/>
          <table:table-cell table:style-name="ce31" table:formula="of:=+([$'Net adds'.G28]*['Net adds'.$C$28]+[$'Net adds'.G31]*['Net adds'.$C$33]+[$'Net adds'.G35]*['Net adds'.$C$37]+[$'Net adds'.G39]*['Net adds'.$C$41]+['Net adds'.$C$45]*[$'Net adds'.G43])*(1-0.03)" office:value-type="float" office:value="456.988265384615" calcext:value-type="float">
            <text:p>456.99</text:p>
          </table:table-cell>
          <table:table-cell table:style-name="ce31" table:formula="of:=+([$'Net adds'.H28]*['Net adds'.$C$28]+[$'Net adds'.H31]*['Net adds'.$C$33]+[$'Net adds'.H35]*['Net adds'.$C$37]+[$'Net adds'.H39]*['Net adds'.$C$41]+['Net adds'.$C$45]*[$'Net adds'.H43])*(1-0.03)" office:value-type="float" office:value="2056.88546634615" calcext:value-type="float">
            <text:p>2,056.89</text:p>
          </table:table-cell>
          <table:table-cell table:style-name="ce31" table:formula="of:=+([$'Net adds'.I28]*['Net adds'.$C$28]+[$'Net adds'.I31]*['Net adds'.$C$33]+[$'Net adds'.I35]*['Net adds'.$C$37]+[$'Net adds'.I39]*['Net adds'.$C$41]+['Net adds'.$C$45]*[$'Net adds'.I43])*(1-0.03)" office:value-type="float" office:value="2650.16460769231" calcext:value-type="float">
            <text:p>2,650.16</text:p>
          </table:table-cell>
          <table:table-cell table:style-name="ce31" table:formula="of:=+([$'Net adds'.J28]*['Net adds'.$C$28]+[$'Net adds'.J31]*['Net adds'.$C$33]+[$'Net adds'.J35]*['Net adds'.$C$37]+[$'Net adds'.J39]*['Net adds'.$C$41]+['Net adds'.$C$45]*[$'Net adds'.J43])*(1-0.03)" office:value-type="float" office:value="4324.23292277644" calcext:value-type="float">
            <text:p>4,324.23</text:p>
          </table:table-cell>
          <table:table-cell table:style-name="ce31" table:formula="of:=+([$'Net adds'.K28]*['Net adds'.$C$28]+[$'Net adds'.K31]*['Net adds'.$C$33]+[$'Net adds'.K35]*['Net adds'.$C$37]+[$'Net adds'.K39]*['Net adds'.$C$41]+['Net adds'.$C$45]*[$'Net adds'.K43])*(1-0.03)" office:value-type="float" office:value="2978.53193109976" calcext:value-type="float">
            <text:p>2,978.53</text:p>
          </table:table-cell>
          <table:table-cell table:style-name="ce31" table:formula="of:=+([$'Net adds'.L28]*['Net adds'.$C$28]+[$'Net adds'.L31]*['Net adds'.$C$33]+[$'Net adds'.L35]*['Net adds'.$C$37]+[$'Net adds'.L39]*['Net adds'.$C$41]+['Net adds'.$C$45]*[$'Net adds'.L43])*(1-0.03)" office:value-type="float" office:value="2210.83292324219" calcext:value-type="float">
            <text:p>2,210.83</text:p>
          </table:table-cell>
          <table:table-cell table:style-name="ce31" table:formula="of:=+([$'Net adds'.M28]*['Net adds'.$C$28]+[$'Net adds'.M31]*['Net adds'.$C$33]+[$'Net adds'.M35]*['Net adds'.$C$37]+[$'Net adds'.M39]*['Net adds'.$C$41]+['Net adds'.$C$45]*[$'Net adds'.M43])*(1-0.03)" office:value-type="float" office:value="1562.82481162109" calcext:value-type="float">
            <text:p>1,562.82</text:p>
          </table:table-cell>
          <table:table-cell table:style-name="ce31" table:formula="of:=+([$'Net adds'.N28]*['Net adds'.$C$28]+[$'Net adds'.N31]*['Net adds'.$C$33]+[$'Net adds'.N35]*['Net adds'.$C$37]+[$'Net adds'.N39]*['Net adds'.$C$41]+['Net adds'.$C$45]*[$'Net adds'.N43])*(1-0.03)" office:value-type="float" office:value="1725.25999331055" calcext:value-type="float">
            <text:p>1,725.26</text:p>
          </table:table-cell>
          <table:table-cell table:style-name="ce31" table:formula="of:=+([$'Net adds'.O28]*['Net adds'.$C$28]+[$'Net adds'.O31]*['Net adds'.$C$33]+[$'Net adds'.O35]*['Net adds'.$C$37]+[$'Net adds'.O39]*['Net adds'.$C$41]+['Net adds'.$C$45]*[$'Net adds'.O43])*(1-0.03)" office:value-type="float" office:value="2129.87861540527" calcext:value-type="float">
            <text:p>2,129.88</text:p>
          </table:table-cell>
          <table:table-cell table:style-name="ce31" table:formula="of:=+([$'Net adds'.P28]*['Net adds'.$C$28]+[$'Net adds'.P31]*['Net adds'.$C$33]+[$'Net adds'.P35]*['Net adds'.$C$37]+[$'Net adds'.P39]*['Net adds'.$C$41]+['Net adds'.$C$45]*[$'Net adds'.P43])*(1-0.03)" office:value-type="float" office:value="828.015837702637" calcext:value-type="float">
            <text:p>828.02</text:p>
          </table:table-cell>
          <table:table-cell table:style-name="ce31" table:formula="of:=+([$'Net adds'.Q28]*['Net adds'.$C$28]+[$'Net adds'.Q31]*['Net adds'.$C$33]+[$'Net adds'.Q35]*['Net adds'.$C$37]+[$'Net adds'.Q39]*['Net adds'.$C$41]+['Net adds'.$C$45]*[$'Net adds'.Q43])*(1-0.03)" office:value-type="float" office:value="240.110780851318" calcext:value-type="float">
            <text:p>240.11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PMOs</text:p>
          </table:table-cell>
          <table:table-cell table:number-columns-repeated="2"/>
          <table:table-cell office:value-type="float" office:value="188.825" calcext:value-type="float">
            <text:p>188.825</text:p>
          </table:table-cell>
          <table:table-cell office:value-type="float" office:value="211.237" calcext:value-type="float">
            <text:p>211.237</text:p>
          </table:table-cell>
          <table:table-cell table:style-name="Default" office:value-type="float" office:value="207.774" calcext:value-type="float">
            <text:p>207.774</text:p>
          </table:table-cell>
          <table:table-cell table:formula="of:=+843.769-[.F12]-[.E12]-[.D12]" office:value-type="float" office:value="235.933" calcext:value-type="float">
            <text:p>235.933</text:p>
          </table:table-cell>
          <table:table-cell office:value-type="float" office:value="231.495" calcext:value-type="float">
            <text:p>231.495</text:p>
          </table:table-cell>
          <table:table-cell office:value-type="float" office:value="238.988" calcext:value-type="float">
            <text:p>238.988</text:p>
          </table:table-cell>
          <table:table-cell office:value-type="float" office:value="240.214" calcext:value-type="float">
            <text:p>240.214</text:p>
          </table:table-cell>
          <table:table-cell table:formula="of:=+944.52-[.J12]-[.I12]-[.H12]" office:value-type="float" office:value="233.823" calcext:value-type="float">
            <text:p>233.823</text:p>
          </table:table-cell>
          <table:table-cell office:value-type="float" office:value="225.548" calcext:value-type="float">
            <text:p>225.548</text:p>
          </table:table-cell>
          <table:table-cell office:value-type="float" office:value="238.827" calcext:value-type="float">
            <text:p>238.827</text:p>
          </table:table-cell>
          <table:table-cell office:value-type="float" office:value="248.788" calcext:value-type="float">
            <text:p>248.788</text:p>
          </table:table-cell>
          <table:table-cell table:formula="of:=+967.169-[.N12]-[.M12]-[.L12]" office:value-type="float" office:value="254.006" calcext:value-type="float">
            <text:p>254.006</text:p>
          </table:table-cell>
          <table:table-cell office:value-type="float" office:value="236.538" calcext:value-type="float">
            <text:p>236.538</text:p>
          </table:table-cell>
          <table:table-cell office:value-type="float" office:value="231.272" calcext:value-type="float">
            <text:p>231.272</text:p>
          </table:table-cell>
          <table:table-cell office:value-type="float" office:value="238.545" calcext:value-type="float">
            <text:p>238.545</text:p>
          </table:table-cell>
          <table:table-cell table:formula="of:=+[.O12]*0.8" office:value-type="float" office:value="203.2048" calcext:value-type="float">
            <text:p>203.2048</text:p>
          </table:table-cell>
          <table:table-cell table:number-columns-repeated="13"/>
          <table:table-cell table:style-name="ce31" table:formula="of:=+SUM([.P12:.S12])" office:value-type="float" office:value="909.5598" calcext:value-type="float">
            <text:p>909.56</text:p>
          </table:table-cell>
          <table:table-cell table:style-name="ce31" table:formula="of:=+[.AG12]*0.98" office:value-type="float" office:value="891.368604" calcext:value-type="float">
            <text:p>891.37</text:p>
          </table:table-cell>
          <table:table-cell table:style-name="ce31" table:formula="of:=+[.AH12]*0.98" office:value-type="float" office:value="873.54123192" calcext:value-type="float">
            <text:p>873.54</text:p>
          </table:table-cell>
          <table:table-cell table:style-name="ce31" table:formula="of:=+[.AI12]*0.98" office:value-type="float" office:value="856.0704072816" calcext:value-type="float">
            <text:p>856.07</text:p>
          </table:table-cell>
          <table:table-cell table:style-name="ce31" table:formula="of:=+[.AJ12]*0.98" office:value-type="float" office:value="838.948999135968" calcext:value-type="float">
            <text:p>838.95</text:p>
          </table:table-cell>
          <table:table-cell table:style-name="ce31" table:formula="of:=+[.AK12]*0.98" office:value-type="float" office:value="822.170019153249" calcext:value-type="float">
            <text:p>822.17</text:p>
          </table:table-cell>
          <table:table-cell table:style-name="ce31" table:formula="of:=+[.AL12]*0.98" office:value-type="float" office:value="805.726618770184" calcext:value-type="float">
            <text:p>805.73</text:p>
          </table:table-cell>
          <table:table-cell table:style-name="ce31" table:formula="of:=+[.AM12]*0.98" office:value-type="float" office:value="789.61208639478" calcext:value-type="float">
            <text:p>789.61</text:p>
          </table:table-cell>
          <table:table-cell table:style-name="ce31" table:formula="of:=+[.AN12]*0.98" office:value-type="float" office:value="773.819844666884" calcext:value-type="float">
            <text:p>773.82</text:p>
          </table:table-cell>
          <table:table-cell table:style-name="ce31" table:formula="of:=+[.AO12]*0.98" office:value-type="float" office:value="758.343447773547" calcext:value-type="float">
            <text:p>758.34</text:p>
          </table:table-cell>
          <table:table-cell table:style-name="ce31" table:formula="of:=+[.AP12]*0.98" office:value-type="float" office:value="743.176578818076" calcext:value-type="float">
            <text:p>743.18</text:p>
          </table:table-cell>
          <table:table-cell table:number-columns-repeated="3"/>
        </table:table-row>
        <table:table-row table:style-name="ro1">
          <table:table-cell table:style-name="ce35" office:value-type="string" calcext:value-type="string">
            <text:p>Exondys</text:p>
          </table:table-cell>
          <table:table-cell table:number-columns-repeated="4"/>
          <table:table-cell table:style-name="Default"/>
          <table:table-cell table:number-columns-repeated="40"/>
        </table:table-row>
        <table:table-row table:style-name="ro1">
          <table:table-cell table:style-name="ce34" office:value-type="string" calcext:value-type="string">
            <text:p>Amondys</text:p>
          </table:table-cell>
          <table:table-cell table:number-columns-repeated="4"/>
          <table:table-cell table:style-name="Default"/>
          <table:table-cell table:number-columns-repeated="40"/>
        </table:table-row>
        <table:table-row table:style-name="ro1">
          <table:table-cell table:style-name="ce34" office:value-type="string" calcext:value-type="string">
            <text:p>Vyondys</text:p>
          </table:table-cell>
          <table:table-cell table:number-columns-repeated="4"/>
          <table:table-cell table:style-name="Default"/>
          <table:table-cell table:number-columns-repeated="40"/>
        </table:table-row>
        <table:table-row table:style-name="ro1">
          <table:table-cell table:style-name="ce34" office:value-type="string" calcext:value-type="string">
            <text:p>Products</text:p>
          </table:table-cell>
          <table:table-cell/>
          <table:table-cell table:formula="of:=+[.C12]+[.C11]" office:value-type="float" office:value="0" calcext:value-type="float">
            <text:p>0</text:p>
          </table:table-cell>
          <table:table-cell table:formula="of:=+[.D12]+[.D11]" office:value-type="float" office:value="188.825" calcext:value-type="float">
            <text:p>188.825</text:p>
          </table:table-cell>
          <table:table-cell table:formula="of:=+[.E12]+[.E11]" office:value-type="float" office:value="211.237" calcext:value-type="float">
            <text:p>211.237</text:p>
          </table:table-cell>
          <table:table-cell table:formula="of:=+[.F12]+[.F11]" office:value-type="float" office:value="207.774" calcext:value-type="float">
            <text:p>207.774</text:p>
          </table:table-cell>
          <table:table-cell table:formula="of:=+[.G12]+[.G11]" office:value-type="float" office:value="235.933" calcext:value-type="float">
            <text:p>235.933</text:p>
          </table:table-cell>
          <table:table-cell table:formula="of:=+[.H12]+[.H11]" office:value-type="float" office:value="231.495" calcext:value-type="float">
            <text:p>231.495</text:p>
          </table:table-cell>
          <table:table-cell table:formula="of:=+[.I12]+[.I11]" office:value-type="float" office:value="238.988" calcext:value-type="float">
            <text:p>238.988</text:p>
          </table:table-cell>
          <table:table-cell table:formula="of:=+[.J12]+[.J11]" office:value-type="float" office:value="309.322" calcext:value-type="float">
            <text:p>309.322</text:p>
          </table:table-cell>
          <table:table-cell table:formula="of:=+[.K12]+[.K11]" office:value-type="float" office:value="365.071" calcext:value-type="float">
            <text:p>365.071</text:p>
          </table:table-cell>
          <table:table-cell table:formula="of:=+[.L12]+[.L11]" office:value-type="float" office:value="359.484" calcext:value-type="float">
            <text:p>359.484</text:p>
          </table:table-cell>
          <table:table-cell table:formula="of:=+[.M12]+[.M11]" office:value-type="float" office:value="360.548" calcext:value-type="float">
            <text:p>360.548</text:p>
          </table:table-cell>
          <table:table-cell table:formula="of:=+[.N12]+[.N11]" office:value-type="float" office:value="429.771" calcext:value-type="float">
            <text:p>429.771</text:p>
          </table:table-cell>
          <table:table-cell table:formula="of:=+[.O12]+[.O11]" office:value-type="float" office:value="638.157" calcext:value-type="float">
            <text:p>638.157</text:p>
          </table:table-cell>
          <table:table-cell table:formula="of:=+[.P12]+[.P11]" office:value-type="float" office:value="611.523" calcext:value-type="float">
            <text:p>611.523</text:p>
          </table:table-cell>
          <table:table-cell table:formula="of:=+[.Q12]+[.Q11]" office:value-type="float" office:value="513.123" calcext:value-type="float">
            <text:p>513.123</text:p>
          </table:table-cell>
          <table:table-cell table:formula="of:=+[.R12]+[.R11]" office:value-type="float" office:value="370.043" calcext:value-type="float">
            <text:p>370.043</text:p>
          </table:table-cell>
          <table:table-cell table:style-name="ce31" table:formula="of:=+[.S12]+[.S11]" office:value-type="float" office:value="303.2048" calcext:value-type="float">
            <text:p>303.20</text:p>
          </table:table-cell>
          <table:table-cell table:number-columns-repeated="9"/>
          <table:table-cell table:style-name="ce31" table:formula="of:=+SUM([.D16:.G16])" office:value-type="float" office:value="843.769" calcext:value-type="float">
            <text:p>843.77</text:p>
          </table:table-cell>
          <table:table-cell table:style-name="ce31" table:formula="of:=+SUM([.H16:.K16])" office:value-type="float" office:value="1144.876" calcext:value-type="float">
            <text:p>1,144.88</text:p>
          </table:table-cell>
          <table:table-cell table:style-name="ce31" table:formula="of:=+SUM([.L16:.O16])" office:value-type="float" office:value="1787.96" calcext:value-type="float">
            <text:p>1,787.96</text:p>
          </table:table-cell>
          <table:table-cell table:style-name="ce31" table:formula="of:=+SUM([.P16:.S16])" office:value-type="float" office:value="1797.8938" calcext:value-type="float">
            <text:p>1,797.89</text:p>
          </table:table-cell>
          <table:table-cell table:style-name="ce31" table:formula="of:=+[.AG11]+[.AG12]" office:value-type="float" office:value="1366.54806538462" calcext:value-type="float">
            <text:p>1,366.55</text:p>
          </table:table-cell>
          <table:table-cell table:style-name="ce31" table:formula="of:=+[.AH11]+[.AH12]" office:value-type="float" office:value="2948.25407034615" calcext:value-type="float">
            <text:p>2,948.25</text:p>
          </table:table-cell>
          <table:table-cell table:style-name="ce31" table:formula="of:=+[.AI11]+[.AI12]" office:value-type="float" office:value="3523.70583961231" calcext:value-type="float">
            <text:p>3,523.71</text:p>
          </table:table-cell>
          <table:table-cell table:style-name="ce31" table:formula="of:=+[.AJ11]+[.AJ12]" office:value-type="float" office:value="5180.30333005804" calcext:value-type="float">
            <text:p>5,180.30</text:p>
          </table:table-cell>
          <table:table-cell table:style-name="ce31" table:formula="of:=+[.AK11]+[.AK12]" office:value-type="float" office:value="3817.48093023573" calcext:value-type="float">
            <text:p>3,817.48</text:p>
          </table:table-cell>
          <table:table-cell table:style-name="ce31" table:formula="of:=+[.AL11]+[.AL12]" office:value-type="float" office:value="3033.00294239544" calcext:value-type="float">
            <text:p>3,033.00</text:p>
          </table:table-cell>
          <table:table-cell table:style-name="ce31" table:formula="of:=+[.AM11]+[.AM12]" office:value-type="float" office:value="2368.55143039128" calcext:value-type="float">
            <text:p>2,368.55</text:p>
          </table:table-cell>
          <table:table-cell table:style-name="ce31" table:formula="of:=+[.AN11]+[.AN12]" office:value-type="float" office:value="2514.87207970533" calcext:value-type="float">
            <text:p>2,514.87</text:p>
          </table:table-cell>
          <table:table-cell table:style-name="ce31" table:formula="of:=+[.AO11]+[.AO12]" office:value-type="float" office:value="2903.69846007216" calcext:value-type="float">
            <text:p>2,903.70</text:p>
          </table:table-cell>
          <table:table-cell table:style-name="ce31" table:formula="of:=+[.AP11]+[.AP12]" office:value-type="float" office:value="1586.35928547618" calcext:value-type="float">
            <text:p>1,586.36</text:p>
          </table:table-cell>
          <table:table-cell table:style-name="ce31" table:formula="of:=+[.AQ11]+[.AQ12]" office:value-type="float" office:value="983.287359669394" calcext:value-type="float">
            <text:p>983.29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Collaboration</text:p>
          </table:table-cell>
          <table:table-cell table:number-columns-repeated="2"/>
          <table:table-cell office:value-type="float" office:value="22.005" calcext:value-type="float">
            <text:p>22.005</text:p>
          </table:table-cell>
          <table:table-cell office:value-type="float" office:value="22.25" calcext:value-type="float">
            <text:p>22.25</text:p>
          </table:table-cell>
          <table:table-cell office:value-type="float" office:value="22.495" calcext:value-type="float">
            <text:p>22.495</text:p>
          </table:table-cell>
          <table:table-cell table:formula="of:=+89.244-[.F17]-[.E17]-[.D17]" office:value-type="float" office:value="22.494" calcext:value-type="float">
            <text:p>22.494</text:p>
          </table:table-cell>
          <table:table-cell office:value-type="float" office:value="22.005" calcext:value-type="float">
            <text:p>22.005</text:p>
          </table:table-cell>
          <table:table-cell office:value-type="float" office:value="22.25" calcext:value-type="float">
            <text:p>22.25</text:p>
          </table:table-cell>
          <table:table-cell office:value-type="float" office:value="22.495" calcext:value-type="float">
            <text:p>22.495</text:p>
          </table:table-cell>
          <table:table-cell table:formula="of:=+98.46-[.J17]-[.I17]-[.H17]" office:value-type="float" office:value="31.71" calcext:value-type="float">
            <text:p>31.71</text:p>
          </table:table-cell>
          <table:table-cell office:value-type="float" office:value="53.98" calcext:value-type="float">
            <text:p>53.98</text:p>
          </table:table-cell>
          <table:table-cell office:value-type="float" office:value="2.383" calcext:value-type="float">
            <text:p>2.383</text:p>
          </table:table-cell>
          <table:table-cell office:value-type="float" office:value="37.401" calcext:value-type="float">
            <text:p>37.401</text:p>
          </table:table-cell>
          <table:table-cell table:formula="of:=+114.019-[.N17]-[.M17]-[.L17]" office:value-type="float" office:value="20.255" calcext:value-type="float">
            <text:p>20.255</text:p>
          </table:table-cell>
          <table:table-cell office:value-type="float" office:value="133.333" calcext:value-type="float">
            <text:p>133.333</text:p>
          </table:table-cell>
          <table:table-cell office:value-type="float" office:value="97.968" calcext:value-type="float">
            <text:p>97.968</text:p>
          </table:table-cell>
          <table:table-cell office:value-type="float" office:value="29.313" calcext:value-type="float">
            <text:p>29.313</text:p>
          </table:table-cell>
          <table:table-cell table:style-name="ce31" table:formula="of:=+[.R17]" office:value-type="float" office:value="29.313" calcext:value-type="float">
            <text:p>29.31</text:p>
          </table:table-cell>
          <table:table-cell table:number-columns-repeated="27"/>
        </table:table-row>
        <table:table-row table:style-name="ro1">
          <table:table-cell table:style-name="ce36" office:value-type="string" calcext:value-type="string">
            <text:p>Revenue</text:p>
          </table:table-cell>
          <table:table-cell table:style-name="ce37"/>
          <table:table-cell table:style-name="ce37" table:formula="of:=+[.C17]+[.C16]" office:value-type="float" office:value="0" calcext:value-type="float">
            <text:p>0</text:p>
          </table:table-cell>
          <table:table-cell table:style-name="ce37" table:formula="of:=+[.D17]+[.D16]" office:value-type="float" office:value="210.83" calcext:value-type="float">
            <text:p>210.83</text:p>
          </table:table-cell>
          <table:table-cell table:style-name="ce37" table:formula="of:=+[.E17]+[.E16]" office:value-type="float" office:value="233.487" calcext:value-type="float">
            <text:p>233.487</text:p>
          </table:table-cell>
          <table:table-cell table:style-name="ce37" table:formula="of:=+[.F17]+[.F16]" office:value-type="float" office:value="230.269" calcext:value-type="float">
            <text:p>230.269</text:p>
          </table:table-cell>
          <table:table-cell table:style-name="ce37" table:formula="of:=+[.G17]+[.G16]" office:value-type="float" office:value="258.427" calcext:value-type="float">
            <text:p>258.427</text:p>
          </table:table-cell>
          <table:table-cell table:style-name="ce37" table:formula="of:=+[.H17]+[.H16]" office:value-type="float" office:value="253.5" calcext:value-type="float">
            <text:p>253.5</text:p>
          </table:table-cell>
          <table:table-cell table:style-name="ce37" table:formula="of:=+[.I17]+[.I16]" office:value-type="float" office:value="261.238" calcext:value-type="float">
            <text:p>261.238</text:p>
          </table:table-cell>
          <table:table-cell table:style-name="ce37" table:formula="of:=+[.J17]+[.J16]" office:value-type="float" office:value="331.817" calcext:value-type="float">
            <text:p>331.817</text:p>
          </table:table-cell>
          <table:table-cell table:style-name="ce37" table:formula="of:=+[.K17]+[.K16]" office:value-type="float" office:value="396.781" calcext:value-type="float">
            <text:p>396.781</text:p>
          </table:table-cell>
          <table:table-cell table:style-name="ce37" table:formula="of:=+[.L17]+[.L16]" office:value-type="float" office:value="413.464" calcext:value-type="float">
            <text:p>413.464</text:p>
          </table:table-cell>
          <table:table-cell table:style-name="ce37" table:formula="of:=+[.M17]+[.M16]" office:value-type="float" office:value="362.931" calcext:value-type="float">
            <text:p>362.931</text:p>
          </table:table-cell>
          <table:table-cell table:style-name="ce37" table:formula="of:=+[.N17]+[.N16]" office:value-type="float" office:value="467.172" calcext:value-type="float">
            <text:p>467.172</text:p>
          </table:table-cell>
          <table:table-cell table:style-name="ce37" table:formula="of:=+[.O17]+[.O16]" office:value-type="float" office:value="658.412" calcext:value-type="float">
            <text:p>658.412</text:p>
          </table:table-cell>
          <table:table-cell table:style-name="ce37" table:formula="of:=+[.P17]+[.P16]" office:value-type="float" office:value="744.856" calcext:value-type="float">
            <text:p>744.856</text:p>
          </table:table-cell>
          <table:table-cell table:style-name="ce37" table:formula="of:=+[.Q17]+[.Q16]" office:value-type="float" office:value="611.091" calcext:value-type="float">
            <text:p>611.091</text:p>
          </table:table-cell>
          <table:table-cell table:style-name="ce37" table:formula="of:=+[.R17]+[.R16]" office:value-type="float" office:value="399.356" calcext:value-type="float">
            <text:p>399.356</text:p>
          </table:table-cell>
          <table:table-cell table:style-name="ce42" table:formula="of:=+[.S17]+[.S16]" office:value-type="float" office:value="332.5178" calcext:value-type="float">
            <text:p>332.52</text:p>
          </table:table-cell>
          <table:table-cell table:style-name="ce37" table:number-columns-repeated="3"/>
          <table:table-cell table:style-name="ce43" office:value-type="float" office:value="5.4" calcext:value-type="float">
            <text:p>5.4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612" calcext:value-type="float">
            <text:p>612</text:p>
          </table:table-cell>
          <table:table-cell table:style-name="ce43" office:value-type="float" office:value="844" calcext:value-type="float">
            <text:p>844</text:p>
          </table:table-cell>
          <table:table-cell table:style-name="ce42" table:formula="of:=+[.AD16]" office:value-type="float" office:value="1144.876" calcext:value-type="float">
            <text:p>1,144.88</text:p>
          </table:table-cell>
          <table:table-cell table:style-name="ce42" table:formula="of:=+[.AE16]" office:value-type="float" office:value="1787.96" calcext:value-type="float">
            <text:p>1,787.96</text:p>
          </table:table-cell>
          <table:table-cell table:style-name="ce42" table:formula="of:=+[.AF16]" office:value-type="float" office:value="1797.8938" calcext:value-type="float">
            <text:p>1,797.89</text:p>
          </table:table-cell>
          <table:table-cell table:style-name="ce42" table:formula="of:=+[.AG16]" office:value-type="float" office:value="1366.54806538462" calcext:value-type="float">
            <text:p>1,366.55</text:p>
          </table:table-cell>
          <table:table-cell table:style-name="ce42" table:formula="of:=+[.AH16]" office:value-type="float" office:value="2948.25407034615" calcext:value-type="float">
            <text:p>2,948.25</text:p>
          </table:table-cell>
          <table:table-cell table:style-name="ce42" table:formula="of:=+[.AI16]" office:value-type="float" office:value="3523.70583961231" calcext:value-type="float">
            <text:p>3,523.71</text:p>
          </table:table-cell>
          <table:table-cell table:style-name="ce42" table:formula="of:=+[.AJ16]" office:value-type="float" office:value="5180.30333005804" calcext:value-type="float">
            <text:p>5,180.30</text:p>
          </table:table-cell>
          <table:table-cell table:style-name="ce42" table:formula="of:=+[.AK16]" office:value-type="float" office:value="3817.48093023573" calcext:value-type="float">
            <text:p>3,817.48</text:p>
          </table:table-cell>
          <table:table-cell table:style-name="ce42" table:formula="of:=+[.AL16]" office:value-type="float" office:value="3033.00294239544" calcext:value-type="float">
            <text:p>3,033.00</text:p>
          </table:table-cell>
          <table:table-cell table:style-name="ce42" table:formula="of:=+[.AM16]" office:value-type="float" office:value="2368.55143039128" calcext:value-type="float">
            <text:p>2,368.55</text:p>
          </table:table-cell>
          <table:table-cell table:style-name="ce42" table:formula="of:=+[.AN16]" office:value-type="float" office:value="2514.87207970533" calcext:value-type="float">
            <text:p>2,514.87</text:p>
          </table:table-cell>
          <table:table-cell table:style-name="ce42" table:formula="of:=+[.AO16]" office:value-type="float" office:value="2903.69846007216" calcext:value-type="float">
            <text:p>2,903.70</text:p>
          </table:table-cell>
          <table:table-cell table:style-name="ce42" table:formula="of:=+[.AP16]" office:value-type="float" office:value="1586.35928547618" calcext:value-type="float">
            <text:p>1,586.36</text:p>
          </table:table-cell>
          <table:table-cell table:style-name="ce42" table:formula="of:=+[.AQ16]" office:value-type="float" office:value="983.287359669394" calcext:value-type="float">
            <text:p>983.29</text:p>
          </table:table-cell>
          <table:table-cell table:style-name="ce37" table:number-columns-repeated="3"/>
        </table:table-row>
        <table:table-row table:style-name="ro1">
          <table:table-cell table:style-name="ce34" office:value-type="string" calcext:value-type="string">
            <text:p>COGS</text:p>
          </table:table-cell>
          <table:table-cell table:number-columns-repeated="2"/>
          <table:table-cell office:value-type="float" office:value="31.443" calcext:value-type="float">
            <text:p>31.443</text:p>
          </table:table-cell>
          <table:table-cell office:value-type="float" office:value="37.795" calcext:value-type="float">
            <text:p>37.795</text:p>
          </table:table-cell>
          <table:table-cell office:value-type="float" office:value="39.952" calcext:value-type="float">
            <text:p>39.952</text:p>
          </table:table-cell>
          <table:table-cell table:formula="of:=+139.989-[.F19]-[.E19]-[.D19]" office:value-type="float" office:value="30.799" calcext:value-type="float">
            <text:p>30.799</text:p>
          </table:table-cell>
          <table:table-cell office:value-type="float" office:value="35.017" calcext:value-type="float">
            <text:p>35.017</text:p>
          </table:table-cell>
          <table:table-cell office:value-type="float" office:value="34.124" calcext:value-type="float">
            <text:p>34.124</text:p>
          </table:table-cell>
          <table:table-cell office:value-type="float" office:value="37.026" calcext:value-type="float">
            <text:p>37.026</text:p>
          </table:table-cell>
          <table:table-cell table:formula="of:=+150.343-[.J19]-[.I19]-[.H19]" office:value-type="float" office:value="44.176" calcext:value-type="float">
            <text:p>44.176</text:p>
          </table:table-cell>
          <table:table-cell office:value-type="float" office:value="50.559" calcext:value-type="float">
            <text:p>50.559</text:p>
          </table:table-cell>
          <table:table-cell office:value-type="float" office:value="44.545" calcext:value-type="float">
            <text:p>44.545</text:p>
          </table:table-cell>
          <table:table-cell office:value-type="float" office:value="91.691" calcext:value-type="float">
            <text:p>91.691</text:p>
          </table:table-cell>
          <table:table-cell table:formula="of:=+319.099-[.N19]-[.M19]-[.L19]" office:value-type="float" office:value="132.304" calcext:value-type="float">
            <text:p>132.304</text:p>
          </table:table-cell>
          <table:table-cell office:value-type="float" office:value="137.564" calcext:value-type="float">
            <text:p>137.564</text:p>
          </table:table-cell>
          <table:table-cell office:value-type="float" office:value="152.558" calcext:value-type="float">
            <text:p>152.558</text:p>
          </table:table-cell>
          <table:table-cell office:value-type="float" office:value="150.775" calcext:value-type="float">
            <text:p>150.775</text:p>
          </table:table-cell>
          <table:table-cell table:style-name="ce31" table:formula="of:=+[.S18]*0.2" office:value-type="float" office:value="66.50356" calcext:value-type="float">
            <text:p>66.50</text:p>
          </table:table-cell>
          <table:table-cell table:formula="of:=+[.O19]/[.O18]" office:value-type="float" office:value="0.200944089718899" calcext:value-type="float">
            <text:p>0.200944089718899</text:p>
          </table:table-cell>
          <table:table-cell table:number-columns-repeated="8"/>
          <table:table-cell table:formula="of:=+SUM([.D19:.G19])" office:value-type="float" office:value="139.989" calcext:value-type="float">
            <text:p>139.989</text:p>
          </table:table-cell>
          <table:table-cell table:formula="of:=+SUM([.H19:.K19])" office:value-type="float" office:value="150.343" calcext:value-type="float">
            <text:p>150.343</text:p>
          </table:table-cell>
          <table:table-cell table:formula="of:=+SUM([.L19:.O19])" office:value-type="float" office:value="319.099" calcext:value-type="float">
            <text:p>319.099</text:p>
          </table:table-cell>
          <table:table-cell table:formula="of:=+SUM([.P19:.S19])" office:value-type="float" office:value="507.40056" calcext:value-type="float">
            <text:p>507.40056</text:p>
          </table:table-cell>
          <table:table-cell table:style-name="ce31" table:formula="of:=+[.AG18]-[.AG20]" office:value-type="float" office:value="204.982209807692" calcext:value-type="float">
            <text:p>204.98</text:p>
          </table:table-cell>
          <table:table-cell table:style-name="ce31" table:formula="of:=+[.AH18]-[.AH20]" office:value-type="float" office:value="442.238110551923" calcext:value-type="float">
            <text:p>442.24</text:p>
          </table:table-cell>
          <table:table-cell table:style-name="ce31" table:formula="of:=+[.AI18]-[.AI20]" office:value-type="float" office:value="528.555875941846" calcext:value-type="float">
            <text:p>528.56</text:p>
          </table:table-cell>
          <table:table-cell table:style-name="ce31" table:formula="of:=+[.AJ18]-[.AJ20]" office:value-type="float" office:value="777.045499508707" calcext:value-type="float">
            <text:p>777.05</text:p>
          </table:table-cell>
          <table:table-cell table:style-name="ce31" table:formula="of:=+[.AK18]-[.AK20]" office:value-type="float" office:value="572.622139535359" calcext:value-type="float">
            <text:p>572.62</text:p>
          </table:table-cell>
          <table:table-cell table:style-name="ce31" table:formula="of:=+[.AL18]-[.AL20]" office:value-type="float" office:value="454.950441359315" calcext:value-type="float">
            <text:p>454.95</text:p>
          </table:table-cell>
          <table:table-cell table:style-name="ce31" table:formula="of:=+[.AM18]-[.AM20]" office:value-type="float" office:value="355.282714558692" calcext:value-type="float">
            <text:p>355.28</text:p>
          </table:table-cell>
          <table:table-cell table:style-name="ce31" table:formula="of:=+[.AN18]-[.AN20]" office:value-type="float" office:value="377.230811955799" calcext:value-type="float">
            <text:p>377.23</text:p>
          </table:table-cell>
          <table:table-cell table:style-name="ce31" table:formula="of:=+[.AO18]-[.AO20]" office:value-type="float" office:value="435.554769010824" calcext:value-type="float">
            <text:p>435.55</text:p>
          </table:table-cell>
          <table:table-cell table:style-name="ce31" table:formula="of:=+[.AP18]-[.AP20]" office:value-type="float" office:value="237.953892821428" calcext:value-type="float">
            <text:p>237.95</text:p>
          </table:table-cell>
          <table:table-cell table:style-name="ce31" table:formula="of:=+[.AQ18]-[.AQ20]" office:value-type="float" office:value="147.493103950409" calcext:value-type="float">
            <text:p>147.49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Gross Profit</text:p>
          </table:table-cell>
          <table:table-cell/>
          <table:table-cell table:formula="of:=+[.C18]-[.C19]" office:value-type="float" office:value="0" calcext:value-type="float">
            <text:p>0</text:p>
          </table:table-cell>
          <table:table-cell table:formula="of:=+[.D18]-[.D19]" office:value-type="float" office:value="179.387" calcext:value-type="float">
            <text:p>179.387</text:p>
          </table:table-cell>
          <table:table-cell table:formula="of:=+[.E18]-[.E19]" office:value-type="float" office:value="195.692" calcext:value-type="float">
            <text:p>195.692</text:p>
          </table:table-cell>
          <table:table-cell table:formula="of:=+[.F18]-[.F19]" office:value-type="float" office:value="190.317" calcext:value-type="float">
            <text:p>190.317</text:p>
          </table:table-cell>
          <table:table-cell table:formula="of:=+[.G18]-[.G19]" office:value-type="float" office:value="227.628" calcext:value-type="float">
            <text:p>227.628</text:p>
          </table:table-cell>
          <table:table-cell table:formula="of:=+[.H18]-[.H19]" office:value-type="float" office:value="218.483" calcext:value-type="float">
            <text:p>218.483</text:p>
          </table:table-cell>
          <table:table-cell table:formula="of:=+[.I18]-[.I19]" office:value-type="float" office:value="227.114" calcext:value-type="float">
            <text:p>227.114</text:p>
          </table:table-cell>
          <table:table-cell table:formula="of:=+[.J18]-[.J19]" office:value-type="float" office:value="294.791" calcext:value-type="float">
            <text:p>294.791</text:p>
          </table:table-cell>
          <table:table-cell table:formula="of:=+[.K18]-[.K19]" office:value-type="float" office:value="352.605" calcext:value-type="float">
            <text:p>352.605</text:p>
          </table:table-cell>
          <table:table-cell table:formula="of:=+[.L18]-[.L19]" office:value-type="float" office:value="362.905" calcext:value-type="float">
            <text:p>362.905</text:p>
          </table:table-cell>
          <table:table-cell table:formula="of:=+[.M18]-[.M19]" office:value-type="float" office:value="318.386" calcext:value-type="float">
            <text:p>318.386</text:p>
          </table:table-cell>
          <table:table-cell table:formula="of:=+[.N18]-[.N19]" office:value-type="float" office:value="375.481" calcext:value-type="float">
            <text:p>375.481</text:p>
          </table:table-cell>
          <table:table-cell table:formula="of:=+[.O18]-[.O19]" office:value-type="float" office:value="526.108" calcext:value-type="float">
            <text:p>526.108</text:p>
          </table:table-cell>
          <table:table-cell table:formula="of:=+[.P18]-[.P19]" office:value-type="float" office:value="607.292" calcext:value-type="float">
            <text:p>607.292</text:p>
          </table:table-cell>
          <table:table-cell table:formula="of:=+[.Q18]-[.Q19]" office:value-type="float" office:value="458.533" calcext:value-type="float">
            <text:p>458.533</text:p>
          </table:table-cell>
          <table:table-cell table:formula="of:=+[.R18]-[.R19]" office:value-type="float" office:value="248.581" calcext:value-type="float">
            <text:p>248.581</text:p>
          </table:table-cell>
          <table:table-cell table:style-name="ce31" table:formula="of:=+[.S18]-[.S19]" office:value-type="float" office:value="266.01424" calcext:value-type="float">
            <text:p>266.01</text:p>
          </table:table-cell>
          <table:table-cell table:number-columns-repeated="9"/>
          <table:table-cell table:formula="of:=+[.AC18]-[.AC19]" office:value-type="float" office:value="704.011" calcext:value-type="float">
            <text:p>704.011</text:p>
          </table:table-cell>
          <table:table-cell table:formula="of:=+[.AD18]-[.AD19]" office:value-type="float" office:value="994.533" calcext:value-type="float">
            <text:p>994.533</text:p>
          </table:table-cell>
          <table:table-cell table:formula="of:=+[.AE18]-[.AE19]" office:value-type="float" office:value="1468.861" calcext:value-type="float">
            <text:p>1468.861</text:p>
          </table:table-cell>
          <table:table-cell table:formula="of:=+[.AF18]-[.AF19]" office:value-type="float" office:value="1290.49324" calcext:value-type="float">
            <text:p>1290.49324</text:p>
          </table:table-cell>
          <table:table-cell table:style-name="ce31" table:formula="of:=+[.AG18]*0.85" office:value-type="float" office:value="1161.56585557692" calcext:value-type="float">
            <text:p>1,161.57</text:p>
          </table:table-cell>
          <table:table-cell table:style-name="ce31" table:formula="of:=+[.AH18]*0.85" office:value-type="float" office:value="2506.01595979423" calcext:value-type="float">
            <text:p>2,506.02</text:p>
          </table:table-cell>
          <table:table-cell table:style-name="ce31" table:formula="of:=+[.AI18]*0.85" office:value-type="float" office:value="2995.14996367046" calcext:value-type="float">
            <text:p>2,995.15</text:p>
          </table:table-cell>
          <table:table-cell table:style-name="ce31" table:formula="of:=+[.AJ18]*0.85" office:value-type="float" office:value="4403.25783054934" calcext:value-type="float">
            <text:p>4,403.26</text:p>
          </table:table-cell>
          <table:table-cell table:style-name="ce31" table:formula="of:=+[.AK18]*0.85" office:value-type="float" office:value="3244.85879070037" calcext:value-type="float">
            <text:p>3,244.86</text:p>
          </table:table-cell>
          <table:table-cell table:style-name="ce31" table:formula="of:=+[.AL18]*0.85" office:value-type="float" office:value="2578.05250103612" calcext:value-type="float">
            <text:p>2,578.05</text:p>
          </table:table-cell>
          <table:table-cell table:style-name="ce31" table:formula="of:=+[.AM18]*0.85" office:value-type="float" office:value="2013.26871583259" calcext:value-type="float">
            <text:p>2,013.27</text:p>
          </table:table-cell>
          <table:table-cell table:style-name="ce31" table:formula="of:=+[.AN18]*0.85" office:value-type="float" office:value="2137.64126774953" calcext:value-type="float">
            <text:p>2,137.64</text:p>
          </table:table-cell>
          <table:table-cell table:style-name="ce31" table:formula="of:=+[.AO18]*0.85" office:value-type="float" office:value="2468.14369106133" calcext:value-type="float">
            <text:p>2,468.14</text:p>
          </table:table-cell>
          <table:table-cell table:style-name="ce31" table:formula="of:=+[.AP18]*0.85" office:value-type="float" office:value="1348.40539265476" calcext:value-type="float">
            <text:p>1,348.41</text:p>
          </table:table-cell>
          <table:table-cell table:style-name="ce31" table:formula="of:=+[.AQ18]*0.85" office:value-type="float" office:value="835.794255718985" calcext:value-type="float">
            <text:p>835.79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R&amp;D</text:p>
          </table:table-cell>
          <table:table-cell table:number-columns-repeated="2"/>
          <table:table-cell office:value-type="float" office:value="194.25" calcext:value-type="float">
            <text:p>194.25</text:p>
          </table:table-cell>
          <table:table-cell office:value-type="float" office:value="252.329" calcext:value-type="float">
            <text:p>252.329</text:p>
          </table:table-cell>
          <table:table-cell office:value-type="float" office:value="216.707" calcext:value-type="float">
            <text:p>216.707</text:p>
          </table:table-cell>
          <table:table-cell table:formula="of:=+877.09-[.F21]-[.E21]-[.D21]" office:value-type="float" office:value="213.804" calcext:value-type="float">
            <text:p>213.804</text:p>
          </table:table-cell>
          <table:table-cell office:value-type="float" office:value="245.679" calcext:value-type="float">
            <text:p>245.679</text:p>
          </table:table-cell>
          <table:table-cell office:value-type="float" office:value="241.89" calcext:value-type="float">
            <text:p>241.89</text:p>
          </table:table-cell>
          <table:table-cell office:value-type="float" office:value="194.301" calcext:value-type="float">
            <text:p>194.301</text:p>
          </table:table-cell>
          <table:table-cell table:formula="of:=+877.387-[.J21]-[.I21]-[.H21]" office:value-type="float" office:value="195.517" calcext:value-type="float">
            <text:p>195.517</text:p>
          </table:table-cell>
          <table:table-cell office:value-type="float" office:value="200.396" calcext:value-type="float">
            <text:p>200.396</text:p>
          </table:table-cell>
          <table:table-cell office:value-type="float" office:value="179.69" calcext:value-type="float">
            <text:p>179.69</text:p>
          </table:table-cell>
          <table:table-cell office:value-type="float" office:value="224.483" calcext:value-type="float">
            <text:p>224.483</text:p>
          </table:table-cell>
          <table:table-cell table:formula="of:=+804.522-[.N21]-[.M21]-[.L21]" office:value-type="float" office:value="199.953" calcext:value-type="float">
            <text:p>199.953</text:p>
          </table:table-cell>
          <table:table-cell office:value-type="float" office:value="773.448" calcext:value-type="float">
            <text:p>773.448</text:p>
          </table:table-cell>
          <table:table-cell office:value-type="float" office:value="204.392" calcext:value-type="float">
            <text:p>204.392</text:p>
          </table:table-cell>
          <table:table-cell office:value-type="float" office:value="218.89" calcext:value-type="float">
            <text:p>218.89</text:p>
          </table:table-cell>
          <table:table-cell table:style-name="ce31"/>
          <table:table-cell table:number-columns-repeated="9"/>
          <table:table-cell table:formula="of:=+SUM([.D21:.G21])" office:value-type="float" office:value="877.09" calcext:value-type="float">
            <text:p>877.09</text:p>
          </table:table-cell>
          <table:table-cell table:formula="of:=+SUM([.H21:.K21])" office:value-type="float" office:value="877.387" calcext:value-type="float">
            <text:p>877.387</text:p>
          </table:table-cell>
          <table:table-cell table:formula="of:=+SUM([.L21:.O21])" office:value-type="float" office:value="804.522" calcext:value-type="float">
            <text:p>804.522</text:p>
          </table:table-cell>
          <table:table-cell table:formula="of:=+SUM([.P21:.S21])" office:value-type="float" office:value="1196.73" calcext:value-type="float">
            <text:p>1196.73</text:p>
          </table:table-cell>
          <table:table-cell table:style-name="ce31" table:formula="of:=+[.AF21]/1.8" office:value-type="float" office:value="664.85" calcext:value-type="float">
            <text:p>664.85</text:p>
          </table:table-cell>
          <table:table-cell table:style-name="ce31" table:formula="of:=+[.AG21]/1.2" office:value-type="float" office:value="554.041666666667" calcext:value-type="float">
            <text:p>554.04</text:p>
          </table:table-cell>
          <table:table-cell table:style-name="ce31" office:value-type="float" office:value="500" calcext:value-type="float">
            <text:p>500.00</text:p>
          </table:table-cell>
          <table:table-cell table:style-name="ce31" table:formula="of:=[.AI21]*0.9" office:value-type="float" office:value="450" calcext:value-type="float">
            <text:p>450.00</text:p>
          </table:table-cell>
          <table:table-cell table:style-name="ce31" table:formula="of:=[.AJ21]*0.9" office:value-type="float" office:value="405" calcext:value-type="float">
            <text:p>405.00</text:p>
          </table:table-cell>
          <table:table-cell table:style-name="ce31" table:formula="of:=[.AK21]*0.9" office:value-type="float" office:value="364.5" calcext:value-type="float">
            <text:p>364.50</text:p>
          </table:table-cell>
          <table:table-cell table:style-name="ce31" table:formula="of:=[.AL21]*0.9" office:value-type="float" office:value="328.05" calcext:value-type="float">
            <text:p>328.05</text:p>
          </table:table-cell>
          <table:table-cell table:style-name="ce31" table:formula="of:=[.AM21]*0.9" office:value-type="float" office:value="295.245" calcext:value-type="float">
            <text:p>295.25</text:p>
          </table:table-cell>
          <table:table-cell table:style-name="ce31" table:formula="of:=[.AN21]*0.9" office:value-type="float" office:value="265.7205" calcext:value-type="float">
            <text:p>265.72</text:p>
          </table:table-cell>
          <table:table-cell table:style-name="ce31" table:formula="of:=[.AO21]*0.9" office:value-type="float" office:value="239.14845" calcext:value-type="float">
            <text:p>239.15</text:p>
          </table:table-cell>
          <table:table-cell table:style-name="ce31" table:formula="of:=[.AP21]*0.9" office:value-type="float" office:value="215.233605" calcext:value-type="float">
            <text:p>215.23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SG&amp;A</text:p>
          </table:table-cell>
          <table:table-cell table:number-columns-repeated="2"/>
          <table:table-cell table:style-name="Default" office:value-type="float" office:value="71.84" calcext:value-type="float">
            <text:p>71.84</text:p>
          </table:table-cell>
          <table:table-cell office:value-type="float" office:value="154.316" calcext:value-type="float">
            <text:p>154.316</text:p>
          </table:table-cell>
          <table:table-cell office:value-type="float" office:value="104.787" calcext:value-type="float">
            <text:p>104.787</text:p>
          </table:table-cell>
          <table:table-cell table:formula="of:=+451.0421-[.F22]-[.E22]-[.D22]" office:value-type="float" office:value="120.0991" calcext:value-type="float">
            <text:p>120.0991</text:p>
          </table:table-cell>
          <table:table-cell office:value-type="float" office:value="110.714" calcext:value-type="float">
            <text:p>110.714</text:p>
          </table:table-cell>
          <table:table-cell office:value-type="float" office:value="118.564" calcext:value-type="float">
            <text:p>118.564</text:p>
          </table:table-cell>
          <table:table-cell office:value-type="float" office:value="120.893" calcext:value-type="float">
            <text:p>120.893</text:p>
          </table:table-cell>
          <table:table-cell table:formula="of:=+481.871-[.J22]-[.I22]-[.H22]" office:value-type="float" office:value="131.7" calcext:value-type="float">
            <text:p>131.7</text:p>
          </table:table-cell>
          <table:table-cell office:value-type="float" office:value="127.003" calcext:value-type="float">
            <text:p>127.003</text:p>
          </table:table-cell>
          <table:table-cell office:value-type="float" office:value="138.796" calcext:value-type="float">
            <text:p>138.796</text:p>
          </table:table-cell>
          <table:table-cell office:value-type="float" office:value="128.2" calcext:value-type="float">
            <text:p>128.2</text:p>
          </table:table-cell>
          <table:table-cell table:formula="of:=+557.872-[.N22]-[.M22]-[.L22]" office:value-type="float" office:value="163.873" calcext:value-type="float">
            <text:p>163.873</text:p>
          </table:table-cell>
          <table:table-cell office:value-type="float" office:value="133.629" calcext:value-type="float">
            <text:p>133.629</text:p>
          </table:table-cell>
          <table:table-cell office:value-type="float" office:value="137.897" calcext:value-type="float">
            <text:p>137.897</text:p>
          </table:table-cell>
          <table:table-cell office:value-type="float" office:value="91.893" calcext:value-type="float">
            <text:p>91.893</text:p>
          </table:table-cell>
          <table:table-cell table:style-name="ce31"/>
          <table:table-cell table:number-columns-repeated="9"/>
          <table:table-cell table:formula="of:=+SUM([.D22:.G22])" office:value-type="float" office:value="451.0421" calcext:value-type="float">
            <text:p>451.0421</text:p>
          </table:table-cell>
          <table:table-cell table:formula="of:=+SUM([.H22:.K22])" office:value-type="float" office:value="481.871" calcext:value-type="float">
            <text:p>481.871</text:p>
          </table:table-cell>
          <table:table-cell table:formula="of:=+SUM([.L22:.O22])" office:value-type="float" office:value="557.872" calcext:value-type="float">
            <text:p>557.872</text:p>
          </table:table-cell>
          <table:table-cell table:formula="of:=+SUM([.P22:.S22])" office:value-type="float" office:value="363.419" calcext:value-type="float">
            <text:p>363.419</text:p>
          </table:table-cell>
          <table:table-cell table:style-name="ce31" table:formula="of:=+[.AE22]" office:value-type="float" office:value="557.872" calcext:value-type="float">
            <text:p>557.87</text:p>
          </table:table-cell>
          <table:table-cell table:style-name="ce31" office:value-type="float" office:value="500" calcext:value-type="float">
            <text:p>500.00</text:p>
          </table:table-cell>
          <table:table-cell table:style-name="ce31" table:formula="of:=+[.AH22]" office:value-type="float" office:value="500" calcext:value-type="float">
            <text:p>500.00</text:p>
          </table:table-cell>
          <table:table-cell table:style-name="ce31" table:formula="of:=+[.AI22]" office:value-type="float" office:value="500" calcext:value-type="float">
            <text:p>500.00</text:p>
          </table:table-cell>
          <table:table-cell table:style-name="ce31" table:formula="of:=+[.AJ22]" office:value-type="float" office:value="500" calcext:value-type="float">
            <text:p>500.00</text:p>
          </table:table-cell>
          <table:table-cell table:style-name="ce31" table:formula="of:=+[.AK22]" office:value-type="float" office:value="500" calcext:value-type="float">
            <text:p>500.00</text:p>
          </table:table-cell>
          <table:table-cell table:style-name="ce31" table:formula="of:=+[.AL22]" office:value-type="float" office:value="500" calcext:value-type="float">
            <text:p>500.00</text:p>
          </table:table-cell>
          <table:table-cell table:style-name="ce31" table:formula="of:=+[.AM22]" office:value-type="float" office:value="500" calcext:value-type="float">
            <text:p>500.00</text:p>
          </table:table-cell>
          <table:table-cell table:style-name="ce31" table:formula="of:=+[.AN22]" office:value-type="float" office:value="500" calcext:value-type="float">
            <text:p>500.00</text:p>
          </table:table-cell>
          <table:table-cell table:style-name="ce31" table:formula="of:=+[.AO22]" office:value-type="float" office:value="500" calcext:value-type="float">
            <text:p>500.00</text:p>
          </table:table-cell>
          <table:table-cell table:style-name="ce31" table:formula="of:=+[.AP22]" office:value-type="float" office:value="500" calcext:value-type="float">
            <text:p>500.00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Operating Expenses</text:p>
          </table:table-cell>
          <table:table-cell/>
          <table:table-cell table:formula="of:=+[.C22]+[.C21]" office:value-type="float" office:value="0" calcext:value-type="float">
            <text:p>0</text:p>
          </table:table-cell>
          <table:table-cell table:formula="of:=+[.H22]+[.D21]" office:value-type="float" office:value="304.964" calcext:value-type="float">
            <text:p>304.964</text:p>
          </table:table-cell>
          <table:table-cell table:formula="of:=+[.E22]+[.E21]" office:value-type="float" office:value="406.645" calcext:value-type="float">
            <text:p>406.645</text:p>
          </table:table-cell>
          <table:table-cell table:formula="of:=+[.F22]+[.F21]" office:value-type="float" office:value="321.494" calcext:value-type="float">
            <text:p>321.494</text:p>
          </table:table-cell>
          <table:table-cell table:formula="of:=+[.G22]+[.G21]" office:value-type="float" office:value="333.9031" calcext:value-type="float">
            <text:p>333.9031</text:p>
          </table:table-cell>
          <table:table-cell table:formula="of:=+[.H22]+[.H21]" office:value-type="float" office:value="356.393" calcext:value-type="float">
            <text:p>356.393</text:p>
          </table:table-cell>
          <table:table-cell table:formula="of:=+[.I22]+[.I21]" office:value-type="float" office:value="360.454" calcext:value-type="float">
            <text:p>360.454</text:p>
          </table:table-cell>
          <table:table-cell table:formula="of:=+[.J22]+[.J21]" office:value-type="float" office:value="315.194" calcext:value-type="float">
            <text:p>315.194</text:p>
          </table:table-cell>
          <table:table-cell table:formula="of:=+[.K22]+[.K21]" office:value-type="float" office:value="327.217" calcext:value-type="float">
            <text:p>327.217</text:p>
          </table:table-cell>
          <table:table-cell table:formula="of:=+[.L22]+[.L21]" office:value-type="float" office:value="327.399" calcext:value-type="float">
            <text:p>327.399</text:p>
          </table:table-cell>
          <table:table-cell table:formula="of:=+[.M22]+[.M21]" office:value-type="float" office:value="318.486" calcext:value-type="float">
            <text:p>318.486</text:p>
          </table:table-cell>
          <table:table-cell table:formula="of:=+[.N22]+[.N21]" office:value-type="float" office:value="352.683" calcext:value-type="float">
            <text:p>352.683</text:p>
          </table:table-cell>
          <table:table-cell table:formula="of:=+[.O22]+[.O21]" office:value-type="float" office:value="363.826" calcext:value-type="float">
            <text:p>363.826</text:p>
          </table:table-cell>
          <table:table-cell table:formula="of:=+[.P22]+[.P21]" office:value-type="float" office:value="907.077" calcext:value-type="float">
            <text:p>907.077</text:p>
          </table:table-cell>
          <table:table-cell table:formula="of:=+[.Q22]+[.Q21]" office:value-type="float" office:value="342.289" calcext:value-type="float">
            <text:p>342.289</text:p>
          </table:table-cell>
          <table:table-cell table:formula="of:=+[.R22]+[.R21]+40.51" office:value-type="float" office:value="351.293" calcext:value-type="float">
            <text:p>351.293</text:p>
          </table:table-cell>
          <table:table-cell table:style-name="ce31" table:formula="of:=+[.S22]+[.S21]" office:value-type="float" office:value="0" calcext:value-type="float">
            <text:p>0.00</text:p>
          </table:table-cell>
          <table:table-cell table:number-columns-repeated="9"/>
          <table:table-cell table:formula="of:=+[.AC22]+[.AC21]" office:value-type="float" office:value="1328.1321" calcext:value-type="float">
            <text:p>1328.1321</text:p>
          </table:table-cell>
          <table:table-cell table:formula="of:=+[.AD22]+[.AD21]" office:value-type="float" office:value="1359.258" calcext:value-type="float">
            <text:p>1359.258</text:p>
          </table:table-cell>
          <table:table-cell table:formula="of:=+[.AE22]+[.AE21]" office:value-type="float" office:value="1362.394" calcext:value-type="float">
            <text:p>1362.394</text:p>
          </table:table-cell>
          <table:table-cell table:formula="of:=+[.AF22]+[.AF21]" office:value-type="float" office:value="1560.149" calcext:value-type="float">
            <text:p>1560.149</text:p>
          </table:table-cell>
          <table:table-cell table:style-name="ce31" table:formula="of:=+[.AG22]+[.AG21]" office:value-type="float" office:value="1222.722" calcext:value-type="float">
            <text:p>1,222.72</text:p>
          </table:table-cell>
          <table:table-cell table:style-name="ce31" table:formula="of:=+[.AH22]+[.AH21]" office:value-type="float" office:value="1054.04166666667" calcext:value-type="float">
            <text:p>1,054.04</text:p>
          </table:table-cell>
          <table:table-cell table:style-name="ce31" table:formula="of:=+[.AI22]+[.AI21]" office:value-type="float" office:value="1000" calcext:value-type="float">
            <text:p>1,000.00</text:p>
          </table:table-cell>
          <table:table-cell table:style-name="ce31" table:formula="of:=+[.AJ22]+[.AJ21]" office:value-type="float" office:value="950" calcext:value-type="float">
            <text:p>950.00</text:p>
          </table:table-cell>
          <table:table-cell table:style-name="ce31" table:formula="of:=+[.AK22]+[.AK21]" office:value-type="float" office:value="905" calcext:value-type="float">
            <text:p>905.00</text:p>
          </table:table-cell>
          <table:table-cell table:style-name="ce31" table:formula="of:=+[.AL22]+[.AL21]" office:value-type="float" office:value="864.5" calcext:value-type="float">
            <text:p>864.50</text:p>
          </table:table-cell>
          <table:table-cell table:style-name="ce31" table:formula="of:=+[.AM22]+[.AM21]" office:value-type="float" office:value="828.05" calcext:value-type="float">
            <text:p>828.05</text:p>
          </table:table-cell>
          <table:table-cell table:style-name="ce31" table:formula="of:=+[.AN22]+[.AN21]" office:value-type="float" office:value="795.245" calcext:value-type="float">
            <text:p>795.25</text:p>
          </table:table-cell>
          <table:table-cell table:style-name="ce31" table:formula="of:=+[.AO22]+[.AO21]" office:value-type="float" office:value="765.7205" calcext:value-type="float">
            <text:p>765.72</text:p>
          </table:table-cell>
          <table:table-cell table:style-name="ce31" table:formula="of:=+[.AP22]+[.AP21]" office:value-type="float" office:value="739.14845" calcext:value-type="float">
            <text:p>739.15</text:p>
          </table:table-cell>
          <table:table-cell table:style-name="ce31" table:formula="of:=+[.AQ22]+[.AQ21]" office:value-type="float" office:value="715.233605" calcext:value-type="float">
            <text:p>715.23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Operating Income</text:p>
          </table:table-cell>
          <table:table-cell/>
          <table:table-cell table:formula="of:=+[.C20]-[.C23]" office:value-type="float" office:value="0" calcext:value-type="float">
            <text:p>0</text:p>
          </table:table-cell>
          <table:table-cell table:formula="of:=+[.D20]-[.D23]" office:value-type="float" office:value="-125.577" calcext:value-type="float">
            <text:p>-125.577</text:p>
          </table:table-cell>
          <table:table-cell table:formula="of:=+[.E20]-[.E23]" office:value-type="float" office:value="-210.953" calcext:value-type="float">
            <text:p>-210.953</text:p>
          </table:table-cell>
          <table:table-cell table:formula="of:=+[.F20]-[.F23]" office:value-type="float" office:value="-131.177" calcext:value-type="float">
            <text:p>-131.177</text:p>
          </table:table-cell>
          <table:table-cell table:formula="of:=+[.G20]-[.G23]" office:value-type="float" office:value="-106.2751" calcext:value-type="float">
            <text:p>-106.2751</text:p>
          </table:table-cell>
          <table:table-cell table:formula="of:=+[.H20]-[.H23]" office:value-type="float" office:value="-137.91" calcext:value-type="float">
            <text:p>-137.91</text:p>
          </table:table-cell>
          <table:table-cell table:formula="of:=+[.I20]-[.I23]" office:value-type="float" office:value="-133.34" calcext:value-type="float">
            <text:p>-133.34</text:p>
          </table:table-cell>
          <table:table-cell table:formula="of:=+[.J20]-[.J23]" office:value-type="float" office:value="-20.403" calcext:value-type="float">
            <text:p>-20.403</text:p>
          </table:table-cell>
          <table:table-cell table:formula="of:=+[.K20]-[.K23]" office:value-type="float" office:value="25.388" calcext:value-type="float">
            <text:p>25.388</text:p>
          </table:table-cell>
          <table:table-cell table:formula="of:=+[.L20]-[.L23]" office:value-type="float" office:value="35.506" calcext:value-type="float">
            <text:p>35.506</text:p>
          </table:table-cell>
          <table:table-cell table:formula="of:=+[.M20]-[.M23]" office:value-type="float" office:value="-0.100000000000023" calcext:value-type="float">
            <text:p>-0.100000000000023</text:p>
          </table:table-cell>
          <table:table-cell table:formula="of:=+[.N20]-[.N23]" office:value-type="float" office:value="22.798" calcext:value-type="float">
            <text:p>22.798</text:p>
          </table:table-cell>
          <table:table-cell table:formula="of:=+[.O20]-[.O23]" office:value-type="float" office:value="162.282" calcext:value-type="float">
            <text:p>162.282</text:p>
          </table:table-cell>
          <table:table-cell table:formula="of:=+[.P20]-[.P23]" office:value-type="float" office:value="-299.785" calcext:value-type="float">
            <text:p>-299.785</text:p>
          </table:table-cell>
          <table:table-cell table:formula="of:=+[.Q20]-[.Q23]" office:value-type="float" office:value="116.244" calcext:value-type="float">
            <text:p>116.244</text:p>
          </table:table-cell>
          <table:table-cell table:formula="of:=+[.R20]-[.R23]" office:value-type="float" office:value="-102.712" calcext:value-type="float">
            <text:p>-102.712</text:p>
          </table:table-cell>
          <table:table-cell table:style-name="ce31" table:formula="of:=+[.S20]-[.S23]" office:value-type="float" office:value="266.01424" calcext:value-type="float">
            <text:p>266.01</text:p>
          </table:table-cell>
          <table:table-cell table:number-columns-repeated="9"/>
          <table:table-cell table:formula="of:=+[.AC20]-[.AC23]" office:value-type="float" office:value="-624.1211" calcext:value-type="float">
            <text:p>-624.1211</text:p>
          </table:table-cell>
          <table:table-cell table:formula="of:=+[.AD20]-[.AD23]" office:value-type="float" office:value="-364.725" calcext:value-type="float">
            <text:p>-364.725</text:p>
          </table:table-cell>
          <table:table-cell table:formula="of:=+[.AE20]-[.AE23]" office:value-type="float" office:value="106.467" calcext:value-type="float">
            <text:p>106.467</text:p>
          </table:table-cell>
          <table:table-cell table:formula="of:=+[.AF20]-[.AF23]" office:value-type="float" office:value="-269.65576" calcext:value-type="float">
            <text:p>-269.65576</text:p>
          </table:table-cell>
          <table:table-cell table:style-name="ce31" table:formula="of:=+[.AG20]-[.AG23]" office:value-type="float" office:value="-61.1561444230767" calcext:value-type="float">
            <text:p>-61.16</text:p>
          </table:table-cell>
          <table:table-cell table:style-name="ce31" table:formula="of:=+[.AH20]-[.AH23]" office:value-type="float" office:value="1451.97429312756" calcext:value-type="float">
            <text:p>1,451.97</text:p>
          </table:table-cell>
          <table:table-cell table:style-name="ce31" table:formula="of:=+[.AI20]-[.AI23]" office:value-type="float" office:value="1995.14996367046" calcext:value-type="float">
            <text:p>1,995.15</text:p>
          </table:table-cell>
          <table:table-cell table:style-name="ce31" table:formula="of:=+[.AJ20]-[.AJ23]" office:value-type="float" office:value="3453.25783054934" calcext:value-type="float">
            <text:p>3,453.26</text:p>
          </table:table-cell>
          <table:table-cell table:style-name="ce31" table:formula="of:=+[.AK20]-[.AK23]" office:value-type="float" office:value="2339.85879070037" calcext:value-type="float">
            <text:p>2,339.86</text:p>
          </table:table-cell>
          <table:table-cell table:style-name="ce31" table:formula="of:=+[.AL20]-[.AL23]" office:value-type="float" office:value="1713.55250103612" calcext:value-type="float">
            <text:p>1,713.55</text:p>
          </table:table-cell>
          <table:table-cell table:style-name="ce31" table:formula="of:=+[.AM20]-[.AM23]" office:value-type="float" office:value="1185.21871583259" calcext:value-type="float">
            <text:p>1,185.22</text:p>
          </table:table-cell>
          <table:table-cell table:style-name="ce31" table:formula="of:=+[.AN20]-[.AN23]" office:value-type="float" office:value="1342.39626774953" calcext:value-type="float">
            <text:p>1,342.40</text:p>
          </table:table-cell>
          <table:table-cell table:style-name="ce31" table:formula="of:=+[.AO20]-[.AO23]" office:value-type="float" office:value="1702.42319106133" calcext:value-type="float">
            <text:p>1,702.42</text:p>
          </table:table-cell>
          <table:table-cell table:style-name="ce31" table:formula="of:=+[.AP20]-[.AP23]" office:value-type="float" office:value="609.256942654756" calcext:value-type="float">
            <text:p>609.26</text:p>
          </table:table-cell>
          <table:table-cell table:style-name="ce31" table:formula="of:=+[.AQ20]-[.AQ23]" office:value-type="float" office:value="120.560650718985" calcext:value-type="float">
            <text:p>120.56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Interest Income</text:p>
          </table:table-cell>
          <table:table-cell table:number-columns-repeated="2"/>
          <table:table-cell office:value-type="float" office:value="-17.265" calcext:value-type="float">
            <text:p>-17.265</text:p>
          </table:table-cell>
          <table:table-cell office:value-type="float" office:value="-16.961" calcext:value-type="float">
            <text:p>-16.961</text:p>
          </table:table-cell>
          <table:table-cell office:value-type="float" office:value="-125.063" calcext:value-type="float">
            <text:p>-125.063</text:p>
          </table:table-cell>
          <table:table-cell table:formula="of:=-153.762-[.F25]-[.E25]-[.D25]" office:value-type="float" office:value="5.527" calcext:value-type="float">
            <text:p>5.527</text:p>
          </table:table-cell>
          <table:table-cell office:value-type="float" office:value="-374.622" calcext:value-type="float">
            <text:p>-374.622</text:p>
          </table:table-cell>
          <table:table-cell office:value-type="float" office:value="118.934" calcext:value-type="float">
            <text:p>118.934</text:p>
          </table:table-cell>
          <table:table-cell office:value-type="float" office:value="-12.332" calcext:value-type="float">
            <text:p>-12.332</text:p>
          </table:table-cell>
          <table:table-cell table:formula="of:=-252.274-[.J25]-[.I25]-[.H25]" office:value-type="float" office:value="15.746" calcext:value-type="float">
            <text:p>15.746</text:p>
          </table:table-cell>
          <table:table-cell office:value-type="float" office:value="6.543" calcext:value-type="float">
            <text:p>6.543</text:p>
          </table:table-cell>
          <table:table-cell office:value-type="float" office:value="14.278" calcext:value-type="float">
            <text:p>14.278</text:p>
          </table:table-cell>
          <table:table-cell office:value-type="float" office:value="11.81" calcext:value-type="float">
            <text:p>11.81</text:p>
          </table:table-cell>
          <table:table-cell table:formula="of:=+42.693-[.N25]-[.M25]-[.L25]" office:value-type="float" office:value="10.062" calcext:value-type="float">
            <text:p>10.062</text:p>
          </table:table-cell>
          <table:table-cell office:value-type="float" office:value="-83.132" calcext:value-type="float">
            <text:p>-83.132</text:p>
          </table:table-cell>
          <table:table-cell office:value-type="float" office:value="38.061" calcext:value-type="float">
            <text:p>38.061</text:p>
          </table:table-cell>
          <table:table-cell office:value-type="float" office:value="47.953" calcext:value-type="float">
            <text:p>47.953</text:p>
          </table:table-cell>
          <table:table-cell table:style-name="ce31"/>
          <table:table-cell table:number-columns-repeated="9"/>
          <table:table-cell table:formula="of:=+SUM([.D25:.G25])" office:value-type="float" office:value="-153.762" calcext:value-type="float">
            <text:p>-153.762</text:p>
          </table:table-cell>
          <table:table-cell table:formula="of:=+SUM([.H25:.K25])" office:value-type="float" office:value="-252.274" calcext:value-type="float">
            <text:p>-252.274</text:p>
          </table:table-cell>
          <table:table-cell table:formula="of:=+SUM([.L25:.O25])" office:value-type="float" office:value="42.693" calcext:value-type="float">
            <text:p>42.693</text:p>
          </table:table-cell>
          <table:table-cell table:formula="of:=+SUM([.P25:.S25])" office:value-type="float" office:value="2.882" calcext:value-type="float">
            <text:p>2.882</text:p>
          </table:table-cell>
          <table:table-cell table:style-name="ce31" table:number-columns-repeated="11"/>
          <table:table-cell table:number-columns-repeated="3"/>
        </table:table-row>
        <table:table-row table:style-name="ro1">
          <table:table-cell table:style-name="ce34" office:value-type="string" calcext:value-type="string">
            <text:p>Pretax Income</text:p>
          </table:table-cell>
          <table:table-cell/>
          <table:table-cell table:formula="of:=+[.C25]+[.C24]" office:value-type="float" office:value="0" calcext:value-type="float">
            <text:p>0</text:p>
          </table:table-cell>
          <table:table-cell table:formula="of:=+[.D25]+[.D24]" office:value-type="float" office:value="-142.842" calcext:value-type="float">
            <text:p>-142.842</text:p>
          </table:table-cell>
          <table:table-cell table:formula="of:=+[.E25]+[.E24]" office:value-type="float" office:value="-227.914" calcext:value-type="float">
            <text:p>-227.914</text:p>
          </table:table-cell>
          <table:table-cell table:formula="of:=+[.F25]+[.F24]" office:value-type="float" office:value="-256.24" calcext:value-type="float">
            <text:p>-256.24</text:p>
          </table:table-cell>
          <table:table-cell table:formula="of:=+[.G25]+[.G24]" office:value-type="float" office:value="-100.7481" calcext:value-type="float">
            <text:p>-100.7481</text:p>
          </table:table-cell>
          <table:table-cell table:formula="of:=+[.H25]+[.H24]" office:value-type="float" office:value="-512.532" calcext:value-type="float">
            <text:p>-512.532</text:p>
          </table:table-cell>
          <table:table-cell table:formula="of:=+[.I25]+[.I24]" office:value-type="float" office:value="-14.4059999999999" calcext:value-type="float">
            <text:p>-14.4059999999999</text:p>
          </table:table-cell>
          <table:table-cell table:formula="of:=+[.J25]+[.J24]" office:value-type="float" office:value="-32.735" calcext:value-type="float">
            <text:p>-32.735</text:p>
          </table:table-cell>
          <table:table-cell table:formula="of:=+[.K25]+[.K24]" office:value-type="float" office:value="41.1340000000001" calcext:value-type="float">
            <text:p>41.1340000000001</text:p>
          </table:table-cell>
          <table:table-cell table:formula="of:=+[.L25]+[.L24]" office:value-type="float" office:value="42.049" calcext:value-type="float">
            <text:p>42.049</text:p>
          </table:table-cell>
          <table:table-cell table:formula="of:=+[.M25]+[.M24]" office:value-type="float" office:value="14.178" calcext:value-type="float">
            <text:p>14.178</text:p>
          </table:table-cell>
          <table:table-cell table:formula="of:=+[.N25]+[.N24]" office:value-type="float" office:value="34.608" calcext:value-type="float">
            <text:p>34.608</text:p>
          </table:table-cell>
          <table:table-cell table:formula="of:=+[.O25]+[.O24]" office:value-type="float" office:value="172.344" calcext:value-type="float">
            <text:p>172.344</text:p>
          </table:table-cell>
          <table:table-cell table:formula="of:=+[.P25]+[.P24]" office:value-type="float" office:value="-382.917" calcext:value-type="float">
            <text:p>-382.917</text:p>
          </table:table-cell>
          <table:table-cell table:formula="of:=+[.Q25]+[.Q24]" office:value-type="float" office:value="154.305" calcext:value-type="float">
            <text:p>154.305</text:p>
          </table:table-cell>
          <table:table-cell table:formula="of:=+[.R24]+[.R25]-138.613" office:value-type="float" office:value="-193.372" calcext:value-type="float">
            <text:p>-193.372</text:p>
          </table:table-cell>
          <table:table-cell table:style-name="ce31" table:formula="of:=+[.S25]+[.S24]" office:value-type="float" office:value="266.01424" calcext:value-type="float">
            <text:p>266.01</text:p>
          </table:table-cell>
          <table:table-cell table:number-columns-repeated="9"/>
          <table:table-cell table:formula="of:=+[.AC25]+[.AC24]" office:value-type="float" office:value="-777.8831" calcext:value-type="float">
            <text:p>-777.8831</text:p>
          </table:table-cell>
          <table:table-cell table:formula="of:=+[.AD25]+[.AD24]" office:value-type="float" office:value="-616.999" calcext:value-type="float">
            <text:p>-616.999</text:p>
          </table:table-cell>
          <table:table-cell table:formula="of:=+[.AE25]+[.AE24]" office:value-type="float" office:value="149.16" calcext:value-type="float">
            <text:p>149.16</text:p>
          </table:table-cell>
          <table:table-cell table:formula="of:=+[.AF25]+[.AF24]" office:value-type="float" office:value="-266.77376" calcext:value-type="float">
            <text:p>-266.77376</text:p>
          </table:table-cell>
          <table:table-cell table:style-name="ce31" table:formula="of:=+[.AG25]+[.AG24]" office:value-type="float" office:value="-61.1561444230767" calcext:value-type="float">
            <text:p>-61.16</text:p>
          </table:table-cell>
          <table:table-cell table:style-name="ce31" table:formula="of:=+[.AH25]+[.AH24]" office:value-type="float" office:value="1451.97429312756" calcext:value-type="float">
            <text:p>1,451.97</text:p>
          </table:table-cell>
          <table:table-cell table:style-name="ce31" table:formula="of:=+[.AI25]+[.AI24]" office:value-type="float" office:value="1995.14996367046" calcext:value-type="float">
            <text:p>1,995.15</text:p>
          </table:table-cell>
          <table:table-cell table:style-name="ce31" table:formula="of:=+[.AJ25]+[.AJ24]" office:value-type="float" office:value="3453.25783054934" calcext:value-type="float">
            <text:p>3,453.26</text:p>
          </table:table-cell>
          <table:table-cell table:style-name="ce31" table:formula="of:=+[.AK25]+[.AK24]" office:value-type="float" office:value="2339.85879070037" calcext:value-type="float">
            <text:p>2,339.86</text:p>
          </table:table-cell>
          <table:table-cell table:style-name="ce31" table:formula="of:=+[.AL25]+[.AL24]" office:value-type="float" office:value="1713.55250103612" calcext:value-type="float">
            <text:p>1,713.55</text:p>
          </table:table-cell>
          <table:table-cell table:style-name="ce31" table:formula="of:=+[.AM25]+[.AM24]" office:value-type="float" office:value="1185.21871583259" calcext:value-type="float">
            <text:p>1,185.22</text:p>
          </table:table-cell>
          <table:table-cell table:style-name="ce31" table:formula="of:=+[.AN25]+[.AN24]" office:value-type="float" office:value="1342.39626774953" calcext:value-type="float">
            <text:p>1,342.40</text:p>
          </table:table-cell>
          <table:table-cell table:style-name="ce31" table:formula="of:=+[.AO25]+[.AO24]" office:value-type="float" office:value="1702.42319106133" calcext:value-type="float">
            <text:p>1,702.42</text:p>
          </table:table-cell>
          <table:table-cell table:style-name="ce31" table:formula="of:=+[.AP25]+[.AP24]" office:value-type="float" office:value="609.256942654756" calcext:value-type="float">
            <text:p>609.26</text:p>
          </table:table-cell>
          <table:table-cell table:style-name="ce31" table:formula="of:=+[.AQ25]+[.AQ24]" office:value-type="float" office:value="120.560650718985" calcext:value-type="float">
            <text:p>120.56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Taxes</text:p>
          </table:table-cell>
          <table:table-cell table:number-columns-repeated="2"/>
          <table:table-cell office:value-type="float" office:value="0.879" calcext:value-type="float">
            <text:p>0.879</text:p>
          </table:table-cell>
          <table:table-cell office:value-type="float" office:value="3.388" calcext:value-type="float">
            <text:p>3.388</text:p>
          </table:table-cell>
          <table:table-cell office:value-type="float" office:value="1.32" calcext:value-type="float">
            <text:p>1.32</text:p>
          </table:table-cell>
          <table:table-cell table:formula="of:=+13.525-[.F27]-[.E27]-[.D27]" office:value-type="float" office:value="7.938" calcext:value-type="float">
            <text:p>7.938</text:p>
          </table:table-cell>
          <table:table-cell office:value-type="float" office:value="4.405" calcext:value-type="float">
            <text:p>4.405</text:p>
          </table:table-cell>
          <table:table-cell office:value-type="float" office:value="9.355" calcext:value-type="float">
            <text:p>9.355</text:p>
          </table:table-cell>
          <table:table-cell office:value-type="float" office:value="0.417" calcext:value-type="float">
            <text:p>0.417</text:p>
          </table:table-cell>
          <table:table-cell table:formula="of:=+15.879-[.J27]-[.I27]-[.H27]" office:value-type="float" office:value="1.702" calcext:value-type="float">
            <text:p>1.702</text:p>
          </table:table-cell>
          <table:table-cell office:value-type="float" office:value="5.329" calcext:value-type="float">
            <text:p>5.329</text:p>
          </table:table-cell>
          <table:table-cell office:value-type="float" office:value="7.117" calcext:value-type="float">
            <text:p>7.117</text:p>
          </table:table-cell>
          <table:table-cell office:value-type="float" office:value="0.395" calcext:value-type="float">
            <text:p>0.395</text:p>
          </table:table-cell>
          <table:table-cell table:formula="of:=+25.535-[.N27]-[.M27]-[.L27]" office:value-type="float" office:value="12.694" calcext:value-type="float">
            <text:p>12.694</text:p>
          </table:table-cell>
          <table:table-cell office:value-type="float" office:value="63.99" calcext:value-type="float">
            <text:p>63.99</text:p>
          </table:table-cell>
          <table:table-cell office:value-type="float" office:value="-43.254" calcext:value-type="float">
            <text:p>-43.254</text:p>
          </table:table-cell>
          <table:table-cell office:value-type="float" office:value="-14.102" calcext:value-type="float">
            <text:p>-14.102</text:p>
          </table:table-cell>
          <table:table-cell table:style-name="ce31"/>
          <table:table-cell table:number-columns-repeated="9"/>
          <table:table-cell table:formula="of:=+SUM([.D27:.G27])" office:value-type="float" office:value="13.525" calcext:value-type="float">
            <text:p>13.525</text:p>
          </table:table-cell>
          <table:table-cell table:formula="of:=+SUM([.H27:.K27])" office:value-type="float" office:value="15.879" calcext:value-type="float">
            <text:p>15.879</text:p>
          </table:table-cell>
          <table:table-cell table:formula="of:=+SUM([.L27:.O27])" office:value-type="float" office:value="25.535" calcext:value-type="float">
            <text:p>25.535</text:p>
          </table:table-cell>
          <table:table-cell table:formula="of:=+SUM([.P27:.S27])" office:value-type="float" office:value="6.634" calcext:value-type="float">
            <text:p>6.634</text:p>
          </table:table-cell>
          <table:table-cell table:style-name="ce31" table:formula="of:=+[.AG26]*0.2" office:value-type="float" office:value="-12.2312288846153" calcext:value-type="float">
            <text:p>-12.23</text:p>
          </table:table-cell>
          <table:table-cell table:style-name="ce31" table:formula="of:=+[.AH26]*0.2" office:value-type="float" office:value="290.394858625512" calcext:value-type="float">
            <text:p>290.39</text:p>
          </table:table-cell>
          <table:table-cell table:style-name="ce31" table:formula="of:=+[.AI26]*0.2" office:value-type="float" office:value="399.029992734092" calcext:value-type="float">
            <text:p>399.03</text:p>
          </table:table-cell>
          <table:table-cell table:style-name="ce31" table:formula="of:=+[.AJ26]*0.2" office:value-type="float" office:value="690.651566109867" calcext:value-type="float">
            <text:p>690.65</text:p>
          </table:table-cell>
          <table:table-cell table:style-name="ce31" table:formula="of:=+[.AK26]*0.2" office:value-type="float" office:value="467.971758140074" calcext:value-type="float">
            <text:p>467.97</text:p>
          </table:table-cell>
          <table:table-cell table:style-name="ce31" table:formula="of:=+[.AL26]*0.2" office:value-type="float" office:value="342.710500207224" calcext:value-type="float">
            <text:p>342.71</text:p>
          </table:table-cell>
          <table:table-cell table:style-name="ce31" table:formula="of:=+[.AM26]*0.2" office:value-type="float" office:value="237.043743166517" calcext:value-type="float">
            <text:p>237.04</text:p>
          </table:table-cell>
          <table:table-cell table:style-name="ce31" table:formula="of:=+[.AN26]*0.2" office:value-type="float" office:value="268.479253549906" calcext:value-type="float">
            <text:p>268.48</text:p>
          </table:table-cell>
          <table:table-cell table:style-name="ce31" table:formula="of:=+[.AO26]*0.2" office:value-type="float" office:value="340.484638212267" calcext:value-type="float">
            <text:p>340.48</text:p>
          </table:table-cell>
          <table:table-cell table:style-name="ce31" table:formula="of:=+[.AP26]*0.2" office:value-type="float" office:value="121.851388530951" calcext:value-type="float">
            <text:p>121.85</text:p>
          </table:table-cell>
          <table:table-cell table:style-name="ce31" table:formula="of:=+[.AQ26]*0.2" office:value-type="float" office:value="24.112130143797" calcext:value-type="float">
            <text:p>24.11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Net Income</text:p>
          </table:table-cell>
          <table:table-cell/>
          <table:table-cell table:formula="of:=+[.C26]-[.C27]" office:value-type="float" office:value="0" calcext:value-type="float">
            <text:p>0</text:p>
          </table:table-cell>
          <table:table-cell table:formula="of:=+[.D26]-[.D27]" office:value-type="float" office:value="-143.721" calcext:value-type="float">
            <text:p>-143.721</text:p>
          </table:table-cell>
          <table:table-cell table:formula="of:=+[.E26]-[.E27]" office:value-type="float" office:value="-231.302" calcext:value-type="float">
            <text:p>-231.302</text:p>
          </table:table-cell>
          <table:table-cell table:formula="of:=+[.F26]-[.F27]" office:value-type="float" office:value="-257.56" calcext:value-type="float">
            <text:p>-257.56</text:p>
          </table:table-cell>
          <table:table-cell table:formula="of:=+[.G26]-[.G27]" office:value-type="float" office:value="-108.6861" calcext:value-type="float">
            <text:p>-108.6861</text:p>
          </table:table-cell>
          <table:table-cell table:formula="of:=+[.H26]-[.H27]" office:value-type="float" office:value="-516.937" calcext:value-type="float">
            <text:p>-516.937</text:p>
          </table:table-cell>
          <table:table-cell table:formula="of:=+[.I26]-[.I27]" office:value-type="float" office:value="-23.761" calcext:value-type="float">
            <text:p>-23.761</text:p>
          </table:table-cell>
          <table:table-cell table:formula="of:=+[.J26]-[.J27]" office:value-type="float" office:value="-33.152" calcext:value-type="float">
            <text:p>-33.152</text:p>
          </table:table-cell>
          <table:table-cell table:formula="of:=+[.K26]-[.K27]" office:value-type="float" office:value="39.4320000000001" calcext:value-type="float">
            <text:p>39.4320000000001</text:p>
          </table:table-cell>
          <table:table-cell table:formula="of:=+[.L26]-[.L27]" office:value-type="float" office:value="36.72" calcext:value-type="float">
            <text:p>36.72</text:p>
          </table:table-cell>
          <table:table-cell table:formula="of:=+[.M26]-[.M27]" office:value-type="float" office:value="7.06099999999998" calcext:value-type="float">
            <text:p>7.06099999999998</text:p>
          </table:table-cell>
          <table:table-cell table:formula="of:=+[.N26]-[.N27]" office:value-type="float" office:value="34.213" calcext:value-type="float">
            <text:p>34.213</text:p>
          </table:table-cell>
          <table:table-cell table:formula="of:=+[.O26]-[.O27]" office:value-type="float" office:value="159.65" calcext:value-type="float">
            <text:p>159.65</text:p>
          </table:table-cell>
          <table:table-cell table:formula="of:=+[.P26]-[.P27]" office:value-type="float" office:value="-446.907" calcext:value-type="float">
            <text:p>-446.907</text:p>
          </table:table-cell>
          <table:table-cell table:formula="of:=+[.Q26]-[.Q27]" office:value-type="float" office:value="197.559" calcext:value-type="float">
            <text:p>197.559</text:p>
          </table:table-cell>
          <table:table-cell table:formula="of:=+[.R26]-[.R27]" office:value-type="float" office:value="-179.27" calcext:value-type="float">
            <text:p>-179.27</text:p>
          </table:table-cell>
          <table:table-cell table:style-name="ce31" table:formula="of:=+[.S26]-[.S27]" office:value-type="float" office:value="266.01424" calcext:value-type="float">
            <text:p>266.01</text:p>
          </table:table-cell>
          <table:table-cell table:number-columns-repeated="9"/>
          <table:table-cell table:formula="of:=+[.AC26]-[.AC27]" office:value-type="float" office:value="-791.4081" calcext:value-type="float">
            <text:p>-791.4081</text:p>
          </table:table-cell>
          <table:table-cell table:formula="of:=+[.AD26]-[.AD27]" office:value-type="float" office:value="-632.878" calcext:value-type="float">
            <text:p>-632.878</text:p>
          </table:table-cell>
          <table:table-cell table:formula="of:=+[.AE26]-[.AE27]" office:value-type="float" office:value="123.625" calcext:value-type="float">
            <text:p>123.625</text:p>
          </table:table-cell>
          <table:table-cell table:formula="of:=+[.AF26]-[.AF27]" office:value-type="float" office:value="-273.40776" calcext:value-type="float">
            <text:p>-273.40776</text:p>
          </table:table-cell>
          <table:table-cell table:style-name="ce31" table:formula="of:=+[.AG26]-[.AG27]" office:value-type="float" office:value="-48.9249155384614" calcext:value-type="float">
            <text:p>-48.92</text:p>
          </table:table-cell>
          <table:table-cell table:style-name="ce31" table:formula="of:=+[.AH26]-[.AH27]" office:value-type="float" office:value="1161.57943450205" calcext:value-type="float">
            <text:p>1,161.58</text:p>
          </table:table-cell>
          <table:table-cell table:style-name="ce31" table:formula="of:=+[.AI26]-[.AI27]" office:value-type="float" office:value="1596.11997093637" calcext:value-type="float">
            <text:p>1,596.12</text:p>
          </table:table-cell>
          <table:table-cell table:style-name="ce31" table:formula="of:=+[.AJ26]-[.AJ27]" office:value-type="float" office:value="2762.60626443947" calcext:value-type="float">
            <text:p>2,762.61</text:p>
          </table:table-cell>
          <table:table-cell table:style-name="ce31" table:formula="of:=+[.AK26]-[.AK27]" office:value-type="float" office:value="1871.8870325603" calcext:value-type="float">
            <text:p>1,871.89</text:p>
          </table:table-cell>
          <table:table-cell table:style-name="ce31" table:formula="of:=+[.AL26]-[.AL27]" office:value-type="float" office:value="1370.8420008289" calcext:value-type="float">
            <text:p>1,370.84</text:p>
          </table:table-cell>
          <table:table-cell table:style-name="ce31" table:formula="of:=+[.AM26]-[.AM27]" office:value-type="float" office:value="948.174972666069" calcext:value-type="float">
            <text:p>948.17</text:p>
          </table:table-cell>
          <table:table-cell table:style-name="ce31" table:formula="of:=+[.AN26]-[.AN27]" office:value-type="float" office:value="1073.91701419962" calcext:value-type="float">
            <text:p>1,073.92</text:p>
          </table:table-cell>
          <table:table-cell table:style-name="ce31" table:formula="of:=+[.AO26]-[.AO27]" office:value-type="float" office:value="1361.93855284907" calcext:value-type="float">
            <text:p>1,361.94</text:p>
          </table:table-cell>
          <table:table-cell table:style-name="ce31" table:formula="of:=+[.AP26]-[.AP27]" office:value-type="float" office:value="487.405554123805" calcext:value-type="float">
            <text:p>487.41</text:p>
          </table:table-cell>
          <table:table-cell table:style-name="ce31" table:formula="of:=+[.AQ26]-[.AQ27]" office:value-type="float" office:value="96.4485205751881" calcext:value-type="float">
            <text:p>96.45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EPS</text:p>
          </table:table-cell>
          <table:table-cell/>
          <table:table-cell table:style-name="ce31" table:formula="of:=+[.C28]/[.C30]" office:value-type="string" office:string-value="" calcext:value-type="error">
            <text:p>#DIV/0!</text:p>
          </table:table-cell>
          <table:table-cell table:style-name="ce31" table:formula="of:=+[.D28]/[.D30]" office:value-type="float" office:value="-1.64717545528521" calcext:value-type="float">
            <text:p>-1.65</text:p>
          </table:table-cell>
          <table:table-cell table:style-name="ce31" table:formula="of:=+[.E28]/[.E30]" office:value-type="float" office:value="-2.64311915073534" calcext:value-type="float">
            <text:p>-2.64</text:p>
          </table:table-cell>
          <table:table-cell table:style-name="ce31" table:formula="of:=+[.F28]/[.F30]" office:value-type="float" office:value="-2.93924316428539" calcext:value-type="float">
            <text:p>-2.94</text:p>
          </table:table-cell>
          <table:table-cell table:style-name="ce31" table:formula="of:=+[.G28]/[.G30]" office:value-type="float" office:value="-1.24128987311413" calcext:value-type="float">
            <text:p>-1.24</text:p>
          </table:table-cell>
          <table:table-cell table:style-name="ce31" table:formula="of:=+[.H28]/[.H30]" office:value-type="float" office:value="-5.86189417821423" calcext:value-type="float">
            <text:p>-5.86</text:p>
          </table:table-cell>
          <table:table-cell table:style-name="ce31" table:formula="of:=+[.I28]/[.I30]" office:value-type="float" office:value="-0.26775069582953" calcext:value-type="float">
            <text:p>-0.27</text:p>
          </table:table-cell>
          <table:table-cell table:style-name="ce31" table:formula="of:=+[.J28]/[.J30]" office:value-type="float" office:value="-0.372959533800582" calcext:value-type="float">
            <text:p>-0.37</text:p>
          </table:table-cell>
          <table:table-cell table:style-name="ce31" table:formula="of:=+[.K28]/[.K30]" office:value-type="float" office:value="0.426762484036452" calcext:value-type="float">
            <text:p>0.43</text:p>
          </table:table-cell>
          <table:table-cell table:style-name="ce31" table:formula="of:=+[.L28]/[.L30]" office:value-type="float" office:value="0.370482474726074" calcext:value-type="float">
            <text:p>0.37</text:p>
          </table:table-cell>
          <table:table-cell table:style-name="ce31" table:formula="of:=+[.M28]/[.M30]" office:value-type="float" office:value="0.071219640119422" calcext:value-type="float">
            <text:p>0.07</text:p>
          </table:table-cell>
          <table:table-cell table:style-name="ce31" table:formula="of:=+[.N28]/[.N30]" office:value-type="float" office:value="0.340604093660401" calcext:value-type="float">
            <text:p>0.34</text:p>
          </table:table-cell>
          <table:table-cell table:style-name="ce31" table:formula="of:=+[.O28]/[.O30]" office:value-type="float" office:value="1.47995365005794" calcext:value-type="float">
            <text:p>1.48</text:p>
          </table:table-cell>
          <table:table-cell table:style-name="ce31" table:formula="of:=+[.P28]/[.P30]" office:value-type="float" office:value="-4.59015837801196" calcext:value-type="float">
            <text:p>-4.59</text:p>
          </table:table-cell>
          <table:table-cell table:style-name="ce31" table:formula="of:=+[.Q28]/[.Q30]" office:value-type="float" office:value="1.85287414535325" calcext:value-type="float">
            <text:p>1.85</text:p>
          </table:table-cell>
          <table:table-cell table:style-name="ce31" table:formula="of:=+[.R28]/[.R30]" office:value-type="float" office:value="-1.78846134660854" calcext:value-type="float">
            <text:p>-1.79</text:p>
          </table:table-cell>
          <table:table-cell table:style-name="ce31" table:formula="of:=+[.S28]/[.S30]" office:value-type="float" office:value="2.53830381679389" calcext:value-type="float">
            <text:p>2.54</text:p>
          </table:table-cell>
          <table:table-cell table:number-columns-repeated="9"/>
          <table:table-cell table:style-name="ce31" table:formula="of:=+[.AC28]/[.AC30]" office:value-type="float" office:value="-9.03856942176133" calcext:value-type="float">
            <text:p>-9.04</text:p>
          </table:table-cell>
          <table:table-cell table:style-name="ce31" table:formula="of:=+[.AD28]/[.AD30]" office:value-type="float" office:value="-6.84947726141258" calcext:value-type="float">
            <text:p>-6.85</text:p>
          </table:table-cell>
          <table:table-cell table:style-name="ce31" table:formula="of:=+[.AE28]/[.AE30]" office:value-type="float" office:value="1.1460023174971" calcext:value-type="float">
            <text:p>1.15</text:p>
          </table:table-cell>
          <table:table-cell table:style-name="ce31" table:formula="of:=+[.AF28]/[.AF30]" office:value-type="float" office:value="-2.60885267175572" calcext:value-type="float">
            <text:p>-2.61</text:p>
          </table:table-cell>
          <table:table-cell table:style-name="ce31" table:formula="of:=+[.AG28]/[.AG30]" office:value-type="float" office:value="-0.453008477207976" calcext:value-type="float">
            <text:p>-0.45</text:p>
          </table:table-cell>
          <table:table-cell table:style-name="ce31" table:formula="of:=+[.AH28]/[.AH30]" office:value-type="float" office:value="10.7553651342782" calcext:value-type="float">
            <text:p>10.76</text:p>
          </table:table-cell>
          <table:table-cell table:style-name="ce31" table:formula="of:=+[.AI28]/[.AI30]" office:value-type="float" office:value="14.7788886197812" calcext:value-type="float">
            <text:p>14.78</text:p>
          </table:table-cell>
          <table:table-cell table:style-name="ce31" table:formula="of:=+[.AJ28]/[.AJ30]" office:value-type="float" office:value="25.5796876336988" calcext:value-type="float">
            <text:p>25.58</text:p>
          </table:table-cell>
          <table:table-cell table:style-name="ce31" table:formula="of:=+[.AK28]/[.AK30]" office:value-type="float" office:value="17.3322873385213" calcext:value-type="float">
            <text:p>17.33</text:p>
          </table:table-cell>
          <table:table-cell table:style-name="ce31" table:formula="of:=+[.AL28]/[.AL30]" office:value-type="float" office:value="12.6929814891565" calcext:value-type="float">
            <text:p>12.69</text:p>
          </table:table-cell>
          <table:table-cell table:style-name="ce31" table:formula="of:=+[.AM28]/[.AM30]" office:value-type="float" office:value="8.77939789505619" calcext:value-type="float">
            <text:p>8.78</text:p>
          </table:table-cell>
          <table:table-cell table:style-name="ce31" table:formula="of:=+[.AN28]/[.AN30]" office:value-type="float" office:value="9.94367605740391" calcext:value-type="float">
            <text:p>9.94</text:p>
          </table:table-cell>
          <table:table-cell table:style-name="ce31" table:formula="of:=+[.AO28]/[.AO30]" office:value-type="float" office:value="12.6105421560099" calcext:value-type="float">
            <text:p>12.61</text:p>
          </table:table-cell>
          <table:table-cell table:style-name="ce31" table:formula="of:=+[.AP28]/[.AP30]" office:value-type="float" office:value="4.51301439003523" calcext:value-type="float">
            <text:p>4.51</text:p>
          </table:table-cell>
          <table:table-cell table:style-name="ce31" table:formula="of:=+[.AQ28]/[.AQ30]" office:value-type="float" office:value="0.893041857177668" calcext:value-type="float">
            <text:p>0.89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Shares</text:p>
          </table:table-cell>
          <table:table-cell table:number-columns-repeated="2"/>
          <table:table-cell office:value-type="float" office:value="87.253" calcext:value-type="float">
            <text:p>87.253</text:p>
          </table:table-cell>
          <table:table-cell office:value-type="float" office:value="87.511" calcext:value-type="float">
            <text:p>87.511</text:p>
          </table:table-cell>
          <table:table-cell table:style-name="Default" office:value-type="float" office:value="87.628" calcext:value-type="float">
            <text:p>87.628</text:p>
          </table:table-cell>
          <table:table-cell office:value-type="float" office:value="87.559" calcext:value-type="float">
            <text:p>87.559</text:p>
          </table:table-cell>
          <table:table-cell office:value-type="float" office:value="88.186" calcext:value-type="float">
            <text:p>88.186</text:p>
          </table:table-cell>
          <table:table-cell office:value-type="float" office:value="88.743" calcext:value-type="float">
            <text:p>88.743</text:p>
          </table:table-cell>
          <table:table-cell office:value-type="float" office:value="88.889" calcext:value-type="float">
            <text:p>88.889</text:p>
          </table:table-cell>
          <table:table-cell office:value-type="float" office:value="92.398" calcext:value-type="float">
            <text:p>92.398</text:p>
          </table:table-cell>
          <table:table-cell office:value-type="float" office:value="99.114" calcext:value-type="float">
            <text:p>99.114</text:p>
          </table:table-cell>
          <table:table-cell office:value-type="float" office:value="99.144" calcext:value-type="float">
            <text:p>99.144</text:p>
          </table:table-cell>
          <table:table-cell office:value-type="float" office:value="100.448" calcext:value-type="float">
            <text:p>100.448</text:p>
          </table:table-cell>
          <table:table-cell office:value-type="float" office:value="107.875" calcext:value-type="float">
            <text:p>107.875</text:p>
          </table:table-cell>
          <table:table-cell office:value-type="float" office:value="97.362" calcext:value-type="float">
            <text:p>97.362</text:p>
          </table:table-cell>
          <table:table-cell office:value-type="float" office:value="106.623" calcext:value-type="float">
            <text:p>106.623</text:p>
          </table:table-cell>
          <table:table-cell office:value-type="float" office:value="100.237" calcext:value-type="float">
            <text:p>100.237</text:p>
          </table:table-cell>
          <table:table-cell table:style-name="ce31" table:formula="of:=+[$Main.I5]" office:value-type="float" office:value="104.8" calcext:value-type="float">
            <text:p>104.80</text:p>
          </table:table-cell>
          <table:table-cell table:number-columns-repeated="9"/>
          <table:table-cell table:formula="of:=+[.G30]" office:value-type="float" office:value="87.559" calcext:value-type="float">
            <text:p>87.559</text:p>
          </table:table-cell>
          <table:table-cell office:value-type="float" office:value="92.398" calcext:value-type="float">
            <text:p>92.398</text:p>
          </table:table-cell>
          <table:table-cell table:formula="of:=+[.O30]" office:value-type="float" office:value="107.875" calcext:value-type="float">
            <text:p>107.875</text:p>
          </table:table-cell>
          <table:table-cell table:style-name="ce31" table:formula="of:=+[.S30]" office:value-type="float" office:value="104.8" calcext:value-type="float">
            <text:p>104.80</text:p>
          </table:table-cell>
          <table:table-cell table:number-columns-repeated="11"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table:number-columns-repeated="46"/>
        </table:table-row>
        <table:table-row table:style-name="ro1">
          <table:table-cell table:style-name="ce34" office:value-type="string" calcext:value-type="string">
            <text:p>Revenue y/y</text:p>
          </table:table-cell>
          <table:table-cell table:style-name="ce38" table:number-columns-repeated="5"/>
          <table:table-cell table:style-name="ce40"/>
          <table:table-cell table:style-name="ce40" table:formula="of:=+[.H18]/[.D18]-1" office:value-type="percentage" office:value="0.202390551629275" calcext:value-type="percentage">
            <text:p>20%</text:p>
          </table:table-cell>
          <table:table-cell table:style-name="ce40" table:formula="of:=+[.I18]/[.E18]-1" office:value-type="percentage" office:value="0.118854582910398" calcext:value-type="percentage">
            <text:p>12%</text:p>
          </table:table-cell>
          <table:table-cell table:style-name="ce40" table:formula="of:=+[.J18]/[.F18]-1" office:value-type="percentage" office:value="0.440997268412161" calcext:value-type="percentage">
            <text:p>44%</text:p>
          </table:table-cell>
          <table:table-cell table:style-name="ce40" table:formula="of:=+[.K18]/[.G18]-1" office:value-type="percentage" office:value="0.535369756256119" calcext:value-type="percentage">
            <text:p>54%</text:p>
          </table:table-cell>
          <table:table-cell table:style-name="ce40" table:formula="of:=+[.L18]/[.H18]-1" office:value-type="percentage" office:value="0.631021696252466" calcext:value-type="percentage">
            <text:p>63%</text:p>
          </table:table-cell>
          <table:table-cell table:style-name="ce40" table:formula="of:=+[.M18]/[.I18]-1" office:value-type="percentage" office:value="0.389273382892229" calcext:value-type="percentage">
            <text:p>39%</text:p>
          </table:table-cell>
          <table:table-cell table:style-name="ce40" table:formula="of:=+[.N18]/[.J18]-1" office:value-type="percentage" office:value="0.407920630950192" calcext:value-type="percentage">
            <text:p>41%</text:p>
          </table:table-cell>
          <table:table-cell table:style-name="ce40" table:formula="of:=+[.O18]/[.K18]-1" office:value-type="percentage" office:value="0.659383891869822" calcext:value-type="percentage">
            <text:p>66%</text:p>
          </table:table-cell>
          <table:table-cell table:style-name="ce40" table:formula="of:=+[.P18]/[.L18]-1" office:value-type="percentage" office:value="0.801501460828512" calcext:value-type="percentage">
            <text:p>80%</text:p>
          </table:table-cell>
          <table:table-cell table:style-name="ce40" table:formula="of:=+[.Q18]/[.M18]-1" office:value-type="percentage" office:value="0.683766335749771" calcext:value-type="percentage">
            <text:p>68%</text:p>
          </table:table-cell>
          <table:table-cell table:style-name="ce40" table:formula="of:=+[.R18]/[.N18]-1" office:value-type="percentage" office:value="-0.145162809414948" calcext:value-type="percentage">
            <text:p>-15%</text:p>
          </table:table-cell>
          <table:table-cell table:style-name="ce40" table:formula="of:=+[.S18]/[.O18]-1" office:value-type="percentage" office:value="-0.49497001877244" calcext:value-type="percentage">
            <text:p>-49%</text:p>
          </table:table-cell>
          <table:table-cell table:style-name="Default" table:number-columns-repeated="4"/>
          <table:table-cell table:style-name="ce32" table:formula="of:=+[.X18]/[.W18]-1" office:value-type="percentage" office:value="27.7037037037037" calcext:value-type="percentage">
            <text:p>2770.37%</text:p>
          </table:table-cell>
          <table:table-cell table:style-name="ce32" table:formula="of:=+[.Y18]/[.X18]-1" office:value-type="percentage" office:value="0.941935483870968" calcext:value-type="percentage">
            <text:p>94.19%</text:p>
          </table:table-cell>
          <table:table-cell table:style-name="ce32" table:formula="of:=+[.Z18]/[.Y18]-1" office:value-type="percentage" office:value="0.26578073089701" calcext:value-type="percentage">
            <text:p>26.58%</text:p>
          </table:table-cell>
          <table:table-cell table:style-name="ce32" table:formula="of:=+[.AA18]/[.Z18]-1" office:value-type="percentage" office:value="0.196850393700788" calcext:value-type="percentage">
            <text:p>19.69%</text:p>
          </table:table-cell>
          <table:table-cell table:style-name="ce32" table:formula="of:=+[.AB18]/[.AA18]-1" office:value-type="percentage" office:value="0.342105263157895" calcext:value-type="percentage">
            <text:p>34.21%</text:p>
          </table:table-cell>
          <table:table-cell table:style-name="ce32" table:formula="of:=+[.AC18]/[.AB18]-1" office:value-type="percentage" office:value="0.379084967320261" calcext:value-type="percentage">
            <text:p>37.91%</text:p>
          </table:table-cell>
          <table:table-cell table:style-name="ce32" table:formula="of:=+[.AD18]/[.AC18]-1" office:value-type="percentage" office:value="0.356488151658768" calcext:value-type="percentage">
            <text:p>35.65%</text:p>
          </table:table-cell>
          <table:table-cell table:style-name="ce32" table:formula="of:=+[.AE18]/[.AD18]-1" office:value-type="percentage" office:value="0.561706245916588" calcext:value-type="percentage">
            <text:p>56.17%</text:p>
          </table:table-cell>
          <table:table-cell table:style-name="ce32" table:formula="of:=+[.AF18]/[.AE18]-1" office:value-type="percentage" office:value="0.00555594084878863" calcext:value-type="percentage">
            <text:p>0.56%</text:p>
          </table:table-cell>
          <table:table-cell table:style-name="ce32" table:formula="of:=+[.AG18]/[.AF18]-1" office:value-type="percentage" office:value="-0.239917249069653" calcext:value-type="percentage">
            <text:p>-23.99%</text:p>
          </table:table-cell>
          <table:table-cell table:style-name="ce32" table:formula="of:=+[.AH18]/[.AG18]-1" office:value-type="percentage" office:value="1.15744630212942" calcext:value-type="percentage">
            <text:p>115.74%</text:p>
          </table:table-cell>
          <table:table-cell table:style-name="ce32" table:formula="of:=+[.AI18]/[.AH18]-1" office:value-type="percentage" office:value="0.195183914118565" calcext:value-type="percentage">
            <text:p>19.52%</text:p>
          </table:table-cell>
          <table:table-cell table:style-name="ce32" table:formula="of:=+[.AJ18]/[.AI18]-1" office:value-type="percentage" office:value="0.4701293370811" calcext:value-type="percentage">
            <text:p>47.01%</text:p>
          </table:table-cell>
          <table:table-cell table:style-name="ce32" table:formula="of:=+[.AK18]/[.AJ18]-1" office:value-type="percentage" office:value="-0.263077722092973" calcext:value-type="percentage">
            <text:p>-26.31%</text:p>
          </table:table-cell>
          <table:table-cell table:style-name="ce32" table:formula="of:=+[.AL18]/[.AK18]-1" office:value-type="percentage" office:value="-0.205496242725658" calcext:value-type="percentage">
            <text:p>-20.55%</text:p>
          </table:table-cell>
          <table:table-cell table:style-name="ce32" table:formula="of:=+[.AM18]/[.AL18]-1" office:value-type="percentage" office:value="-0.219073810551394" calcext:value-type="percentage">
            <text:p>-21.91%</text:p>
          </table:table-cell>
          <table:table-cell table:style-name="ce32" table:formula="of:=+[.AN18]/[.AM18]-1" office:value-type="percentage" office:value="0.0617764290175777" calcext:value-type="percentage">
            <text:p>6.18%</text:p>
          </table:table-cell>
          <table:table-cell table:style-name="ce32" table:formula="of:=+[.AO18]/[.AN18]-1" office:value-type="percentage" office:value="0.154610798499298" calcext:value-type="percentage">
            <text:p>15.46%</text:p>
          </table:table-cell>
          <table:table-cell table:style-name="ce32" table:formula="of:=+[.AP18]/[.AO18]-1" office:value-type="percentage" office:value="-0.453676300315026" calcext:value-type="percentage">
            <text:p>-45.37%</text:p>
          </table:table-cell>
          <table:table-cell table:style-name="ce32" table:formula="of:=+[.AQ18]/[.AP18]-1" office:value-type="percentage" office:value="-0.380160995890514" calcext:value-type="percentage">
            <text:p>-38.02%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Gross Margin</text:p>
          </table:table-cell>
          <table:table-cell table:style-name="ce38" table:number-columns-repeated="2"/>
          <table:table-cell table:style-name="ce40" table:formula="of:=+[.D20]/[.D18]" office:value-type="percentage" office:value="0.850860883176019" calcext:value-type="percentage">
            <text:p>85%</text:p>
          </table:table-cell>
          <table:table-cell table:style-name="ce40" table:formula="of:=+[.E20]/[.E18]" office:value-type="percentage" office:value="0.838128032824097" calcext:value-type="percentage">
            <text:p>84%</text:p>
          </table:table-cell>
          <table:table-cell table:style-name="ce40" table:formula="of:=+[.F20]/[.F18]" office:value-type="percentage" office:value="0.826498573407623" calcext:value-type="percentage">
            <text:p>83%</text:p>
          </table:table-cell>
          <table:table-cell table:style-name="ce40" table:formula="of:=+[.G20]/[.G18]" office:value-type="percentage" office:value="0.880821276414616" calcext:value-type="percentage">
            <text:p>88%</text:p>
          </table:table-cell>
          <table:table-cell table:style-name="ce40" table:formula="of:=+[.H20]/[.H18]" office:value-type="percentage" office:value="0.861865877712032" calcext:value-type="percentage">
            <text:p>86%</text:p>
          </table:table-cell>
          <table:table-cell table:style-name="ce40" table:formula="of:=+[.I20]/[.I18]" office:value-type="percentage" office:value="0.869375818219402" calcext:value-type="percentage">
            <text:p>87%</text:p>
          </table:table-cell>
          <table:table-cell table:style-name="ce40" table:formula="of:=+[.J20]/[.J18]" office:value-type="percentage" office:value="0.888414397092373" calcext:value-type="percentage">
            <text:p>89%</text:p>
          </table:table-cell>
          <table:table-cell table:style-name="ce40" table:formula="of:=+[.K20]/[.K18]" office:value-type="percentage" office:value="0.888664023730975" calcext:value-type="percentage">
            <text:p>89%</text:p>
          </table:table-cell>
          <table:table-cell table:style-name="ce40" table:formula="of:=+[.L20]/[.L18]" office:value-type="percentage" office:value="0.877718495443376" calcext:value-type="percentage">
            <text:p>88%</text:p>
          </table:table-cell>
          <table:table-cell table:style-name="ce40" table:formula="of:=+[.M20]/[.M18]" office:value-type="percentage" office:value="0.877263171236406" calcext:value-type="percentage">
            <text:p>88%</text:p>
          </table:table-cell>
          <table:table-cell table:style-name="ce40" table:formula="of:=+[.N20]/[.N18]" office:value-type="percentage" office:value="0.803731816119117" calcext:value-type="percentage">
            <text:p>80%</text:p>
          </table:table-cell>
          <table:table-cell table:style-name="ce40" table:formula="of:=+[.O20]/[.O18]" office:value-type="percentage" office:value="0.799055910281101" calcext:value-type="percentage">
            <text:p>80%</text:p>
          </table:table-cell>
          <table:table-cell table:style-name="ce40" table:formula="of:=+[.P20]/[.P18]" office:value-type="percentage" office:value="0.815314637997143" calcext:value-type="percentage">
            <text:p>82%</text:p>
          </table:table-cell>
          <table:table-cell table:style-name="ce40" table:formula="of:=+[.Q20]/[.Q18]" office:value-type="percentage" office:value="0.750351420655843" calcext:value-type="percentage">
            <text:p>75%</text:p>
          </table:table-cell>
          <table:table-cell table:style-name="ce40" table:formula="of:=+[.R20]/[.R18]" office:value-type="percentage" office:value="0.622454651989703" calcext:value-type="percentage">
            <text:p>62%</text:p>
          </table:table-cell>
          <table:table-cell table:style-name="ce40" table:formula="of:=+[.S20]/[.S18]" office:value-type="percentage" office:value="0.8" calcext:value-type="percentage">
            <text:p>80%</text:p>
          </table:table-cell>
          <table:table-cell table:style-name="Default" table:number-columns-repeated="9"/>
          <table:table-cell table:style-name="ce44" table:formula="of:=+[.AC20]/[.AC18]" office:value-type="percentage" office:value="0.834136255924171" calcext:value-type="percentage">
            <text:p>83.41%</text:p>
          </table:table-cell>
          <table:table-cell table:style-name="ce44" table:formula="of:=+[.AD20]/[.AD18]" office:value-type="percentage" office:value="0.868681848514599" calcext:value-type="percentage">
            <text:p>86.87%</text:p>
          </table:table-cell>
          <table:table-cell table:style-name="ce44" table:formula="of:=+[.AE20]/[.AE18]" office:value-type="percentage" office:value="0.821529005123157" calcext:value-type="percentage">
            <text:p>82.15%</text:p>
          </table:table-cell>
          <table:table-cell table:style-name="ce44" table:formula="of:=+[.AF20]/[.AF18]" office:value-type="percentage" office:value="0.717780571911422" calcext:value-type="percentage">
            <text:p>71.78%</text:p>
          </table:table-cell>
          <table:table-cell table:style-name="ce44" table:formula="of:=+[.AG20]/[.AG18]" office:value-type="percentage" office:value="0.85" calcext:value-type="percentage">
            <text:p>85.00%</text:p>
          </table:table-cell>
          <table:table-cell table:style-name="ce44" table:formula="of:=+[.AH20]/[.AH18]" office:value-type="percentage" office:value="0.85" calcext:value-type="percentage">
            <text:p>85.00%</text:p>
          </table:table-cell>
          <table:table-cell table:style-name="ce44" table:formula="of:=+[.AI20]/[.AI18]" office:value-type="percentage" office:value="0.85" calcext:value-type="percentage">
            <text:p>85.00%</text:p>
          </table:table-cell>
          <table:table-cell table:style-name="ce44" table:formula="of:=+[.AJ20]/[.AJ18]" office:value-type="percentage" office:value="0.85" calcext:value-type="percentage">
            <text:p>85.00%</text:p>
          </table:table-cell>
          <table:table-cell table:style-name="ce44" table:formula="of:=+[.AK20]/[.AK18]" office:value-type="percentage" office:value="0.85" calcext:value-type="percentage">
            <text:p>85.00%</text:p>
          </table:table-cell>
          <table:table-cell table:style-name="ce44" table:formula="of:=+[.AL20]/[.AL18]" office:value-type="percentage" office:value="0.85" calcext:value-type="percentage">
            <text:p>85.00%</text:p>
          </table:table-cell>
          <table:table-cell table:style-name="ce44" table:formula="of:=+[.AM20]/[.AM18]" office:value-type="percentage" office:value="0.85" calcext:value-type="percentage">
            <text:p>85.00%</text:p>
          </table:table-cell>
          <table:table-cell table:style-name="ce44" table:formula="of:=+[.AN20]/[.AN18]" office:value-type="percentage" office:value="0.85" calcext:value-type="percentage">
            <text:p>85.00%</text:p>
          </table:table-cell>
          <table:table-cell table:style-name="ce44" table:formula="of:=+[.AO20]/[.AO18]" office:value-type="percentage" office:value="0.85" calcext:value-type="percentage">
            <text:p>85.00%</text:p>
          </table:table-cell>
          <table:table-cell table:style-name="ce44" table:formula="of:=+[.AP20]/[.AP18]" office:value-type="percentage" office:value="0.85" calcext:value-type="percentage">
            <text:p>85.00%</text:p>
          </table:table-cell>
          <table:table-cell table:style-name="ce44" table:formula="of:=+[.AQ20]/[.AQ18]" office:value-type="percentage" office:value="0.85" calcext:value-type="percentage">
            <text:p>85.00%</text:p>
          </table:table-cell>
          <table:table-cell table:number-columns-repeated="3"/>
        </table:table-row>
        <table:table-row table:style-name="ro1">
          <table:table-cell table:number-columns-repeated="30"/>
          <table:table-cell table:style-name="ce32" table:formula="of:=+[.AE18]/[.AD18]-1" office:value-type="percentage" office:value="0.561706245916588" calcext:value-type="percentage">
            <text:p>56.17%</text:p>
          </table:table-cell>
          <table:table-cell table:style-name="ce32" table:formula="of:=+[.AF18]/[.AE18]-1" office:value-type="percentage" office:value="0.00555594084878863" calcext:value-type="percentage">
            <text:p>0.56%</text:p>
          </table:table-cell>
          <table:table-cell table:style-name="ce32" table:formula="of:=+[.AG18]/[.AF18]-1" office:value-type="percentage" office:value="-0.239917249069653" calcext:value-type="percentage">
            <text:p>-23.99%</text:p>
          </table:table-cell>
          <table:table-cell table:style-name="ce32" table:formula="of:=+[.AH18]/[.AG18]-1" office:value-type="percentage" office:value="1.15744630212942" calcext:value-type="percentage">
            <text:p>115.74%</text:p>
          </table:table-cell>
          <table:table-cell table:style-name="ce32" table:formula="of:=+[.AI18]/[.AH18]-1" office:value-type="percentage" office:value="0.195183914118565" calcext:value-type="percentage">
            <text:p>19.52%</text:p>
          </table:table-cell>
          <table:table-cell table:style-name="ce32" table:formula="of:=+[.AJ18]/[.AI18]-1" office:value-type="percentage" office:value="0.4701293370811" calcext:value-type="percentage">
            <text:p>47.01%</text:p>
          </table:table-cell>
          <table:table-cell table:style-name="ce32" table:formula="of:=+[.AK18]/[.AJ18]-1" office:value-type="percentage" office:value="-0.263077722092973" calcext:value-type="percentage">
            <text:p>-26.31%</text:p>
          </table:table-cell>
          <table:table-cell table:style-name="ce32" table:formula="of:=+[.AL18]/[.AK18]-1" office:value-type="percentage" office:value="-0.205496242725658" calcext:value-type="percentage">
            <text:p>-20.55%</text:p>
          </table:table-cell>
          <table:table-cell table:style-name="ce32" table:formula="of:=+[.AM18]/[.AL18]-1" office:value-type="percentage" office:value="-0.219073810551394" calcext:value-type="percentage">
            <text:p>-21.91%</text:p>
          </table:table-cell>
          <table:table-cell table:style-name="ce32" table:formula="of:=+[.AN18]/[.AM18]-1" office:value-type="percentage" office:value="0.0617764290175777" calcext:value-type="percentage">
            <text:p>6.18%</text:p>
          </table:table-cell>
          <table:table-cell table:style-name="ce32" table:formula="of:=+[.AO18]/[.AN18]-1" office:value-type="percentage" office:value="0.154610798499298" calcext:value-type="percentage">
            <text:p>15.46%</text:p>
          </table:table-cell>
          <table:table-cell table:style-name="ce32" table:formula="of:=+[.AP18]/[.AO18]-1" office:value-type="percentage" office:value="-0.453676300315026" calcext:value-type="percentage">
            <text:p>-45.37%</text:p>
          </table:table-cell>
          <table:table-cell table:style-name="ce32" table:formula="of:=+[.AQ18]/[.AP18]-1" office:value-type="percentage" office:value="-0.380160995890514" calcext:value-type="percentage">
            <text:p>-38.02%</text:p>
          </table:table-cell>
          <table:table-cell table:number-columns-repeated="3"/>
        </table:table-row>
        <table:table-row table:style-name="ro1">
          <table:table-cell table:number-columns-repeated="46"/>
        </table:table-row>
        <table:table-row table:style-name="ro1">
          <table:table-cell table:style-name="ce34" office:value-type="string" calcext:value-type="string">
            <text:p>Net Cash</text:p>
          </table:table-cell>
          <table:table-cell table:number-columns-repeated="43"/>
          <table:table-cell office:value-type="string" calcext:value-type="string">
            <text:p>Discount</text:p>
          </table:table-cell>
          <table:table-cell table:style-name="ce32" table:formula="of:=[rNPV.$C$2]" office:value-type="percentage" office:value="0.09" calcext:value-type="percentage">
            <text:p>9.00%</text:p>
          </table:table-cell>
        </table:table-row>
        <table:table-row table:style-name="ro1">
          <table:table-cell table:style-name="ce34" office:value-type="string" calcext:value-type="string">
            <text:p>Cash</text:p>
          </table:table-cell>
          <table:table-cell table:number-columns-repeated="16"/>
          <table:table-cell table:formula="of:=+613.077+237.916" office:value-type="float" office:value="850.993" calcext:value-type="float">
            <text:p>850.993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AR</text:p>
          </table:table-cell>
          <table:table-cell table:number-columns-repeated="16"/>
          <table:table-cell office:value-type="float" office:value="395.739" calcext:value-type="float">
            <text:p>395.739</text:p>
          </table:table-cell>
          <table:table-cell table:number-columns-repeated="26"/>
          <table:table-cell office:value-type="string" calcext:value-type="string">
            <text:p>NPV</text:p>
          </table:table-cell>
          <table:table-cell table:style-name="ce45" table:formula="of:=+NPV([.AT36];[.AG28:.AQ28])+[$Main.I7]-[$Main.I8]" office:value-type="currency" office:currency="USD" office:value="7940.20736016496" calcext:value-type="currency">
            <text:p>$7,940.21</text:p>
          </table:table-cell>
        </table:table-row>
        <table:table-row table:style-name="ro1">
          <table:table-cell table:style-name="ce34" office:value-type="string" calcext:value-type="string">
            <text:p>Inventory</text:p>
          </table:table-cell>
          <table:table-cell table:number-columns-repeated="16"/>
          <table:table-cell office:value-type="float" office:value="1077.166" calcext:value-type="float">
            <text:p>1077.166</text:p>
          </table:table-cell>
          <table:table-cell table:number-columns-repeated="26"/>
          <table:table-cell office:value-type="string" calcext:value-type="string">
            <text:p>Price</text:p>
          </table:table-cell>
          <table:table-cell table:style-name="ce45" table:formula="of:=+[.AT38]/[.AF30]" office:value-type="currency" office:currency="USD" office:value="75.7653374061542" calcext:value-type="currency">
            <text:p>$75.77</text:p>
          </table:table-cell>
        </table:table-row>
        <table:table-row table:style-name="ro1">
          <table:table-cell table:style-name="ce34" office:value-type="string" calcext:value-type="string">
            <text:p>Manufacturing</text:p>
          </table:table-cell>
          <table:table-cell table:number-columns-repeated="16"/>
          <table:table-cell office:value-type="float" office:value="206.062" calcext:value-type="float">
            <text:p>206.062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CA</text:p>
          </table:table-cell>
          <table:table-cell table:number-columns-repeated="16"/>
          <table:table-cell office:value-type="float" office:value="192.349" calcext:value-type="float">
            <text:p>192.349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PP&amp;E</text:p>
          </table:table-cell>
          <table:table-cell table:number-columns-repeated="16"/>
          <table:table-cell office:value-type="float" office:value="358.936" calcext:value-type="float">
            <text:p>358.936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ROU</text:p>
          </table:table-cell>
          <table:table-cell table:number-columns-repeated="16"/>
          <table:table-cell office:value-type="float" office:value="139.167" calcext:value-type="float">
            <text:p>139.167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Non-Current Inventory</text:p>
          </table:table-cell>
          <table:table-cell table:number-columns-repeated="16"/>
          <table:table-cell office:value-type="float" office:value="198.601" calcext:value-type="float">
            <text:p>198.601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NCA</text:p>
          </table:table-cell>
          <table:table-cell table:number-columns-repeated="16"/>
          <table:table-cell office:value-type="float" office:value="73.384" calcext:value-type="float">
            <text:p>73.384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Assets</text:p>
          </table:table-cell>
          <table:table-cell table:number-columns-repeated="16"/>
          <table:table-cell table:formula="of:=+SUM([.R37:.R45])" office:value-type="float" office:value="3492.397" calcext:value-type="float">
            <text:p>3492.397</text:p>
          </table:table-cell>
          <table:table-cell table:number-columns-repeated="28"/>
        </table:table-row>
        <table:table-row table:style-name="ro1">
          <table:table-cell table:style-name="Default"/>
          <table:table-cell table:number-columns-repeated="45"/>
        </table:table-row>
        <table:table-row table:style-name="ro1">
          <table:table-cell table:style-name="ce34" office:value-type="string" calcext:value-type="string">
            <text:p>AP</text:p>
          </table:table-cell>
          <table:table-cell table:number-columns-repeated="16"/>
          <table:table-cell office:value-type="float" office:value="94.015" calcext:value-type="float">
            <text:p>94.015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Accrued Expenses</text:p>
          </table:table-cell>
          <table:table-cell table:number-columns-repeated="16"/>
          <table:table-cell office:value-type="float" office:value="295.793" calcext:value-type="float">
            <text:p>295.793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DR</text:p>
          </table:table-cell>
          <table:table-cell table:number-columns-repeated="16"/>
          <table:table-cell office:value-type="float" office:value="485.449" calcext:value-type="float">
            <text:p>485.449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CL</text:p>
          </table:table-cell>
          <table:table-cell table:number-columns-repeated="16"/>
          <table:table-cell office:value-type="float" office:value="10.168" calcext:value-type="float">
            <text:p>10.168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Lease</text:p>
          </table:table-cell>
          <table:table-cell table:number-columns-repeated="16"/>
          <table:table-cell office:value-type="float" office:value="215.042" calcext:value-type="float">
            <text:p>215.042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CoCo</text:p>
          </table:table-cell>
          <table:table-cell table:number-columns-repeated="16"/>
          <table:table-cell table:formula="of:=+36+0.3" office:value-type="float" office:value="36.3" calcext:value-type="float">
            <text:p>36.3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NCL</text:p>
          </table:table-cell>
          <table:table-cell table:number-columns-repeated="16"/>
          <table:table-cell office:value-type="float" office:value="1.404" calcext:value-type="float">
            <text:p>1.404</text:p>
          </table:table-cell>
          <table:table-cell table:number-columns-repeated="28"/>
        </table:table-row>
        <table:table-row table:style-name="ro1">
          <table:table-cell table:style-name="Default" office:value-type="string" calcext:value-type="string">
            <text:p>Debt</text:p>
          </table:table-cell>
          <table:table-cell table:number-columns-repeated="16"/>
          <table:table-cell office:value-type="float" office:value="1035.146" calcext:value-type="float">
            <text:p>1035.146</text:p>
          </table:table-cell>
          <table:table-cell table:number-columns-repeated="28"/>
        </table:table-row>
        <table:table-row table:style-name="ro1">
          <table:table-cell table:style-name="Default" office:value-type="string" calcext:value-type="string">
            <text:p>SE</text:p>
          </table:table-cell>
          <table:table-cell table:number-columns-repeated="16"/>
          <table:table-cell office:value-type="float" office:value="1320.12" calcext:value-type="float">
            <text:p>1320.12</text:p>
          </table:table-cell>
          <table:table-cell table:number-columns-repeated="28"/>
        </table:table-row>
        <table:table-row table:style-name="ro1">
          <table:table-cell table:style-name="Default" office:value-type="string" calcext:value-type="string">
            <text:p>L+SE</text:p>
          </table:table-cell>
          <table:table-cell table:number-columns-repeated="16"/>
          <table:table-cell table:formula="of:=+SUM([.R48:.R56])" office:value-type="float" office:value="3493.437" calcext:value-type="float">
            <text:p>3493.437</text:p>
          </table:table-cell>
          <table:table-cell table:number-columns-repeated="28"/>
        </table:table-row>
        <table:table-row table:style-name="ro1" table:number-rows-repeated="12">
          <table:table-cell table:style-name="Default"/>
          <table:table-cell table:number-columns-repeated="45"/>
        </table:table-row>
        <table:table-row table:style-name="ro1" table:number-rows-repeated="5">
          <table:table-cell table:style-name="ce34"/>
          <table:table-cell table:number-columns-repeated="45"/>
        </table:table-row>
        <table:table-row table:style-name="ro1">
          <table:table-cell table:style-name="Default"/>
          <table:table-cell table:number-columns-repeated="45"/>
        </table:table-row>
        <table:table-row table:style-name="ro1" table:number-rows-repeated="5">
          <table:table-cell table:style-name="ce34"/>
          <table:table-cell table:number-columns-repeated="45"/>
        </table:table-row>
        <table:table-row table:style-name="ro1" table:number-rows-repeated="1048495">
          <table:table-cell table:number-columns-repeated="46"/>
        </table:table-row>
        <table:table-row table:style-name="ro1">
          <table:table-cell table:number-columns-repeated="46"/>
        </table:table-row>
      </table:table>
      <table:table table:name="Model_No_Ambulatorios_17%" table:style-name="ta1">
        <office:forms form:automatic-focus="false" form:apply-design-mode="false"/>
        <table:table-column table:style-name="co1" table:number-columns-repeated="46" table:default-cell-style-name="ce1"/>
        <table:table-row table:style-name="ro1" table:number-rows-repeated="2">
          <table:table-cell table:number-columns-repeated="46"/>
        </table:table-row>
        <table:table-row table:style-name="ro1">
          <table:table-cell table:number-columns-repeated="2"/>
          <table:table-cell table:style-name="ce39" office:value-type="string" calcext:value-type="string">
            <text:p>Q421</text:p>
          </table:table-cell>
          <table:table-cell table:style-name="ce39" office:value-type="string" calcext:value-type="string">
            <text:p>Q122</text:p>
          </table:table-cell>
          <table:table-cell table:style-name="ce39" office:value-type="string" calcext:value-type="string">
            <text:p>Q222</text:p>
          </table:table-cell>
          <table:table-cell table:style-name="ce39" office:value-type="string" calcext:value-type="string">
            <text:p>Q322</text:p>
          </table:table-cell>
          <table:table-cell table:style-name="ce39" office:value-type="string" calcext:value-type="string">
            <text:p>Q422</text:p>
          </table:table-cell>
          <table:table-cell table:style-name="ce39" office:value-type="string" calcext:value-type="string">
            <text:p>Q123</text:p>
          </table:table-cell>
          <table:table-cell table:style-name="ce39" office:value-type="string" calcext:value-type="string">
            <text:p>Q223</text:p>
          </table:table-cell>
          <table:table-cell table:style-name="ce39" office:value-type="string" calcext:value-type="string">
            <text:p>Q323</text:p>
          </table:table-cell>
          <table:table-cell table:style-name="ce39" office:value-type="string" calcext:value-type="string">
            <text:p>Q423</text:p>
          </table:table-cell>
          <table:table-cell table:style-name="ce39" office:value-type="string" calcext:value-type="string">
            <text:p>Q124</text:p>
          </table:table-cell>
          <table:table-cell table:style-name="ce39" office:value-type="string" calcext:value-type="string">
            <text:p>Q224</text:p>
          </table:table-cell>
          <table:table-cell table:style-name="ce39" office:value-type="string" calcext:value-type="string">
            <text:p>Q324</text:p>
          </table:table-cell>
          <table:table-cell table:style-name="ce39" office:value-type="string" calcext:value-type="string">
            <text:p>Q424</text:p>
          </table:table-cell>
          <table:table-cell table:style-name="ce39" office:value-type="string" calcext:value-type="string">
            <text:p>Q125</text:p>
          </table:table-cell>
          <table:table-cell table:style-name="ce39" office:value-type="string" calcext:value-type="string">
            <text:p>Q225</text:p>
          </table:table-cell>
          <table:table-cell table:style-name="ce39" office:value-type="string" calcext:value-type="string">
            <text:p>Q325</text:p>
          </table:table-cell>
          <table:table-cell table:style-name="ce39" office:value-type="string" calcext:value-type="string">
            <text:p>Q425</text:p>
          </table:table-cell>
          <table:table-cell table:number-columns-repeated="3"/>
          <table:table-cell table:formula="of:=+[.X3]-1" office:value-type="float" office:value="2016" calcext:value-type="float">
            <text:p>2016</text:p>
          </table:table-cell>
          <table:table-cell table:formula="of:=+[.Y3]-1" office:value-type="float" office:value="2017" calcext:value-type="float">
            <text:p>2017</text:p>
          </table:table-cell>
          <table:table-cell table:formula="of:=+[.Z3]-1" office:value-type="float" office:value="2018" calcext:value-type="float">
            <text:p>2018</text:p>
          </table:table-cell>
          <table:table-cell table:formula="of:=+[.AA3]-1"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table:formula="of:=+[.AB3]+1" office:value-type="float" office:value="2022" calcext:value-type="float">
            <text:p>2022</text:p>
          </table:table-cell>
          <table:table-cell table:formula="of:=+[.AC3]+1" office:value-type="float" office:value="2023" calcext:value-type="float">
            <text:p>2023</text:p>
          </table:table-cell>
          <table:table-cell table:formula="of:=+[.AD3]+1" office:value-type="float" office:value="2024" calcext:value-type="float">
            <text:p>2024</text:p>
          </table:table-cell>
          <table:table-cell table:formula="of:=+[.AE3]+1" office:value-type="float" office:value="2025" calcext:value-type="float">
            <text:p>2025</text:p>
          </table:table-cell>
          <table:table-cell table:formula="of:=+[.AF3]+1" office:value-type="float" office:value="2026" calcext:value-type="float">
            <text:p>2026</text:p>
          </table:table-cell>
          <table:table-cell table:formula="of:=+[.AG3]+1" office:value-type="float" office:value="2027" calcext:value-type="float">
            <text:p>2027</text:p>
          </table:table-cell>
          <table:table-cell table:formula="of:=+[.AH3]+1" office:value-type="float" office:value="2028" calcext:value-type="float">
            <text:p>2028</text:p>
          </table:table-cell>
          <table:table-cell table:formula="of:=+[.AI3]+1" office:value-type="float" office:value="2029" calcext:value-type="float">
            <text:p>2029</text:p>
          </table:table-cell>
          <table:table-cell table:formula="of:=+[.AJ3]+1" office:value-type="float" office:value="2030" calcext:value-type="float">
            <text:p>2030</text:p>
          </table:table-cell>
          <table:table-cell table:formula="of:=+[.AK3]+1" office:value-type="float" office:value="2031" calcext:value-type="float">
            <text:p>2031</text:p>
          </table:table-cell>
          <table:table-cell table:formula="of:=+[.AL3]+1" office:value-type="float" office:value="2032" calcext:value-type="float">
            <text:p>2032</text:p>
          </table:table-cell>
          <table:table-cell table:formula="of:=+[.AM3]+1" office:value-type="float" office:value="2033" calcext:value-type="float">
            <text:p>2033</text:p>
          </table:table-cell>
          <table:table-cell table:formula="of:=+[.AN3]+1" office:value-type="float" office:value="2034" calcext:value-type="float">
            <text:p>2034</text:p>
          </table:table-cell>
          <table:table-cell table:formula="of:=+[.AO3]+1" office:value-type="float" office:value="2035" calcext:value-type="float">
            <text:p>2035</text:p>
          </table:table-cell>
          <table:table-cell table:formula="of:=+[.AP3]+1" office:value-type="float" office:value="2036" calcext:value-type="float">
            <text:p>2036</text:p>
          </table:table-cell>
          <table:table-cell table:number-columns-repeated="3"/>
        </table:table-row>
        <table:table-row table:style-name="ro1">
          <table:table-cell table:number-columns-repeated="46"/>
        </table:table-row>
        <table:table-row table:style-name="ro1">
          <table:table-cell table:style-name="Default" office:value-type="string" calcext:value-type="string">
            <text:p>Net Adds</text:p>
          </table:table-cell>
          <table:table-cell/>
          <table:table-cell table:style-name="ce31" table:formula="of:=+[.C11]/['Model_No_Ambulatorios_15%'.$I$17]" office:value-type="float" office:value="0" calcext:value-type="float">
            <text:p>0.00</text:p>
          </table:table-cell>
          <table:table-cell table:style-name="ce31" table:formula="of:=+[.D11]/['Model_No_Ambulatorios_15%'.$I$17]" office:value-type="float" office:value="0" calcext:value-type="float">
            <text:p>0.00</text:p>
          </table:table-cell>
          <table:table-cell table:style-name="ce31" table:formula="of:=+[.E11]/['Model_No_Ambulatorios_15%'.$I$17]" office:value-type="float" office:value="0" calcext:value-type="float">
            <text:p>0.00</text:p>
          </table:table-cell>
          <table:table-cell table:style-name="ce31" table:formula="of:=+[.F11]/['Model_No_Ambulatorios_15%'.$I$17]" office:value-type="float" office:value="0" calcext:value-type="float">
            <text:p>0.00</text:p>
          </table:table-cell>
          <table:table-cell table:style-name="ce31" table:formula="of:=+[.G11]/['Model_No_Ambulatorios_15%'.$I$17]" office:value-type="float" office:value="0" calcext:value-type="float">
            <text:p>0.00</text:p>
          </table:table-cell>
          <table:table-cell table:style-name="ce31" table:formula="of:=+[.H11]/['Model_No_Ambulatorios_15%'.$I$17]" office:value-type="float" office:value="0" calcext:value-type="float">
            <text:p>0.00</text:p>
          </table:table-cell>
          <table:table-cell table:style-name="ce31" table:formula="of:=+[.I11]/['Model_No_Ambulatorios_15%'.$I$17]" office:value-type="float" office:value="0" calcext:value-type="float">
            <text:p>0.00</text:p>
          </table:table-cell>
          <table:table-cell table:style-name="ce31" table:formula="of:=+[.J11]/['Model_No_Ambulatorios_15%'.$I$17]" office:value-type="float" office:value="3.10597752808989" calcext:value-type="float">
            <text:p>3.11</text:p>
          </table:table-cell>
          <table:table-cell table:style-name="ce31" table:formula="of:=+[.K11]/['Model_No_Ambulatorios_15%'.$I$17]" office:value-type="float" office:value="5.89878651685393" calcext:value-type="float">
            <text:p>5.90</text:p>
          </table:table-cell>
          <table:table-cell table:style-name="ce31" table:formula="of:=+[.L11]/['Model_No_Ambulatorios_15%'.$I$17]" office:value-type="float" office:value="6.01959550561798" calcext:value-type="float">
            <text:p>6.02</text:p>
          </table:table-cell>
          <table:table-cell table:style-name="ce31" table:formula="of:=+[.M11]/['Model_No_Ambulatorios_15%'.$I$17]" office:value-type="float" office:value="5.47060674157303" calcext:value-type="float">
            <text:p>5.47</text:p>
          </table:table-cell>
          <table:table-cell table:style-name="ce31" table:formula="of:=+[.N11]/['Model_No_Ambulatorios_15%'.$I$17]" office:value-type="float" office:value="8.13406741573034" calcext:value-type="float">
            <text:p>8.13</text:p>
          </table:table-cell>
          <table:table-cell table:style-name="ce31" table:formula="of:=+[.O11]/['Model_No_Ambulatorios_15%'.$I$17]" office:value-type="float" office:value="17.2652134831461" calcext:value-type="float">
            <text:p>17.27</text:p>
          </table:table-cell>
          <table:table-cell table:style-name="ce31" table:formula="of:=+[.P11]/['Model_No_Ambulatorios_15%'.$I$17]" office:value-type="float" office:value="16.8532584269663" calcext:value-type="float">
            <text:p>16.85</text:p>
          </table:table-cell>
          <table:table-cell table:style-name="ce31" table:formula="of:=+[.Q11]/['Model_No_Ambulatorios_15%'.$I$17]" office:value-type="float" office:value="12.6674606741573" calcext:value-type="float">
            <text:p>12.67</text:p>
          </table:table-cell>
          <table:table-cell table:style-name="ce31" table:formula="of:=+[.R11]/['Model_No_Ambulatorios_15%'.$I$17]" office:value-type="float" office:value="5.91002247191011" calcext:value-type="float">
            <text:p>5.91</text:p>
          </table:table-cell>
          <table:table-cell table:style-name="ce31" table:formula="of:=+[.S11]/['Model_No_Ambulatorios_15%'.$I$17]" office:value-type="float" office:value="4.49438202247191" calcext:value-type="float">
            <text:p>4.49</text:p>
          </table:table-cell>
          <table:table-cell table:number-columns-repeated="10"/>
          <table:table-cell table:style-name="ce31" table:formula="of:=+[.K6]" office:value-type="float" office:value="9.00476404494382" calcext:value-type="float">
            <text:p>9.00</text:p>
          </table:table-cell>
          <table:table-cell table:style-name="ce31" table:formula="of:=+[.O6]-[.K6]" office:value-type="float" office:value="36.8894831460674" calcext:value-type="float">
            <text:p>36.89</text:p>
          </table:table-cell>
          <table:table-cell table:style-name="ce31" table:formula="of:=+[.AF6]-[.AE6]" office:value-type="float" office:value="39.9251235955056" calcext:value-type="float">
            <text:p>39.93</text:p>
          </table:table-cell>
          <table:table-cell table:number-columns-repeated="14"/>
        </table:table-row>
        <table:table-row table:style-name="ro1">
          <table:table-cell table:style-name="Default" office:value-type="string" calcext:value-type="string">
            <text:p>Patients</text:p>
          </table:table-cell>
          <table:table-cell table:number-columns-repeated="5"/>
          <table:table-cell table:style-name="Default" table:number-columns-repeated="3"/>
          <table:table-cell table:style-name="ce41" table:formula="of:=+[.I6]+[.J5]" office:value-type="float" office:value="3.10597752808989" calcext:value-type="float">
            <text:p>3.11</text:p>
          </table:table-cell>
          <table:table-cell table:style-name="ce41" table:formula="of:=+[.J6]+[.K5]" office:value-type="float" office:value="9.00476404494382" calcext:value-type="float">
            <text:p>9.00</text:p>
          </table:table-cell>
          <table:table-cell table:style-name="ce41" table:formula="of:=+[.K6]+[.L5]" office:value-type="float" office:value="15.0243595505618" calcext:value-type="float">
            <text:p>15.02</text:p>
          </table:table-cell>
          <table:table-cell table:style-name="ce41" table:formula="of:=+[.L6]+[.M5]" office:value-type="float" office:value="20.4949662921348" calcext:value-type="float">
            <text:p>20.49</text:p>
          </table:table-cell>
          <table:table-cell table:style-name="ce41" table:formula="of:=+[.M6]+[.N5]" office:value-type="float" office:value="28.6290337078652" calcext:value-type="float">
            <text:p>28.63</text:p>
          </table:table-cell>
          <table:table-cell table:style-name="ce41" table:formula="of:=+[.N6]+[.O5]" office:value-type="float" office:value="45.8942471910112" calcext:value-type="float">
            <text:p>45.89</text:p>
          </table:table-cell>
          <table:table-cell table:style-name="ce41" table:formula="of:=+[.O6]+[.P5]" office:value-type="float" office:value="62.7475056179775" calcext:value-type="float">
            <text:p>62.75</text:p>
          </table:table-cell>
          <table:table-cell table:style-name="ce41" table:formula="of:=+[.P6]+[.Q5]" office:value-type="float" office:value="75.4149662921348" calcext:value-type="float">
            <text:p>75.41</text:p>
          </table:table-cell>
          <table:table-cell table:style-name="ce41" table:formula="of:=+[.Q6]+[.R5]" office:value-type="float" office:value="81.3249887640449" calcext:value-type="float">
            <text:p>81.32</text:p>
          </table:table-cell>
          <table:table-cell table:style-name="ce41" table:formula="of:=+[.R6]+[.S5]" office:value-type="float" office:value="85.8193707865168" calcext:value-type="float">
            <text:p>85.82</text:p>
          </table:table-cell>
          <table:table-cell table:number-columns-repeated="10"/>
          <table:table-cell table:style-name="ce31" table:formula="of:=+[.K6]" office:value-type="float" office:value="9.00476404494382" calcext:value-type="float">
            <text:p>9.00</text:p>
          </table:table-cell>
          <table:table-cell table:style-name="ce31" table:formula="of:=+[.O6]" office:value-type="float" office:value="45.8942471910112" calcext:value-type="float">
            <text:p>45.89</text:p>
          </table:table-cell>
          <table:table-cell table:style-name="ce31" table:formula="of:=+[.S6]" office:value-type="float" office:value="85.8193707865168" calcext:value-type="float">
            <text:p>85.82</text:p>
          </table:table-cell>
          <table:table-cell table:number-columns-repeated="14"/>
        </table:table-row>
        <table:table-row table:style-name="ro1" table:number-rows-repeated="3">
          <table:table-cell table:number-columns-repeated="46"/>
        </table:table-row>
        <table:table-row table:style-name="ro1">
          <table:table-cell table:style-name="Default"/>
          <table:table-cell table:number-columns-repeated="45"/>
        </table:table-row>
        <table:table-row table:style-name="ro1">
          <table:table-cell table:style-name="ce34" office:value-type="string" calcext:value-type="string">
            <text:p>Elevidys</text:p>
          </table:table-cell>
          <table:table-cell table:number-columns-repeated="4"/>
          <table:table-cell table:style-name="Default"/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9.108" calcext:value-type="float">
            <text:p>69.108</text:p>
          </table:table-cell>
          <table:table-cell table:formula="of:=+200.356-[.J11]-[.I11]-[.H11]" office:value-type="float" office:value="131.248" calcext:value-type="float">
            <text:p>131.248</text:p>
          </table:table-cell>
          <table:table-cell office:value-type="float" office:value="133.936" calcext:value-type="float">
            <text:p>133.936</text:p>
          </table:table-cell>
          <table:table-cell office:value-type="float" office:value="121.721" calcext:value-type="float">
            <text:p>121.721</text:p>
          </table:table-cell>
          <table:table-cell office:value-type="float" office:value="180.983" calcext:value-type="float">
            <text:p>180.983</text:p>
          </table:table-cell>
          <table:table-cell table:formula="of:=+820.791-[.N11]-[.M11]-[.L11]" office:value-type="float" office:value="384.151" calcext:value-type="float">
            <text:p>384.151</text:p>
          </table:table-cell>
          <table:table-cell office:value-type="float" office:value="374.985" calcext:value-type="float">
            <text:p>374.985</text:p>
          </table:table-cell>
          <table:table-cell office:value-type="float" office:value="281.851" calcext:value-type="float">
            <text:p>281.851</text:p>
          </table:table-cell>
          <table:table-cell office:value-type="float" office:value="131.498" calcext:value-type="float">
            <text:p>131.498</text:p>
          </table:table-cell>
          <table:table-cell office:value-type="float" office:value="100" calcext:value-type="float">
            <text:p>100</text:p>
          </table:table-cell>
          <table:table-cell table:number-columns-repeated="13"/>
          <table:table-cell table:style-name="ce31" table:formula="of:=+([$'Net adds'.G28]*['Net adds'.$C$28]+[$'Net adds'.G31]*['Net adds'.$C$31]+[$'Net adds'.G35]*['Net adds'.$C$35]+[$'Net adds'.G39]*['Net adds'.$C$39]+[$'Net adds'.G43]*['Net adds'.$C$43])*(1-0.03)" office:value-type="float" office:value="461.336700769231" calcext:value-type="float">
            <text:p>461.34</text:p>
          </table:table-cell>
          <table:table-cell table:style-name="ce31" table:formula="of:=+([$'Net adds'.H28]*['Net adds'.$C$28]+[$'Net adds'.H31]*['Net adds'.$C$31]+[$'Net adds'.H35]*['Net adds'.$C$35]+[$'Net adds'.H39]*['Net adds'.$C$39]+[$'Net adds'.H43]*['Net adds'.$C$43])*(1-0.03)" office:value-type="float" office:value="2072.47019519231" calcext:value-type="float">
            <text:p>2,072.47</text:p>
          </table:table-cell>
          <table:table-cell table:style-name="ce31" table:formula="of:=+([$'Net adds'.I28]*['Net adds'.$C$28]+[$'Net adds'.I31]*['Net adds'.$C$31]+[$'Net adds'.I35]*['Net adds'.$C$35]+[$'Net adds'.I39]*['Net adds'.$C$39]+[$'Net adds'.I43]*['Net adds'.$C$43])*(1-0.03)" office:value-type="float" office:value="2680.18655538462" calcext:value-type="float">
            <text:p>2,680.19</text:p>
          </table:table-cell>
          <table:table-cell table:style-name="ce31" table:formula="of:=+([$'Net adds'.J28]*['Net adds'.$C$28]+[$'Net adds'.J31]*['Net adds'.$C$31]+[$'Net adds'.J35]*['Net adds'.$C$35]+[$'Net adds'.J39]*['Net adds'.$C$39]+[$'Net adds'.J43]*['Net adds'.$C$43])*(1-0.03)" office:value-type="float" office:value="4388.67394008413" calcext:value-type="float">
            <text:p>4,388.67</text:p>
          </table:table-cell>
          <table:table-cell table:style-name="ce31" table:formula="of:=+([$'Net adds'.K28]*['Net adds'.$C$28]+[$'Net adds'.K31]*['Net adds'.$C$31]+[$'Net adds'.K35]*['Net adds'.$C$35]+[$'Net adds'.K39]*['Net adds'.$C$39]+[$'Net adds'.K43]*['Net adds'.$C$43])*(1-0.03)" office:value-type="float" office:value="3119.60783571515" calcext:value-type="float">
            <text:p>3,119.61</text:p>
          </table:table-cell>
          <table:table-cell table:style-name="ce31" table:formula="of:=+([$'Net adds'.L28]*['Net adds'.$C$28]+[$'Net adds'.L31]*['Net adds'.$C$31]+[$'Net adds'.L35]*['Net adds'.$C$35]+[$'Net adds'.L39]*['Net adds'.$C$39]+[$'Net adds'.L43]*['Net adds'.$C$43])*(1-0.03)" office:value-type="float" office:value="2377.57980324219" calcext:value-type="float">
            <text:p>2,377.58</text:p>
          </table:table-cell>
          <table:table-cell table:style-name="ce31" table:formula="of:=+([$'Net adds'.M28]*['Net adds'.$C$28]+[$'Net adds'.M31]*['Net adds'.$C$31]+[$'Net adds'.M35]*['Net adds'.$C$35]+[$'Net adds'.M39]*['Net adds'.$C$39]+[$'Net adds'.M43]*['Net adds'.$C$43])*(1-0.03)" office:value-type="float" office:value="1707.18603162109" calcext:value-type="float">
            <text:p>1,707.19</text:p>
          </table:table-cell>
          <table:table-cell table:style-name="ce31" table:formula="of:=+([$'Net adds'.N28]*['Net adds'.$C$28]+[$'Net adds'.N31]*['Net adds'.$C$31]+[$'Net adds'.N35]*['Net adds'.$C$35]+[$'Net adds'.N39]*['Net adds'.$C$39]+[$'Net adds'.N43]*['Net adds'.$C$43])*(1-0.03)" office:value-type="float" office:value="1923.28694831055" calcext:value-type="float">
            <text:p>1,923.29</text:p>
          </table:table-cell>
          <table:table-cell table:style-name="ce31" table:formula="of:=+([$'Net adds'.O28]*['Net adds'.$C$28]+[$'Net adds'.O31]*['Net adds'.$C$31]+[$'Net adds'.O35]*['Net adds'.$C$35]+[$'Net adds'.O39]*['Net adds'.$C$39]+[$'Net adds'.O43]*['Net adds'.$C$43])*(1-0.03)" office:value-type="float" office:value="2397.85857540527" calcext:value-type="float">
            <text:p>2,397.86</text:p>
          </table:table-cell>
          <table:table-cell table:style-name="ce31" table:formula="of:=+([$'Net adds'.P28]*['Net adds'.$C$28]+[$'Net adds'.P31]*['Net adds'.$C$31]+[$'Net adds'.P35]*['Net adds'.$C$35]+[$'Net adds'.P39]*['Net adds'.$C$39]+[$'Net adds'.P43]*['Net adds'.$C$43])*(1-0.03)" office:value-type="float" office:value="930.416021702637" calcext:value-type="float">
            <text:p>930.42</text:p>
          </table:table-cell>
          <table:table-cell table:style-name="ce31" table:formula="of:=+([$'Net adds'.Q28]*['Net adds'.$C$28]+[$'Net adds'.Q31]*['Net adds'.$C$31]+[$'Net adds'.Q35]*['Net adds'.$C$35]+[$'Net adds'.Q39]*['Net adds'.$C$39]+[$'Net adds'.Q43]*['Net adds'.$C$43])*(1-0.03)" office:value-type="float" office:value="268.124587784652" calcext:value-type="float">
            <text:p>268.12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PMOs</text:p>
          </table:table-cell>
          <table:table-cell table:number-columns-repeated="2"/>
          <table:table-cell office:value-type="float" office:value="188.825" calcext:value-type="float">
            <text:p>188.825</text:p>
          </table:table-cell>
          <table:table-cell office:value-type="float" office:value="211.237" calcext:value-type="float">
            <text:p>211.237</text:p>
          </table:table-cell>
          <table:table-cell table:style-name="Default" office:value-type="float" office:value="207.774" calcext:value-type="float">
            <text:p>207.774</text:p>
          </table:table-cell>
          <table:table-cell table:formula="of:=+843.769-[.F12]-[.E12]-[.D12]" office:value-type="float" office:value="235.933" calcext:value-type="float">
            <text:p>235.933</text:p>
          </table:table-cell>
          <table:table-cell office:value-type="float" office:value="231.495" calcext:value-type="float">
            <text:p>231.495</text:p>
          </table:table-cell>
          <table:table-cell office:value-type="float" office:value="238.988" calcext:value-type="float">
            <text:p>238.988</text:p>
          </table:table-cell>
          <table:table-cell office:value-type="float" office:value="240.214" calcext:value-type="float">
            <text:p>240.214</text:p>
          </table:table-cell>
          <table:table-cell table:formula="of:=+944.52-[.J12]-[.I12]-[.H12]" office:value-type="float" office:value="233.823" calcext:value-type="float">
            <text:p>233.823</text:p>
          </table:table-cell>
          <table:table-cell office:value-type="float" office:value="225.548" calcext:value-type="float">
            <text:p>225.548</text:p>
          </table:table-cell>
          <table:table-cell office:value-type="float" office:value="238.827" calcext:value-type="float">
            <text:p>238.827</text:p>
          </table:table-cell>
          <table:table-cell office:value-type="float" office:value="248.788" calcext:value-type="float">
            <text:p>248.788</text:p>
          </table:table-cell>
          <table:table-cell table:formula="of:=+967.169-[.N12]-[.M12]-[.L12]" office:value-type="float" office:value="254.006" calcext:value-type="float">
            <text:p>254.006</text:p>
          </table:table-cell>
          <table:table-cell office:value-type="float" office:value="236.538" calcext:value-type="float">
            <text:p>236.538</text:p>
          </table:table-cell>
          <table:table-cell office:value-type="float" office:value="231.272" calcext:value-type="float">
            <text:p>231.272</text:p>
          </table:table-cell>
          <table:table-cell office:value-type="float" office:value="238.545" calcext:value-type="float">
            <text:p>238.545</text:p>
          </table:table-cell>
          <table:table-cell table:formula="of:=+[.O12]*0.8" office:value-type="float" office:value="203.2048" calcext:value-type="float">
            <text:p>203.2048</text:p>
          </table:table-cell>
          <table:table-cell table:number-columns-repeated="13"/>
          <table:table-cell table:style-name="ce31" table:formula="of:=+SUM([.P12:.S12])" office:value-type="float" office:value="909.5598" calcext:value-type="float">
            <text:p>909.56</text:p>
          </table:table-cell>
          <table:table-cell table:style-name="ce31" table:formula="of:=+[.AG12]*0.98" office:value-type="float" office:value="891.368604" calcext:value-type="float">
            <text:p>891.37</text:p>
          </table:table-cell>
          <table:table-cell table:style-name="ce31" table:formula="of:=+[.AH12]*0.98" office:value-type="float" office:value="873.54123192" calcext:value-type="float">
            <text:p>873.54</text:p>
          </table:table-cell>
          <table:table-cell table:style-name="ce31" table:formula="of:=+[.AI12]*0.98" office:value-type="float" office:value="856.0704072816" calcext:value-type="float">
            <text:p>856.07</text:p>
          </table:table-cell>
          <table:table-cell table:style-name="ce31" table:formula="of:=+[.AJ12]*0.98" office:value-type="float" office:value="838.948999135968" calcext:value-type="float">
            <text:p>838.95</text:p>
          </table:table-cell>
          <table:table-cell table:style-name="ce31" table:formula="of:=+[.AK12]*0.98" office:value-type="float" office:value="822.170019153249" calcext:value-type="float">
            <text:p>822.17</text:p>
          </table:table-cell>
          <table:table-cell table:style-name="ce31" table:formula="of:=+[.AL12]*0.98" office:value-type="float" office:value="805.726618770184" calcext:value-type="float">
            <text:p>805.73</text:p>
          </table:table-cell>
          <table:table-cell table:style-name="ce31" table:formula="of:=+[.AM12]*0.98" office:value-type="float" office:value="789.61208639478" calcext:value-type="float">
            <text:p>789.61</text:p>
          </table:table-cell>
          <table:table-cell table:style-name="ce31" table:formula="of:=+[.AN12]*0.98" office:value-type="float" office:value="773.819844666884" calcext:value-type="float">
            <text:p>773.82</text:p>
          </table:table-cell>
          <table:table-cell table:style-name="ce31" table:formula="of:=+[.AO12]*0.98" office:value-type="float" office:value="758.343447773547" calcext:value-type="float">
            <text:p>758.34</text:p>
          </table:table-cell>
          <table:table-cell table:style-name="ce31" table:formula="of:=+[.AP12]*0.98" office:value-type="float" office:value="743.176578818076" calcext:value-type="float">
            <text:p>743.18</text:p>
          </table:table-cell>
          <table:table-cell table:number-columns-repeated="3"/>
        </table:table-row>
        <table:table-row table:style-name="ro1">
          <table:table-cell table:style-name="ce35" office:value-type="string" calcext:value-type="string">
            <text:p>Exondys</text:p>
          </table:table-cell>
          <table:table-cell table:number-columns-repeated="4"/>
          <table:table-cell table:style-name="Default"/>
          <table:table-cell table:number-columns-repeated="40"/>
        </table:table-row>
        <table:table-row table:style-name="ro1">
          <table:table-cell table:style-name="ce34" office:value-type="string" calcext:value-type="string">
            <text:p>Amondys</text:p>
          </table:table-cell>
          <table:table-cell table:number-columns-repeated="4"/>
          <table:table-cell table:style-name="Default"/>
          <table:table-cell table:number-columns-repeated="40"/>
        </table:table-row>
        <table:table-row table:style-name="ro1">
          <table:table-cell table:style-name="ce34" office:value-type="string" calcext:value-type="string">
            <text:p>Vyondys</text:p>
          </table:table-cell>
          <table:table-cell table:number-columns-repeated="4"/>
          <table:table-cell table:style-name="Default"/>
          <table:table-cell table:number-columns-repeated="40"/>
        </table:table-row>
        <table:table-row table:style-name="ro1">
          <table:table-cell table:style-name="ce34" office:value-type="string" calcext:value-type="string">
            <text:p>Products</text:p>
          </table:table-cell>
          <table:table-cell/>
          <table:table-cell table:formula="of:=+[.C12]+[.C11]" office:value-type="float" office:value="0" calcext:value-type="float">
            <text:p>0</text:p>
          </table:table-cell>
          <table:table-cell table:formula="of:=+[.D12]+[.D11]" office:value-type="float" office:value="188.825" calcext:value-type="float">
            <text:p>188.825</text:p>
          </table:table-cell>
          <table:table-cell table:formula="of:=+[.E12]+[.E11]" office:value-type="float" office:value="211.237" calcext:value-type="float">
            <text:p>211.237</text:p>
          </table:table-cell>
          <table:table-cell table:formula="of:=+[.F12]+[.F11]" office:value-type="float" office:value="207.774" calcext:value-type="float">
            <text:p>207.774</text:p>
          </table:table-cell>
          <table:table-cell table:formula="of:=+[.G12]+[.G11]" office:value-type="float" office:value="235.933" calcext:value-type="float">
            <text:p>235.933</text:p>
          </table:table-cell>
          <table:table-cell table:formula="of:=+[.H12]+[.H11]" office:value-type="float" office:value="231.495" calcext:value-type="float">
            <text:p>231.495</text:p>
          </table:table-cell>
          <table:table-cell table:formula="of:=+[.I12]+[.I11]" office:value-type="float" office:value="238.988" calcext:value-type="float">
            <text:p>238.988</text:p>
          </table:table-cell>
          <table:table-cell table:formula="of:=+[.J12]+[.J11]" office:value-type="float" office:value="309.322" calcext:value-type="float">
            <text:p>309.322</text:p>
          </table:table-cell>
          <table:table-cell table:formula="of:=+[.K12]+[.K11]" office:value-type="float" office:value="365.071" calcext:value-type="float">
            <text:p>365.071</text:p>
          </table:table-cell>
          <table:table-cell table:formula="of:=+[.L12]+[.L11]" office:value-type="float" office:value="359.484" calcext:value-type="float">
            <text:p>359.484</text:p>
          </table:table-cell>
          <table:table-cell table:formula="of:=+[.M12]+[.M11]" office:value-type="float" office:value="360.548" calcext:value-type="float">
            <text:p>360.548</text:p>
          </table:table-cell>
          <table:table-cell table:formula="of:=+[.N12]+[.N11]" office:value-type="float" office:value="429.771" calcext:value-type="float">
            <text:p>429.771</text:p>
          </table:table-cell>
          <table:table-cell table:formula="of:=+[.O12]+[.O11]" office:value-type="float" office:value="638.157" calcext:value-type="float">
            <text:p>638.157</text:p>
          </table:table-cell>
          <table:table-cell table:formula="of:=+[.P12]+[.P11]" office:value-type="float" office:value="611.523" calcext:value-type="float">
            <text:p>611.523</text:p>
          </table:table-cell>
          <table:table-cell table:formula="of:=+[.Q12]+[.Q11]" office:value-type="float" office:value="513.123" calcext:value-type="float">
            <text:p>513.123</text:p>
          </table:table-cell>
          <table:table-cell table:formula="of:=+[.R12]+[.R11]" office:value-type="float" office:value="370.043" calcext:value-type="float">
            <text:p>370.043</text:p>
          </table:table-cell>
          <table:table-cell table:style-name="ce31" table:formula="of:=+[.S12]+[.S11]" office:value-type="float" office:value="303.2048" calcext:value-type="float">
            <text:p>303.20</text:p>
          </table:table-cell>
          <table:table-cell table:number-columns-repeated="9"/>
          <table:table-cell table:style-name="ce31" table:formula="of:=+SUM([.D16:.G16])" office:value-type="float" office:value="843.769" calcext:value-type="float">
            <text:p>843.77</text:p>
          </table:table-cell>
          <table:table-cell table:style-name="ce31" table:formula="of:=+SUM([.H16:.K16])" office:value-type="float" office:value="1144.876" calcext:value-type="float">
            <text:p>1,144.88</text:p>
          </table:table-cell>
          <table:table-cell table:style-name="ce31" table:formula="of:=+SUM([.L16:.O16])" office:value-type="float" office:value="1787.96" calcext:value-type="float">
            <text:p>1,787.96</text:p>
          </table:table-cell>
          <table:table-cell table:style-name="ce31" table:formula="of:=+SUM([.P16:.S16])" office:value-type="float" office:value="1797.8938" calcext:value-type="float">
            <text:p>1,797.89</text:p>
          </table:table-cell>
          <table:table-cell table:style-name="ce31" table:formula="of:=+[.AG11]+[.AG12]" office:value-type="float" office:value="1370.89650076923" calcext:value-type="float">
            <text:p>1,370.90</text:p>
          </table:table-cell>
          <table:table-cell table:style-name="ce31" table:formula="of:=+[.AH11]+[.AH12]" office:value-type="float" office:value="2963.83879919231" calcext:value-type="float">
            <text:p>2,963.84</text:p>
          </table:table-cell>
          <table:table-cell table:style-name="ce31" table:formula="of:=+[.AI11]+[.AI12]" office:value-type="float" office:value="3553.72778730462" calcext:value-type="float">
            <text:p>3,553.73</text:p>
          </table:table-cell>
          <table:table-cell table:style-name="ce31" table:formula="of:=+[.AJ11]+[.AJ12]" office:value-type="float" office:value="5244.74434736573" calcext:value-type="float">
            <text:p>5,244.74</text:p>
          </table:table-cell>
          <table:table-cell table:style-name="ce31" table:formula="of:=+[.AK11]+[.AK12]" office:value-type="float" office:value="3958.55683485111" calcext:value-type="float">
            <text:p>3,958.56</text:p>
          </table:table-cell>
          <table:table-cell table:style-name="ce31" table:formula="of:=+[.AL11]+[.AL12]" office:value-type="float" office:value="3199.74982239544" calcext:value-type="float">
            <text:p>3,199.75</text:p>
          </table:table-cell>
          <table:table-cell table:style-name="ce31" table:formula="of:=+[.AM11]+[.AM12]" office:value-type="float" office:value="2512.91265039128" calcext:value-type="float">
            <text:p>2,512.91</text:p>
          </table:table-cell>
          <table:table-cell table:style-name="ce31" table:formula="of:=+[.AN11]+[.AN12]" office:value-type="float" office:value="2712.89903470533" calcext:value-type="float">
            <text:p>2,712.90</text:p>
          </table:table-cell>
          <table:table-cell table:style-name="ce31" table:formula="of:=+[.AO11]+[.AO12]" office:value-type="float" office:value="3171.67842007216" calcext:value-type="float">
            <text:p>3,171.68</text:p>
          </table:table-cell>
          <table:table-cell table:style-name="ce31" table:formula="of:=+[.AP11]+[.AP12]" office:value-type="float" office:value="1688.75946947618" calcext:value-type="float">
            <text:p>1,688.76</text:p>
          </table:table-cell>
          <table:table-cell table:style-name="ce31" table:formula="of:=+[.AQ11]+[.AQ12]" office:value-type="float" office:value="1011.30116660273" calcext:value-type="float">
            <text:p>1,011.30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Collaboration</text:p>
          </table:table-cell>
          <table:table-cell table:number-columns-repeated="2"/>
          <table:table-cell office:value-type="float" office:value="22.005" calcext:value-type="float">
            <text:p>22.005</text:p>
          </table:table-cell>
          <table:table-cell office:value-type="float" office:value="22.25" calcext:value-type="float">
            <text:p>22.25</text:p>
          </table:table-cell>
          <table:table-cell office:value-type="float" office:value="22.495" calcext:value-type="float">
            <text:p>22.495</text:p>
          </table:table-cell>
          <table:table-cell table:formula="of:=+89.244-[.F17]-[.E17]-[.D17]" office:value-type="float" office:value="22.494" calcext:value-type="float">
            <text:p>22.494</text:p>
          </table:table-cell>
          <table:table-cell office:value-type="float" office:value="22.005" calcext:value-type="float">
            <text:p>22.005</text:p>
          </table:table-cell>
          <table:table-cell office:value-type="float" office:value="22.25" calcext:value-type="float">
            <text:p>22.25</text:p>
          </table:table-cell>
          <table:table-cell office:value-type="float" office:value="22.495" calcext:value-type="float">
            <text:p>22.495</text:p>
          </table:table-cell>
          <table:table-cell table:formula="of:=+98.46-[.J17]-[.I17]-[.H17]" office:value-type="float" office:value="31.71" calcext:value-type="float">
            <text:p>31.71</text:p>
          </table:table-cell>
          <table:table-cell office:value-type="float" office:value="53.98" calcext:value-type="float">
            <text:p>53.98</text:p>
          </table:table-cell>
          <table:table-cell office:value-type="float" office:value="2.383" calcext:value-type="float">
            <text:p>2.383</text:p>
          </table:table-cell>
          <table:table-cell office:value-type="float" office:value="37.401" calcext:value-type="float">
            <text:p>37.401</text:p>
          </table:table-cell>
          <table:table-cell table:formula="of:=+114.019-[.N17]-[.M17]-[.L17]" office:value-type="float" office:value="20.255" calcext:value-type="float">
            <text:p>20.255</text:p>
          </table:table-cell>
          <table:table-cell office:value-type="float" office:value="133.333" calcext:value-type="float">
            <text:p>133.333</text:p>
          </table:table-cell>
          <table:table-cell office:value-type="float" office:value="97.968" calcext:value-type="float">
            <text:p>97.968</text:p>
          </table:table-cell>
          <table:table-cell office:value-type="float" office:value="29.313" calcext:value-type="float">
            <text:p>29.313</text:p>
          </table:table-cell>
          <table:table-cell table:style-name="ce31" table:formula="of:=+[.R17]" office:value-type="float" office:value="29.313" calcext:value-type="float">
            <text:p>29.31</text:p>
          </table:table-cell>
          <table:table-cell table:number-columns-repeated="27"/>
        </table:table-row>
        <table:table-row table:style-name="ro1">
          <table:table-cell table:style-name="ce36" office:value-type="string" calcext:value-type="string">
            <text:p>Revenue</text:p>
          </table:table-cell>
          <table:table-cell table:style-name="ce37"/>
          <table:table-cell table:style-name="ce37" table:formula="of:=+[.C17]+[.C16]" office:value-type="float" office:value="0" calcext:value-type="float">
            <text:p>0</text:p>
          </table:table-cell>
          <table:table-cell table:style-name="ce37" table:formula="of:=+[.D17]+[.D16]" office:value-type="float" office:value="210.83" calcext:value-type="float">
            <text:p>210.83</text:p>
          </table:table-cell>
          <table:table-cell table:style-name="ce37" table:formula="of:=+[.E17]+[.E16]" office:value-type="float" office:value="233.487" calcext:value-type="float">
            <text:p>233.487</text:p>
          </table:table-cell>
          <table:table-cell table:style-name="ce37" table:formula="of:=+[.F17]+[.F16]" office:value-type="float" office:value="230.269" calcext:value-type="float">
            <text:p>230.269</text:p>
          </table:table-cell>
          <table:table-cell table:style-name="ce37" table:formula="of:=+[.G17]+[.G16]" office:value-type="float" office:value="258.427" calcext:value-type="float">
            <text:p>258.427</text:p>
          </table:table-cell>
          <table:table-cell table:style-name="ce37" table:formula="of:=+[.H17]+[.H16]" office:value-type="float" office:value="253.5" calcext:value-type="float">
            <text:p>253.5</text:p>
          </table:table-cell>
          <table:table-cell table:style-name="ce37" table:formula="of:=+[.I17]+[.I16]" office:value-type="float" office:value="261.238" calcext:value-type="float">
            <text:p>261.238</text:p>
          </table:table-cell>
          <table:table-cell table:style-name="ce37" table:formula="of:=+[.J17]+[.J16]" office:value-type="float" office:value="331.817" calcext:value-type="float">
            <text:p>331.817</text:p>
          </table:table-cell>
          <table:table-cell table:style-name="ce37" table:formula="of:=+[.K17]+[.K16]" office:value-type="float" office:value="396.781" calcext:value-type="float">
            <text:p>396.781</text:p>
          </table:table-cell>
          <table:table-cell table:style-name="ce37" table:formula="of:=+[.L17]+[.L16]" office:value-type="float" office:value="413.464" calcext:value-type="float">
            <text:p>413.464</text:p>
          </table:table-cell>
          <table:table-cell table:style-name="ce37" table:formula="of:=+[.M17]+[.M16]" office:value-type="float" office:value="362.931" calcext:value-type="float">
            <text:p>362.931</text:p>
          </table:table-cell>
          <table:table-cell table:style-name="ce37" table:formula="of:=+[.N17]+[.N16]" office:value-type="float" office:value="467.172" calcext:value-type="float">
            <text:p>467.172</text:p>
          </table:table-cell>
          <table:table-cell table:style-name="ce37" table:formula="of:=+[.O17]+[.O16]" office:value-type="float" office:value="658.412" calcext:value-type="float">
            <text:p>658.412</text:p>
          </table:table-cell>
          <table:table-cell table:style-name="ce37" table:formula="of:=+[.P17]+[.P16]" office:value-type="float" office:value="744.856" calcext:value-type="float">
            <text:p>744.856</text:p>
          </table:table-cell>
          <table:table-cell table:style-name="ce37" table:formula="of:=+[.Q17]+[.Q16]" office:value-type="float" office:value="611.091" calcext:value-type="float">
            <text:p>611.091</text:p>
          </table:table-cell>
          <table:table-cell table:style-name="ce37" table:formula="of:=+[.R17]+[.R16]" office:value-type="float" office:value="399.356" calcext:value-type="float">
            <text:p>399.356</text:p>
          </table:table-cell>
          <table:table-cell table:style-name="ce42" table:formula="of:=+[.S17]+[.S16]" office:value-type="float" office:value="332.5178" calcext:value-type="float">
            <text:p>332.52</text:p>
          </table:table-cell>
          <table:table-cell table:style-name="ce37" table:number-columns-repeated="3"/>
          <table:table-cell table:style-name="ce43" office:value-type="float" office:value="5.4" calcext:value-type="float">
            <text:p>5.4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612" calcext:value-type="float">
            <text:p>612</text:p>
          </table:table-cell>
          <table:table-cell table:style-name="ce43" office:value-type="float" office:value="844" calcext:value-type="float">
            <text:p>844</text:p>
          </table:table-cell>
          <table:table-cell table:style-name="ce42" table:formula="of:=+[.AD16]" office:value-type="float" office:value="1144.876" calcext:value-type="float">
            <text:p>1,144.88</text:p>
          </table:table-cell>
          <table:table-cell table:style-name="ce42" table:formula="of:=+[.AE16]" office:value-type="float" office:value="1787.96" calcext:value-type="float">
            <text:p>1,787.96</text:p>
          </table:table-cell>
          <table:table-cell table:style-name="ce42" table:formula="of:=+[.AF16]" office:value-type="float" office:value="1797.8938" calcext:value-type="float">
            <text:p>1,797.89</text:p>
          </table:table-cell>
          <table:table-cell table:style-name="ce42" table:formula="of:=+[.AG16]" office:value-type="float" office:value="1370.89650076923" calcext:value-type="float">
            <text:p>1,370.90</text:p>
          </table:table-cell>
          <table:table-cell table:style-name="ce42" table:formula="of:=+[.AH16]" office:value-type="float" office:value="2963.83879919231" calcext:value-type="float">
            <text:p>2,963.84</text:p>
          </table:table-cell>
          <table:table-cell table:style-name="ce42" table:formula="of:=+[.AI16]" office:value-type="float" office:value="3553.72778730462" calcext:value-type="float">
            <text:p>3,553.73</text:p>
          </table:table-cell>
          <table:table-cell table:style-name="ce42" table:formula="of:=+[.AJ16]" office:value-type="float" office:value="5244.74434736573" calcext:value-type="float">
            <text:p>5,244.74</text:p>
          </table:table-cell>
          <table:table-cell table:style-name="ce42" table:formula="of:=+[.AK16]" office:value-type="float" office:value="3958.55683485111" calcext:value-type="float">
            <text:p>3,958.56</text:p>
          </table:table-cell>
          <table:table-cell table:style-name="ce42" table:formula="of:=+[.AL16]" office:value-type="float" office:value="3199.74982239544" calcext:value-type="float">
            <text:p>3,199.75</text:p>
          </table:table-cell>
          <table:table-cell table:style-name="ce42" table:formula="of:=+[.AM16]" office:value-type="float" office:value="2512.91265039128" calcext:value-type="float">
            <text:p>2,512.91</text:p>
          </table:table-cell>
          <table:table-cell table:style-name="ce42" table:formula="of:=+[.AN16]" office:value-type="float" office:value="2712.89903470533" calcext:value-type="float">
            <text:p>2,712.90</text:p>
          </table:table-cell>
          <table:table-cell table:style-name="ce42" table:formula="of:=+[.AO16]" office:value-type="float" office:value="3171.67842007216" calcext:value-type="float">
            <text:p>3,171.68</text:p>
          </table:table-cell>
          <table:table-cell table:style-name="ce42" table:formula="of:=+[.AP16]" office:value-type="float" office:value="1688.75946947618" calcext:value-type="float">
            <text:p>1,688.76</text:p>
          </table:table-cell>
          <table:table-cell table:style-name="ce42" table:formula="of:=+[.AQ16]" office:value-type="float" office:value="1011.30116660273" calcext:value-type="float">
            <text:p>1,011.30</text:p>
          </table:table-cell>
          <table:table-cell table:style-name="ce37" table:number-columns-repeated="3"/>
        </table:table-row>
        <table:table-row table:style-name="ro1">
          <table:table-cell table:style-name="ce34" office:value-type="string" calcext:value-type="string">
            <text:p>COGS</text:p>
          </table:table-cell>
          <table:table-cell table:number-columns-repeated="2"/>
          <table:table-cell office:value-type="float" office:value="31.443" calcext:value-type="float">
            <text:p>31.443</text:p>
          </table:table-cell>
          <table:table-cell office:value-type="float" office:value="37.795" calcext:value-type="float">
            <text:p>37.795</text:p>
          </table:table-cell>
          <table:table-cell office:value-type="float" office:value="39.952" calcext:value-type="float">
            <text:p>39.952</text:p>
          </table:table-cell>
          <table:table-cell table:formula="of:=+139.989-[.F19]-[.E19]-[.D19]" office:value-type="float" office:value="30.799" calcext:value-type="float">
            <text:p>30.799</text:p>
          </table:table-cell>
          <table:table-cell office:value-type="float" office:value="35.017" calcext:value-type="float">
            <text:p>35.017</text:p>
          </table:table-cell>
          <table:table-cell office:value-type="float" office:value="34.124" calcext:value-type="float">
            <text:p>34.124</text:p>
          </table:table-cell>
          <table:table-cell office:value-type="float" office:value="37.026" calcext:value-type="float">
            <text:p>37.026</text:p>
          </table:table-cell>
          <table:table-cell table:formula="of:=+150.343-[.J19]-[.I19]-[.H19]" office:value-type="float" office:value="44.176" calcext:value-type="float">
            <text:p>44.176</text:p>
          </table:table-cell>
          <table:table-cell office:value-type="float" office:value="50.559" calcext:value-type="float">
            <text:p>50.559</text:p>
          </table:table-cell>
          <table:table-cell office:value-type="float" office:value="44.545" calcext:value-type="float">
            <text:p>44.545</text:p>
          </table:table-cell>
          <table:table-cell office:value-type="float" office:value="91.691" calcext:value-type="float">
            <text:p>91.691</text:p>
          </table:table-cell>
          <table:table-cell table:formula="of:=+319.099-[.N19]-[.M19]-[.L19]" office:value-type="float" office:value="132.304" calcext:value-type="float">
            <text:p>132.304</text:p>
          </table:table-cell>
          <table:table-cell office:value-type="float" office:value="137.564" calcext:value-type="float">
            <text:p>137.564</text:p>
          </table:table-cell>
          <table:table-cell office:value-type="float" office:value="152.558" calcext:value-type="float">
            <text:p>152.558</text:p>
          </table:table-cell>
          <table:table-cell office:value-type="float" office:value="150.775" calcext:value-type="float">
            <text:p>150.775</text:p>
          </table:table-cell>
          <table:table-cell table:style-name="ce31" table:formula="of:=+[.S18]*0.2" office:value-type="float" office:value="66.50356" calcext:value-type="float">
            <text:p>66.50</text:p>
          </table:table-cell>
          <table:table-cell table:formula="of:=+[.O19]/[.O18]" office:value-type="float" office:value="0.200944089718899" calcext:value-type="float">
            <text:p>0.200944089718899</text:p>
          </table:table-cell>
          <table:table-cell table:number-columns-repeated="8"/>
          <table:table-cell table:formula="of:=+SUM([.D19:.G19])" office:value-type="float" office:value="139.989" calcext:value-type="float">
            <text:p>139.989</text:p>
          </table:table-cell>
          <table:table-cell table:formula="of:=+SUM([.H19:.K19])" office:value-type="float" office:value="150.343" calcext:value-type="float">
            <text:p>150.343</text:p>
          </table:table-cell>
          <table:table-cell table:formula="of:=+SUM([.L19:.O19])" office:value-type="float" office:value="319.099" calcext:value-type="float">
            <text:p>319.099</text:p>
          </table:table-cell>
          <table:table-cell table:formula="of:=+SUM([.P19:.S19])" office:value-type="float" office:value="507.40056" calcext:value-type="float">
            <text:p>507.40056</text:p>
          </table:table-cell>
          <table:table-cell table:style-name="ce31" table:formula="of:=+[.AG18]-[.AG20]" office:value-type="float" office:value="205.634475115385" calcext:value-type="float">
            <text:p>205.63</text:p>
          </table:table-cell>
          <table:table-cell table:style-name="ce31" table:formula="of:=+[.AH18]-[.AH20]" office:value-type="float" office:value="444.575819878846" calcext:value-type="float">
            <text:p>444.58</text:p>
          </table:table-cell>
          <table:table-cell table:style-name="ce31" table:formula="of:=+[.AI18]-[.AI20]" office:value-type="float" office:value="533.059168095692" calcext:value-type="float">
            <text:p>533.06</text:p>
          </table:table-cell>
          <table:table-cell table:style-name="ce31" table:formula="of:=+[.AJ18]-[.AJ20]" office:value-type="float" office:value="786.71165210486" calcext:value-type="float">
            <text:p>786.71</text:p>
          </table:table-cell>
          <table:table-cell table:style-name="ce31" table:formula="of:=+[.AK18]-[.AK20]" office:value-type="float" office:value="593.783525227667" calcext:value-type="float">
            <text:p>593.78</text:p>
          </table:table-cell>
          <table:table-cell table:style-name="ce31" table:formula="of:=+[.AL18]-[.AL20]" office:value-type="float" office:value="479.962473359316" calcext:value-type="float">
            <text:p>479.96</text:p>
          </table:table-cell>
          <table:table-cell table:style-name="ce31" table:formula="of:=+[.AM18]-[.AM20]" office:value-type="float" office:value="376.936897558692" calcext:value-type="float">
            <text:p>376.94</text:p>
          </table:table-cell>
          <table:table-cell table:style-name="ce31" table:formula="of:=+[.AN18]-[.AN20]" office:value-type="float" office:value="406.934855205799" calcext:value-type="float">
            <text:p>406.93</text:p>
          </table:table-cell>
          <table:table-cell table:style-name="ce31" table:formula="of:=+[.AO18]-[.AO20]" office:value-type="float" office:value="475.751763010824" calcext:value-type="float">
            <text:p>475.75</text:p>
          </table:table-cell>
          <table:table-cell table:style-name="ce31" table:formula="of:=+[.AP18]-[.AP20]" office:value-type="float" office:value="253.313920421428" calcext:value-type="float">
            <text:p>253.31</text:p>
          </table:table-cell>
          <table:table-cell table:style-name="ce31" table:formula="of:=+[.AQ18]-[.AQ20]" office:value-type="float" office:value="151.695174990409" calcext:value-type="float">
            <text:p>151.70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Gross Profit</text:p>
          </table:table-cell>
          <table:table-cell/>
          <table:table-cell table:formula="of:=+[.C18]-[.C19]" office:value-type="float" office:value="0" calcext:value-type="float">
            <text:p>0</text:p>
          </table:table-cell>
          <table:table-cell table:formula="of:=+[.D18]-[.D19]" office:value-type="float" office:value="179.387" calcext:value-type="float">
            <text:p>179.387</text:p>
          </table:table-cell>
          <table:table-cell table:formula="of:=+[.E18]-[.E19]" office:value-type="float" office:value="195.692" calcext:value-type="float">
            <text:p>195.692</text:p>
          </table:table-cell>
          <table:table-cell table:formula="of:=+[.F18]-[.F19]" office:value-type="float" office:value="190.317" calcext:value-type="float">
            <text:p>190.317</text:p>
          </table:table-cell>
          <table:table-cell table:formula="of:=+[.G18]-[.G19]" office:value-type="float" office:value="227.628" calcext:value-type="float">
            <text:p>227.628</text:p>
          </table:table-cell>
          <table:table-cell table:formula="of:=+[.H18]-[.H19]" office:value-type="float" office:value="218.483" calcext:value-type="float">
            <text:p>218.483</text:p>
          </table:table-cell>
          <table:table-cell table:formula="of:=+[.I18]-[.I19]" office:value-type="float" office:value="227.114" calcext:value-type="float">
            <text:p>227.114</text:p>
          </table:table-cell>
          <table:table-cell table:formula="of:=+[.J18]-[.J19]" office:value-type="float" office:value="294.791" calcext:value-type="float">
            <text:p>294.791</text:p>
          </table:table-cell>
          <table:table-cell table:formula="of:=+[.K18]-[.K19]" office:value-type="float" office:value="352.605" calcext:value-type="float">
            <text:p>352.605</text:p>
          </table:table-cell>
          <table:table-cell table:formula="of:=+[.L18]-[.L19]" office:value-type="float" office:value="362.905" calcext:value-type="float">
            <text:p>362.905</text:p>
          </table:table-cell>
          <table:table-cell table:formula="of:=+[.M18]-[.M19]" office:value-type="float" office:value="318.386" calcext:value-type="float">
            <text:p>318.386</text:p>
          </table:table-cell>
          <table:table-cell table:formula="of:=+[.N18]-[.N19]" office:value-type="float" office:value="375.481" calcext:value-type="float">
            <text:p>375.481</text:p>
          </table:table-cell>
          <table:table-cell table:formula="of:=+[.O18]-[.O19]" office:value-type="float" office:value="526.108" calcext:value-type="float">
            <text:p>526.108</text:p>
          </table:table-cell>
          <table:table-cell table:formula="of:=+[.P18]-[.P19]" office:value-type="float" office:value="607.292" calcext:value-type="float">
            <text:p>607.292</text:p>
          </table:table-cell>
          <table:table-cell table:formula="of:=+[.Q18]-[.Q19]" office:value-type="float" office:value="458.533" calcext:value-type="float">
            <text:p>458.533</text:p>
          </table:table-cell>
          <table:table-cell table:formula="of:=+[.R18]-[.R19]" office:value-type="float" office:value="248.581" calcext:value-type="float">
            <text:p>248.581</text:p>
          </table:table-cell>
          <table:table-cell table:style-name="ce31" table:formula="of:=+[.S18]-[.S19]" office:value-type="float" office:value="266.01424" calcext:value-type="float">
            <text:p>266.01</text:p>
          </table:table-cell>
          <table:table-cell table:number-columns-repeated="9"/>
          <table:table-cell table:formula="of:=+[.AC18]-[.AC19]" office:value-type="float" office:value="704.011" calcext:value-type="float">
            <text:p>704.011</text:p>
          </table:table-cell>
          <table:table-cell table:formula="of:=+[.AD18]-[.AD19]" office:value-type="float" office:value="994.533" calcext:value-type="float">
            <text:p>994.533</text:p>
          </table:table-cell>
          <table:table-cell table:formula="of:=+[.AE18]-[.AE19]" office:value-type="float" office:value="1468.861" calcext:value-type="float">
            <text:p>1468.861</text:p>
          </table:table-cell>
          <table:table-cell table:formula="of:=+[.AF18]-[.AF19]" office:value-type="float" office:value="1290.49324" calcext:value-type="float">
            <text:p>1290.49324</text:p>
          </table:table-cell>
          <table:table-cell table:style-name="ce31" table:formula="of:=+[.AG18]*0.85" office:value-type="float" office:value="1165.26202565385" calcext:value-type="float">
            <text:p>1,165.26</text:p>
          </table:table-cell>
          <table:table-cell table:style-name="ce31" table:formula="of:=+[.AH18]*0.85" office:value-type="float" office:value="2519.26297931346" calcext:value-type="float">
            <text:p>2,519.26</text:p>
          </table:table-cell>
          <table:table-cell table:style-name="ce31" table:formula="of:=+[.AI18]*0.85" office:value-type="float" office:value="3020.66861920892" calcext:value-type="float">
            <text:p>3,020.67</text:p>
          </table:table-cell>
          <table:table-cell table:style-name="ce31" table:formula="of:=+[.AJ18]*0.85" office:value-type="float" office:value="4458.03269526087" calcext:value-type="float">
            <text:p>4,458.03</text:p>
          </table:table-cell>
          <table:table-cell table:style-name="ce31" table:formula="of:=+[.AK18]*0.85" office:value-type="float" office:value="3364.77330962345" calcext:value-type="float">
            <text:p>3,364.77</text:p>
          </table:table-cell>
          <table:table-cell table:style-name="ce31" table:formula="of:=+[.AL18]*0.85" office:value-type="float" office:value="2719.78734903612" calcext:value-type="float">
            <text:p>2,719.79</text:p>
          </table:table-cell>
          <table:table-cell table:style-name="ce31" table:formula="of:=+[.AM18]*0.85" office:value-type="float" office:value="2135.97575283259" calcext:value-type="float">
            <text:p>2,135.98</text:p>
          </table:table-cell>
          <table:table-cell table:style-name="ce31" table:formula="of:=+[.AN18]*0.85" office:value-type="float" office:value="2305.96417949953" calcext:value-type="float">
            <text:p>2,305.96</text:p>
          </table:table-cell>
          <table:table-cell table:style-name="ce31" table:formula="of:=+[.AO18]*0.85" office:value-type="float" office:value="2695.92665706133" calcext:value-type="float">
            <text:p>2,695.93</text:p>
          </table:table-cell>
          <table:table-cell table:style-name="ce31" table:formula="of:=+[.AP18]*0.85" office:value-type="float" office:value="1435.44554905476" calcext:value-type="float">
            <text:p>1,435.45</text:p>
          </table:table-cell>
          <table:table-cell table:style-name="ce31" table:formula="of:=+[.AQ18]*0.85" office:value-type="float" office:value="859.605991612319" calcext:value-type="float">
            <text:p>859.61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R&amp;D</text:p>
          </table:table-cell>
          <table:table-cell table:number-columns-repeated="2"/>
          <table:table-cell office:value-type="float" office:value="194.25" calcext:value-type="float">
            <text:p>194.25</text:p>
          </table:table-cell>
          <table:table-cell office:value-type="float" office:value="252.329" calcext:value-type="float">
            <text:p>252.329</text:p>
          </table:table-cell>
          <table:table-cell office:value-type="float" office:value="216.707" calcext:value-type="float">
            <text:p>216.707</text:p>
          </table:table-cell>
          <table:table-cell table:formula="of:=+877.09-[.F21]-[.E21]-[.D21]" office:value-type="float" office:value="213.804" calcext:value-type="float">
            <text:p>213.804</text:p>
          </table:table-cell>
          <table:table-cell office:value-type="float" office:value="245.679" calcext:value-type="float">
            <text:p>245.679</text:p>
          </table:table-cell>
          <table:table-cell office:value-type="float" office:value="241.89" calcext:value-type="float">
            <text:p>241.89</text:p>
          </table:table-cell>
          <table:table-cell office:value-type="float" office:value="194.301" calcext:value-type="float">
            <text:p>194.301</text:p>
          </table:table-cell>
          <table:table-cell table:formula="of:=+877.387-[.J21]-[.I21]-[.H21]" office:value-type="float" office:value="195.517" calcext:value-type="float">
            <text:p>195.517</text:p>
          </table:table-cell>
          <table:table-cell office:value-type="float" office:value="200.396" calcext:value-type="float">
            <text:p>200.396</text:p>
          </table:table-cell>
          <table:table-cell office:value-type="float" office:value="179.69" calcext:value-type="float">
            <text:p>179.69</text:p>
          </table:table-cell>
          <table:table-cell office:value-type="float" office:value="224.483" calcext:value-type="float">
            <text:p>224.483</text:p>
          </table:table-cell>
          <table:table-cell table:formula="of:=+804.522-[.N21]-[.M21]-[.L21]" office:value-type="float" office:value="199.953" calcext:value-type="float">
            <text:p>199.953</text:p>
          </table:table-cell>
          <table:table-cell office:value-type="float" office:value="773.448" calcext:value-type="float">
            <text:p>773.448</text:p>
          </table:table-cell>
          <table:table-cell office:value-type="float" office:value="204.392" calcext:value-type="float">
            <text:p>204.392</text:p>
          </table:table-cell>
          <table:table-cell office:value-type="float" office:value="218.89" calcext:value-type="float">
            <text:p>218.89</text:p>
          </table:table-cell>
          <table:table-cell table:style-name="ce31"/>
          <table:table-cell table:number-columns-repeated="9"/>
          <table:table-cell table:formula="of:=+SUM([.D21:.G21])" office:value-type="float" office:value="877.09" calcext:value-type="float">
            <text:p>877.09</text:p>
          </table:table-cell>
          <table:table-cell table:formula="of:=+SUM([.H21:.K21])" office:value-type="float" office:value="877.387" calcext:value-type="float">
            <text:p>877.387</text:p>
          </table:table-cell>
          <table:table-cell table:formula="of:=+SUM([.L21:.O21])" office:value-type="float" office:value="804.522" calcext:value-type="float">
            <text:p>804.522</text:p>
          </table:table-cell>
          <table:table-cell table:formula="of:=+SUM([.P21:.S21])" office:value-type="float" office:value="1196.73" calcext:value-type="float">
            <text:p>1196.73</text:p>
          </table:table-cell>
          <table:table-cell table:style-name="ce31" table:formula="of:=+[.AF21]/1.8" office:value-type="float" office:value="664.85" calcext:value-type="float">
            <text:p>664.85</text:p>
          </table:table-cell>
          <table:table-cell table:style-name="ce31" table:formula="of:=+[.AG21]/1.2" office:value-type="float" office:value="554.041666666667" calcext:value-type="float">
            <text:p>554.04</text:p>
          </table:table-cell>
          <table:table-cell table:style-name="ce31" office:value-type="float" office:value="500" calcext:value-type="float">
            <text:p>500.00</text:p>
          </table:table-cell>
          <table:table-cell table:style-name="ce31" table:formula="of:=[.AI21]*0.9" office:value-type="float" office:value="450" calcext:value-type="float">
            <text:p>450.00</text:p>
          </table:table-cell>
          <table:table-cell table:style-name="ce31" table:formula="of:=[.AJ21]*0.9" office:value-type="float" office:value="405" calcext:value-type="float">
            <text:p>405.00</text:p>
          </table:table-cell>
          <table:table-cell table:style-name="ce31" table:formula="of:=[.AK21]*0.9" office:value-type="float" office:value="364.5" calcext:value-type="float">
            <text:p>364.50</text:p>
          </table:table-cell>
          <table:table-cell table:style-name="ce31" table:formula="of:=[.AL21]*0.9" office:value-type="float" office:value="328.05" calcext:value-type="float">
            <text:p>328.05</text:p>
          </table:table-cell>
          <table:table-cell table:style-name="ce31" table:formula="of:=[.AM21]*0.9" office:value-type="float" office:value="295.245" calcext:value-type="float">
            <text:p>295.25</text:p>
          </table:table-cell>
          <table:table-cell table:style-name="ce31" table:formula="of:=[.AN21]*0.9" office:value-type="float" office:value="265.7205" calcext:value-type="float">
            <text:p>265.72</text:p>
          </table:table-cell>
          <table:table-cell table:style-name="ce31" table:formula="of:=[.AO21]*0.9" office:value-type="float" office:value="239.14845" calcext:value-type="float">
            <text:p>239.15</text:p>
          </table:table-cell>
          <table:table-cell table:style-name="ce31" table:formula="of:=[.AP21]*0.9" office:value-type="float" office:value="215.233605" calcext:value-type="float">
            <text:p>215.23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SG&amp;A</text:p>
          </table:table-cell>
          <table:table-cell table:number-columns-repeated="2"/>
          <table:table-cell table:style-name="Default" office:value-type="float" office:value="71.84" calcext:value-type="float">
            <text:p>71.84</text:p>
          </table:table-cell>
          <table:table-cell office:value-type="float" office:value="154.316" calcext:value-type="float">
            <text:p>154.316</text:p>
          </table:table-cell>
          <table:table-cell office:value-type="float" office:value="104.787" calcext:value-type="float">
            <text:p>104.787</text:p>
          </table:table-cell>
          <table:table-cell table:formula="of:=+451.0421-[.F22]-[.E22]-[.D22]" office:value-type="float" office:value="120.0991" calcext:value-type="float">
            <text:p>120.0991</text:p>
          </table:table-cell>
          <table:table-cell office:value-type="float" office:value="110.714" calcext:value-type="float">
            <text:p>110.714</text:p>
          </table:table-cell>
          <table:table-cell office:value-type="float" office:value="118.564" calcext:value-type="float">
            <text:p>118.564</text:p>
          </table:table-cell>
          <table:table-cell office:value-type="float" office:value="120.893" calcext:value-type="float">
            <text:p>120.893</text:p>
          </table:table-cell>
          <table:table-cell table:formula="of:=+481.871-[.J22]-[.I22]-[.H22]" office:value-type="float" office:value="131.7" calcext:value-type="float">
            <text:p>131.7</text:p>
          </table:table-cell>
          <table:table-cell office:value-type="float" office:value="127.003" calcext:value-type="float">
            <text:p>127.003</text:p>
          </table:table-cell>
          <table:table-cell office:value-type="float" office:value="138.796" calcext:value-type="float">
            <text:p>138.796</text:p>
          </table:table-cell>
          <table:table-cell office:value-type="float" office:value="128.2" calcext:value-type="float">
            <text:p>128.2</text:p>
          </table:table-cell>
          <table:table-cell table:formula="of:=+557.872-[.N22]-[.M22]-[.L22]" office:value-type="float" office:value="163.873" calcext:value-type="float">
            <text:p>163.873</text:p>
          </table:table-cell>
          <table:table-cell office:value-type="float" office:value="133.629" calcext:value-type="float">
            <text:p>133.629</text:p>
          </table:table-cell>
          <table:table-cell office:value-type="float" office:value="137.897" calcext:value-type="float">
            <text:p>137.897</text:p>
          </table:table-cell>
          <table:table-cell office:value-type="float" office:value="91.893" calcext:value-type="float">
            <text:p>91.893</text:p>
          </table:table-cell>
          <table:table-cell table:style-name="ce31"/>
          <table:table-cell table:number-columns-repeated="9"/>
          <table:table-cell table:formula="of:=+SUM([.D22:.G22])" office:value-type="float" office:value="451.0421" calcext:value-type="float">
            <text:p>451.0421</text:p>
          </table:table-cell>
          <table:table-cell table:formula="of:=+SUM([.H22:.K22])" office:value-type="float" office:value="481.871" calcext:value-type="float">
            <text:p>481.871</text:p>
          </table:table-cell>
          <table:table-cell table:formula="of:=+SUM([.L22:.O22])" office:value-type="float" office:value="557.872" calcext:value-type="float">
            <text:p>557.872</text:p>
          </table:table-cell>
          <table:table-cell table:formula="of:=+SUM([.P22:.S22])" office:value-type="float" office:value="363.419" calcext:value-type="float">
            <text:p>363.419</text:p>
          </table:table-cell>
          <table:table-cell table:style-name="ce31" table:formula="of:=+[.AE22]" office:value-type="float" office:value="557.872" calcext:value-type="float">
            <text:p>557.87</text:p>
          </table:table-cell>
          <table:table-cell table:style-name="ce31" office:value-type="float" office:value="500" calcext:value-type="float">
            <text:p>500.00</text:p>
          </table:table-cell>
          <table:table-cell table:style-name="ce31" table:formula="of:=+[.AH22]" office:value-type="float" office:value="500" calcext:value-type="float">
            <text:p>500.00</text:p>
          </table:table-cell>
          <table:table-cell table:style-name="ce31" table:formula="of:=+[.AI22]" office:value-type="float" office:value="500" calcext:value-type="float">
            <text:p>500.00</text:p>
          </table:table-cell>
          <table:table-cell table:style-name="ce31" table:formula="of:=+[.AJ22]" office:value-type="float" office:value="500" calcext:value-type="float">
            <text:p>500.00</text:p>
          </table:table-cell>
          <table:table-cell table:style-name="ce31" table:formula="of:=+[.AK22]" office:value-type="float" office:value="500" calcext:value-type="float">
            <text:p>500.00</text:p>
          </table:table-cell>
          <table:table-cell table:style-name="ce31" table:formula="of:=+[.AL22]" office:value-type="float" office:value="500" calcext:value-type="float">
            <text:p>500.00</text:p>
          </table:table-cell>
          <table:table-cell table:style-name="ce31" table:formula="of:=+[.AM22]" office:value-type="float" office:value="500" calcext:value-type="float">
            <text:p>500.00</text:p>
          </table:table-cell>
          <table:table-cell table:style-name="ce31" table:formula="of:=+[.AN22]" office:value-type="float" office:value="500" calcext:value-type="float">
            <text:p>500.00</text:p>
          </table:table-cell>
          <table:table-cell table:style-name="ce31" table:formula="of:=+[.AO22]" office:value-type="float" office:value="500" calcext:value-type="float">
            <text:p>500.00</text:p>
          </table:table-cell>
          <table:table-cell table:style-name="ce31" table:formula="of:=+[.AP22]" office:value-type="float" office:value="500" calcext:value-type="float">
            <text:p>500.00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Operating Expenses</text:p>
          </table:table-cell>
          <table:table-cell/>
          <table:table-cell table:formula="of:=+[.C22]+[.C21]" office:value-type="float" office:value="0" calcext:value-type="float">
            <text:p>0</text:p>
          </table:table-cell>
          <table:table-cell table:formula="of:=+[.H22]+[.D21]" office:value-type="float" office:value="304.964" calcext:value-type="float">
            <text:p>304.964</text:p>
          </table:table-cell>
          <table:table-cell table:formula="of:=+[.E22]+[.E21]" office:value-type="float" office:value="406.645" calcext:value-type="float">
            <text:p>406.645</text:p>
          </table:table-cell>
          <table:table-cell table:formula="of:=+[.F22]+[.F21]" office:value-type="float" office:value="321.494" calcext:value-type="float">
            <text:p>321.494</text:p>
          </table:table-cell>
          <table:table-cell table:formula="of:=+[.G22]+[.G21]" office:value-type="float" office:value="333.9031" calcext:value-type="float">
            <text:p>333.9031</text:p>
          </table:table-cell>
          <table:table-cell table:formula="of:=+[.H22]+[.H21]" office:value-type="float" office:value="356.393" calcext:value-type="float">
            <text:p>356.393</text:p>
          </table:table-cell>
          <table:table-cell table:formula="of:=+[.I22]+[.I21]" office:value-type="float" office:value="360.454" calcext:value-type="float">
            <text:p>360.454</text:p>
          </table:table-cell>
          <table:table-cell table:formula="of:=+[.J22]+[.J21]" office:value-type="float" office:value="315.194" calcext:value-type="float">
            <text:p>315.194</text:p>
          </table:table-cell>
          <table:table-cell table:formula="of:=+[.K22]+[.K21]" office:value-type="float" office:value="327.217" calcext:value-type="float">
            <text:p>327.217</text:p>
          </table:table-cell>
          <table:table-cell table:formula="of:=+[.L22]+[.L21]" office:value-type="float" office:value="327.399" calcext:value-type="float">
            <text:p>327.399</text:p>
          </table:table-cell>
          <table:table-cell table:formula="of:=+[.M22]+[.M21]" office:value-type="float" office:value="318.486" calcext:value-type="float">
            <text:p>318.486</text:p>
          </table:table-cell>
          <table:table-cell table:formula="of:=+[.N22]+[.N21]" office:value-type="float" office:value="352.683" calcext:value-type="float">
            <text:p>352.683</text:p>
          </table:table-cell>
          <table:table-cell table:formula="of:=+[.O22]+[.O21]" office:value-type="float" office:value="363.826" calcext:value-type="float">
            <text:p>363.826</text:p>
          </table:table-cell>
          <table:table-cell table:formula="of:=+[.P22]+[.P21]" office:value-type="float" office:value="907.077" calcext:value-type="float">
            <text:p>907.077</text:p>
          </table:table-cell>
          <table:table-cell table:formula="of:=+[.Q22]+[.Q21]" office:value-type="float" office:value="342.289" calcext:value-type="float">
            <text:p>342.289</text:p>
          </table:table-cell>
          <table:table-cell table:formula="of:=+[.R22]+[.R21]+40.51" office:value-type="float" office:value="351.293" calcext:value-type="float">
            <text:p>351.293</text:p>
          </table:table-cell>
          <table:table-cell table:style-name="ce31" table:formula="of:=+[.S22]+[.S21]" office:value-type="float" office:value="0" calcext:value-type="float">
            <text:p>0.00</text:p>
          </table:table-cell>
          <table:table-cell table:number-columns-repeated="9"/>
          <table:table-cell table:formula="of:=+[.AC22]+[.AC21]" office:value-type="float" office:value="1328.1321" calcext:value-type="float">
            <text:p>1328.1321</text:p>
          </table:table-cell>
          <table:table-cell table:formula="of:=+[.AD22]+[.AD21]" office:value-type="float" office:value="1359.258" calcext:value-type="float">
            <text:p>1359.258</text:p>
          </table:table-cell>
          <table:table-cell table:formula="of:=+[.AE22]+[.AE21]" office:value-type="float" office:value="1362.394" calcext:value-type="float">
            <text:p>1362.394</text:p>
          </table:table-cell>
          <table:table-cell table:formula="of:=+[.AF22]+[.AF21]" office:value-type="float" office:value="1560.149" calcext:value-type="float">
            <text:p>1560.149</text:p>
          </table:table-cell>
          <table:table-cell table:style-name="ce31" table:formula="of:=+[.AG22]+[.AG21]" office:value-type="float" office:value="1222.722" calcext:value-type="float">
            <text:p>1,222.72</text:p>
          </table:table-cell>
          <table:table-cell table:style-name="ce31" table:formula="of:=+[.AH22]+[.AH21]" office:value-type="float" office:value="1054.04166666667" calcext:value-type="float">
            <text:p>1,054.04</text:p>
          </table:table-cell>
          <table:table-cell table:style-name="ce31" table:formula="of:=+[.AI22]+[.AI21]" office:value-type="float" office:value="1000" calcext:value-type="float">
            <text:p>1,000.00</text:p>
          </table:table-cell>
          <table:table-cell table:style-name="ce31" table:formula="of:=+[.AJ22]+[.AJ21]" office:value-type="float" office:value="950" calcext:value-type="float">
            <text:p>950.00</text:p>
          </table:table-cell>
          <table:table-cell table:style-name="ce31" table:formula="of:=+[.AK22]+[.AK21]" office:value-type="float" office:value="905" calcext:value-type="float">
            <text:p>905.00</text:p>
          </table:table-cell>
          <table:table-cell table:style-name="ce31" table:formula="of:=+[.AL22]+[.AL21]" office:value-type="float" office:value="864.5" calcext:value-type="float">
            <text:p>864.50</text:p>
          </table:table-cell>
          <table:table-cell table:style-name="ce31" table:formula="of:=+[.AM22]+[.AM21]" office:value-type="float" office:value="828.05" calcext:value-type="float">
            <text:p>828.05</text:p>
          </table:table-cell>
          <table:table-cell table:style-name="ce31" table:formula="of:=+[.AN22]+[.AN21]" office:value-type="float" office:value="795.245" calcext:value-type="float">
            <text:p>795.25</text:p>
          </table:table-cell>
          <table:table-cell table:style-name="ce31" table:formula="of:=+[.AO22]+[.AO21]" office:value-type="float" office:value="765.7205" calcext:value-type="float">
            <text:p>765.72</text:p>
          </table:table-cell>
          <table:table-cell table:style-name="ce31" table:formula="of:=+[.AP22]+[.AP21]" office:value-type="float" office:value="739.14845" calcext:value-type="float">
            <text:p>739.15</text:p>
          </table:table-cell>
          <table:table-cell table:style-name="ce31" table:formula="of:=+[.AQ22]+[.AQ21]" office:value-type="float" office:value="715.233605" calcext:value-type="float">
            <text:p>715.23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Operating Income</text:p>
          </table:table-cell>
          <table:table-cell/>
          <table:table-cell table:formula="of:=+[.C20]-[.C23]" office:value-type="float" office:value="0" calcext:value-type="float">
            <text:p>0</text:p>
          </table:table-cell>
          <table:table-cell table:formula="of:=+[.D20]-[.D23]" office:value-type="float" office:value="-125.577" calcext:value-type="float">
            <text:p>-125.577</text:p>
          </table:table-cell>
          <table:table-cell table:formula="of:=+[.E20]-[.E23]" office:value-type="float" office:value="-210.953" calcext:value-type="float">
            <text:p>-210.953</text:p>
          </table:table-cell>
          <table:table-cell table:formula="of:=+[.F20]-[.F23]" office:value-type="float" office:value="-131.177" calcext:value-type="float">
            <text:p>-131.177</text:p>
          </table:table-cell>
          <table:table-cell table:formula="of:=+[.G20]-[.G23]" office:value-type="float" office:value="-106.2751" calcext:value-type="float">
            <text:p>-106.2751</text:p>
          </table:table-cell>
          <table:table-cell table:formula="of:=+[.H20]-[.H23]" office:value-type="float" office:value="-137.91" calcext:value-type="float">
            <text:p>-137.91</text:p>
          </table:table-cell>
          <table:table-cell table:formula="of:=+[.I20]-[.I23]" office:value-type="float" office:value="-133.34" calcext:value-type="float">
            <text:p>-133.34</text:p>
          </table:table-cell>
          <table:table-cell table:formula="of:=+[.J20]-[.J23]" office:value-type="float" office:value="-20.403" calcext:value-type="float">
            <text:p>-20.403</text:p>
          </table:table-cell>
          <table:table-cell table:formula="of:=+[.K20]-[.K23]" office:value-type="float" office:value="25.388" calcext:value-type="float">
            <text:p>25.388</text:p>
          </table:table-cell>
          <table:table-cell table:formula="of:=+[.L20]-[.L23]" office:value-type="float" office:value="35.506" calcext:value-type="float">
            <text:p>35.506</text:p>
          </table:table-cell>
          <table:table-cell table:formula="of:=+[.M20]-[.M23]" office:value-type="float" office:value="-0.100000000000023" calcext:value-type="float">
            <text:p>-0.100000000000023</text:p>
          </table:table-cell>
          <table:table-cell table:formula="of:=+[.N20]-[.N23]" office:value-type="float" office:value="22.798" calcext:value-type="float">
            <text:p>22.798</text:p>
          </table:table-cell>
          <table:table-cell table:formula="of:=+[.O20]-[.O23]" office:value-type="float" office:value="162.282" calcext:value-type="float">
            <text:p>162.282</text:p>
          </table:table-cell>
          <table:table-cell table:formula="of:=+[.P20]-[.P23]" office:value-type="float" office:value="-299.785" calcext:value-type="float">
            <text:p>-299.785</text:p>
          </table:table-cell>
          <table:table-cell table:formula="of:=+[.Q20]-[.Q23]" office:value-type="float" office:value="116.244" calcext:value-type="float">
            <text:p>116.244</text:p>
          </table:table-cell>
          <table:table-cell table:formula="of:=+[.R20]-[.R23]" office:value-type="float" office:value="-102.712" calcext:value-type="float">
            <text:p>-102.712</text:p>
          </table:table-cell>
          <table:table-cell table:style-name="ce31" table:formula="of:=+[.S20]-[.S23]" office:value-type="float" office:value="266.01424" calcext:value-type="float">
            <text:p>266.01</text:p>
          </table:table-cell>
          <table:table-cell table:number-columns-repeated="9"/>
          <table:table-cell table:formula="of:=+[.AC20]-[.AC23]" office:value-type="float" office:value="-624.1211" calcext:value-type="float">
            <text:p>-624.1211</text:p>
          </table:table-cell>
          <table:table-cell table:formula="of:=+[.AD20]-[.AD23]" office:value-type="float" office:value="-364.725" calcext:value-type="float">
            <text:p>-364.725</text:p>
          </table:table-cell>
          <table:table-cell table:formula="of:=+[.AE20]-[.AE23]" office:value-type="float" office:value="106.467" calcext:value-type="float">
            <text:p>106.467</text:p>
          </table:table-cell>
          <table:table-cell table:formula="of:=+[.AF20]-[.AF23]" office:value-type="float" office:value="-269.65576" calcext:value-type="float">
            <text:p>-269.65576</text:p>
          </table:table-cell>
          <table:table-cell table:style-name="ce31" table:formula="of:=+[.AG20]-[.AG23]" office:value-type="float" office:value="-57.459974346154" calcext:value-type="float">
            <text:p>-57.46</text:p>
          </table:table-cell>
          <table:table-cell table:style-name="ce31" table:formula="of:=+[.AH20]-[.AH23]" office:value-type="float" office:value="1465.22131264679" calcext:value-type="float">
            <text:p>1,465.22</text:p>
          </table:table-cell>
          <table:table-cell table:style-name="ce31" table:formula="of:=+[.AI20]-[.AI23]" office:value-type="float" office:value="2020.66861920892" calcext:value-type="float">
            <text:p>2,020.67</text:p>
          </table:table-cell>
          <table:table-cell table:style-name="ce31" table:formula="of:=+[.AJ20]-[.AJ23]" office:value-type="float" office:value="3508.03269526087" calcext:value-type="float">
            <text:p>3,508.03</text:p>
          </table:table-cell>
          <table:table-cell table:style-name="ce31" table:formula="of:=+[.AK20]-[.AK23]" office:value-type="float" office:value="2459.77330962345" calcext:value-type="float">
            <text:p>2,459.77</text:p>
          </table:table-cell>
          <table:table-cell table:style-name="ce31" table:formula="of:=+[.AL20]-[.AL23]" office:value-type="float" office:value="1855.28734903612" calcext:value-type="float">
            <text:p>1,855.29</text:p>
          </table:table-cell>
          <table:table-cell table:style-name="ce31" table:formula="of:=+[.AM20]-[.AM23]" office:value-type="float" office:value="1307.92575283259" calcext:value-type="float">
            <text:p>1,307.93</text:p>
          </table:table-cell>
          <table:table-cell table:style-name="ce31" table:formula="of:=+[.AN20]-[.AN23]" office:value-type="float" office:value="1510.71917949953" calcext:value-type="float">
            <text:p>1,510.72</text:p>
          </table:table-cell>
          <table:table-cell table:style-name="ce31" table:formula="of:=+[.AO20]-[.AO23]" office:value-type="float" office:value="1930.20615706133" calcext:value-type="float">
            <text:p>1,930.21</text:p>
          </table:table-cell>
          <table:table-cell table:style-name="ce31" table:formula="of:=+[.AP20]-[.AP23]" office:value-type="float" office:value="696.297099054756" calcext:value-type="float">
            <text:p>696.30</text:p>
          </table:table-cell>
          <table:table-cell table:style-name="ce31" table:formula="of:=+[.AQ20]-[.AQ23]" office:value-type="float" office:value="144.372386612319" calcext:value-type="float">
            <text:p>144.37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Interest Income</text:p>
          </table:table-cell>
          <table:table-cell table:number-columns-repeated="2"/>
          <table:table-cell office:value-type="float" office:value="-17.265" calcext:value-type="float">
            <text:p>-17.265</text:p>
          </table:table-cell>
          <table:table-cell office:value-type="float" office:value="-16.961" calcext:value-type="float">
            <text:p>-16.961</text:p>
          </table:table-cell>
          <table:table-cell office:value-type="float" office:value="-125.063" calcext:value-type="float">
            <text:p>-125.063</text:p>
          </table:table-cell>
          <table:table-cell table:formula="of:=-153.762-[.F25]-[.E25]-[.D25]" office:value-type="float" office:value="5.527" calcext:value-type="float">
            <text:p>5.527</text:p>
          </table:table-cell>
          <table:table-cell office:value-type="float" office:value="-374.622" calcext:value-type="float">
            <text:p>-374.622</text:p>
          </table:table-cell>
          <table:table-cell office:value-type="float" office:value="118.934" calcext:value-type="float">
            <text:p>118.934</text:p>
          </table:table-cell>
          <table:table-cell office:value-type="float" office:value="-12.332" calcext:value-type="float">
            <text:p>-12.332</text:p>
          </table:table-cell>
          <table:table-cell table:formula="of:=-252.274-[.J25]-[.I25]-[.H25]" office:value-type="float" office:value="15.746" calcext:value-type="float">
            <text:p>15.746</text:p>
          </table:table-cell>
          <table:table-cell office:value-type="float" office:value="6.543" calcext:value-type="float">
            <text:p>6.543</text:p>
          </table:table-cell>
          <table:table-cell office:value-type="float" office:value="14.278" calcext:value-type="float">
            <text:p>14.278</text:p>
          </table:table-cell>
          <table:table-cell office:value-type="float" office:value="11.81" calcext:value-type="float">
            <text:p>11.81</text:p>
          </table:table-cell>
          <table:table-cell table:formula="of:=+42.693-[.N25]-[.M25]-[.L25]" office:value-type="float" office:value="10.062" calcext:value-type="float">
            <text:p>10.062</text:p>
          </table:table-cell>
          <table:table-cell office:value-type="float" office:value="-83.132" calcext:value-type="float">
            <text:p>-83.132</text:p>
          </table:table-cell>
          <table:table-cell office:value-type="float" office:value="38.061" calcext:value-type="float">
            <text:p>38.061</text:p>
          </table:table-cell>
          <table:table-cell office:value-type="float" office:value="47.953" calcext:value-type="float">
            <text:p>47.953</text:p>
          </table:table-cell>
          <table:table-cell table:style-name="ce31"/>
          <table:table-cell table:number-columns-repeated="9"/>
          <table:table-cell table:formula="of:=+SUM([.D25:.G25])" office:value-type="float" office:value="-153.762" calcext:value-type="float">
            <text:p>-153.762</text:p>
          </table:table-cell>
          <table:table-cell table:formula="of:=+SUM([.H25:.K25])" office:value-type="float" office:value="-252.274" calcext:value-type="float">
            <text:p>-252.274</text:p>
          </table:table-cell>
          <table:table-cell table:formula="of:=+SUM([.L25:.O25])" office:value-type="float" office:value="42.693" calcext:value-type="float">
            <text:p>42.693</text:p>
          </table:table-cell>
          <table:table-cell table:formula="of:=+SUM([.P25:.S25])" office:value-type="float" office:value="2.882" calcext:value-type="float">
            <text:p>2.882</text:p>
          </table:table-cell>
          <table:table-cell table:style-name="ce31" table:number-columns-repeated="11"/>
          <table:table-cell table:number-columns-repeated="3"/>
        </table:table-row>
        <table:table-row table:style-name="ro1">
          <table:table-cell table:style-name="ce34" office:value-type="string" calcext:value-type="string">
            <text:p>Pretax Income</text:p>
          </table:table-cell>
          <table:table-cell/>
          <table:table-cell table:formula="of:=+[.C25]+[.C24]" office:value-type="float" office:value="0" calcext:value-type="float">
            <text:p>0</text:p>
          </table:table-cell>
          <table:table-cell table:formula="of:=+[.D25]+[.D24]" office:value-type="float" office:value="-142.842" calcext:value-type="float">
            <text:p>-142.842</text:p>
          </table:table-cell>
          <table:table-cell table:formula="of:=+[.E25]+[.E24]" office:value-type="float" office:value="-227.914" calcext:value-type="float">
            <text:p>-227.914</text:p>
          </table:table-cell>
          <table:table-cell table:formula="of:=+[.F25]+[.F24]" office:value-type="float" office:value="-256.24" calcext:value-type="float">
            <text:p>-256.24</text:p>
          </table:table-cell>
          <table:table-cell table:formula="of:=+[.G25]+[.G24]" office:value-type="float" office:value="-100.7481" calcext:value-type="float">
            <text:p>-100.7481</text:p>
          </table:table-cell>
          <table:table-cell table:formula="of:=+[.H25]+[.H24]" office:value-type="float" office:value="-512.532" calcext:value-type="float">
            <text:p>-512.532</text:p>
          </table:table-cell>
          <table:table-cell table:formula="of:=+[.I25]+[.I24]" office:value-type="float" office:value="-14.4059999999999" calcext:value-type="float">
            <text:p>-14.4059999999999</text:p>
          </table:table-cell>
          <table:table-cell table:formula="of:=+[.J25]+[.J24]" office:value-type="float" office:value="-32.735" calcext:value-type="float">
            <text:p>-32.735</text:p>
          </table:table-cell>
          <table:table-cell table:formula="of:=+[.K25]+[.K24]" office:value-type="float" office:value="41.1340000000001" calcext:value-type="float">
            <text:p>41.1340000000001</text:p>
          </table:table-cell>
          <table:table-cell table:formula="of:=+[.L25]+[.L24]" office:value-type="float" office:value="42.049" calcext:value-type="float">
            <text:p>42.049</text:p>
          </table:table-cell>
          <table:table-cell table:formula="of:=+[.M25]+[.M24]" office:value-type="float" office:value="14.178" calcext:value-type="float">
            <text:p>14.178</text:p>
          </table:table-cell>
          <table:table-cell table:formula="of:=+[.N25]+[.N24]" office:value-type="float" office:value="34.608" calcext:value-type="float">
            <text:p>34.608</text:p>
          </table:table-cell>
          <table:table-cell table:formula="of:=+[.O25]+[.O24]" office:value-type="float" office:value="172.344" calcext:value-type="float">
            <text:p>172.344</text:p>
          </table:table-cell>
          <table:table-cell table:formula="of:=+[.P25]+[.P24]" office:value-type="float" office:value="-382.917" calcext:value-type="float">
            <text:p>-382.917</text:p>
          </table:table-cell>
          <table:table-cell table:formula="of:=+[.Q25]+[.Q24]" office:value-type="float" office:value="154.305" calcext:value-type="float">
            <text:p>154.305</text:p>
          </table:table-cell>
          <table:table-cell table:formula="of:=+[.R24]+[.R25]-138.613" office:value-type="float" office:value="-193.372" calcext:value-type="float">
            <text:p>-193.372</text:p>
          </table:table-cell>
          <table:table-cell table:style-name="ce31" table:formula="of:=+[.S25]+[.S24]" office:value-type="float" office:value="266.01424" calcext:value-type="float">
            <text:p>266.01</text:p>
          </table:table-cell>
          <table:table-cell table:number-columns-repeated="9"/>
          <table:table-cell table:formula="of:=+[.AC25]+[.AC24]" office:value-type="float" office:value="-777.8831" calcext:value-type="float">
            <text:p>-777.8831</text:p>
          </table:table-cell>
          <table:table-cell table:formula="of:=+[.AD25]+[.AD24]" office:value-type="float" office:value="-616.999" calcext:value-type="float">
            <text:p>-616.999</text:p>
          </table:table-cell>
          <table:table-cell table:formula="of:=+[.AE25]+[.AE24]" office:value-type="float" office:value="149.16" calcext:value-type="float">
            <text:p>149.16</text:p>
          </table:table-cell>
          <table:table-cell table:formula="of:=+[.AF25]+[.AF24]" office:value-type="float" office:value="-266.77376" calcext:value-type="float">
            <text:p>-266.77376</text:p>
          </table:table-cell>
          <table:table-cell table:style-name="ce31" table:formula="of:=+[.AG25]+[.AG24]" office:value-type="float" office:value="-57.459974346154" calcext:value-type="float">
            <text:p>-57.46</text:p>
          </table:table-cell>
          <table:table-cell table:style-name="ce31" table:formula="of:=+[.AH25]+[.AH24]" office:value-type="float" office:value="1465.22131264679" calcext:value-type="float">
            <text:p>1,465.22</text:p>
          </table:table-cell>
          <table:table-cell table:style-name="ce31" table:formula="of:=+[.AI25]+[.AI24]" office:value-type="float" office:value="2020.66861920892" calcext:value-type="float">
            <text:p>2,020.67</text:p>
          </table:table-cell>
          <table:table-cell table:style-name="ce31" table:formula="of:=+[.AJ25]+[.AJ24]" office:value-type="float" office:value="3508.03269526087" calcext:value-type="float">
            <text:p>3,508.03</text:p>
          </table:table-cell>
          <table:table-cell table:style-name="ce31" table:formula="of:=+[.AK25]+[.AK24]" office:value-type="float" office:value="2459.77330962345" calcext:value-type="float">
            <text:p>2,459.77</text:p>
          </table:table-cell>
          <table:table-cell table:style-name="ce31" table:formula="of:=+[.AL25]+[.AL24]" office:value-type="float" office:value="1855.28734903612" calcext:value-type="float">
            <text:p>1,855.29</text:p>
          </table:table-cell>
          <table:table-cell table:style-name="ce31" table:formula="of:=+[.AM25]+[.AM24]" office:value-type="float" office:value="1307.92575283259" calcext:value-type="float">
            <text:p>1,307.93</text:p>
          </table:table-cell>
          <table:table-cell table:style-name="ce31" table:formula="of:=+[.AN25]+[.AN24]" office:value-type="float" office:value="1510.71917949953" calcext:value-type="float">
            <text:p>1,510.72</text:p>
          </table:table-cell>
          <table:table-cell table:style-name="ce31" table:formula="of:=+[.AO25]+[.AO24]" office:value-type="float" office:value="1930.20615706133" calcext:value-type="float">
            <text:p>1,930.21</text:p>
          </table:table-cell>
          <table:table-cell table:style-name="ce31" table:formula="of:=+[.AP25]+[.AP24]" office:value-type="float" office:value="696.297099054756" calcext:value-type="float">
            <text:p>696.30</text:p>
          </table:table-cell>
          <table:table-cell table:style-name="ce31" table:formula="of:=+[.AQ25]+[.AQ24]" office:value-type="float" office:value="144.372386612319" calcext:value-type="float">
            <text:p>144.37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Taxes</text:p>
          </table:table-cell>
          <table:table-cell table:number-columns-repeated="2"/>
          <table:table-cell office:value-type="float" office:value="0.879" calcext:value-type="float">
            <text:p>0.879</text:p>
          </table:table-cell>
          <table:table-cell office:value-type="float" office:value="3.388" calcext:value-type="float">
            <text:p>3.388</text:p>
          </table:table-cell>
          <table:table-cell office:value-type="float" office:value="1.32" calcext:value-type="float">
            <text:p>1.32</text:p>
          </table:table-cell>
          <table:table-cell table:formula="of:=+13.525-[.F27]-[.E27]-[.D27]" office:value-type="float" office:value="7.938" calcext:value-type="float">
            <text:p>7.938</text:p>
          </table:table-cell>
          <table:table-cell office:value-type="float" office:value="4.405" calcext:value-type="float">
            <text:p>4.405</text:p>
          </table:table-cell>
          <table:table-cell office:value-type="float" office:value="9.355" calcext:value-type="float">
            <text:p>9.355</text:p>
          </table:table-cell>
          <table:table-cell office:value-type="float" office:value="0.417" calcext:value-type="float">
            <text:p>0.417</text:p>
          </table:table-cell>
          <table:table-cell table:formula="of:=+15.879-[.J27]-[.I27]-[.H27]" office:value-type="float" office:value="1.702" calcext:value-type="float">
            <text:p>1.702</text:p>
          </table:table-cell>
          <table:table-cell office:value-type="float" office:value="5.329" calcext:value-type="float">
            <text:p>5.329</text:p>
          </table:table-cell>
          <table:table-cell office:value-type="float" office:value="7.117" calcext:value-type="float">
            <text:p>7.117</text:p>
          </table:table-cell>
          <table:table-cell office:value-type="float" office:value="0.395" calcext:value-type="float">
            <text:p>0.395</text:p>
          </table:table-cell>
          <table:table-cell table:formula="of:=+25.535-[.N27]-[.M27]-[.L27]" office:value-type="float" office:value="12.694" calcext:value-type="float">
            <text:p>12.694</text:p>
          </table:table-cell>
          <table:table-cell office:value-type="float" office:value="63.99" calcext:value-type="float">
            <text:p>63.99</text:p>
          </table:table-cell>
          <table:table-cell office:value-type="float" office:value="-43.254" calcext:value-type="float">
            <text:p>-43.254</text:p>
          </table:table-cell>
          <table:table-cell office:value-type="float" office:value="-14.102" calcext:value-type="float">
            <text:p>-14.102</text:p>
          </table:table-cell>
          <table:table-cell table:style-name="ce31"/>
          <table:table-cell table:number-columns-repeated="9"/>
          <table:table-cell table:formula="of:=+SUM([.D27:.G27])" office:value-type="float" office:value="13.525" calcext:value-type="float">
            <text:p>13.525</text:p>
          </table:table-cell>
          <table:table-cell table:formula="of:=+SUM([.H27:.K27])" office:value-type="float" office:value="15.879" calcext:value-type="float">
            <text:p>15.879</text:p>
          </table:table-cell>
          <table:table-cell table:formula="of:=+SUM([.L27:.O27])" office:value-type="float" office:value="25.535" calcext:value-type="float">
            <text:p>25.535</text:p>
          </table:table-cell>
          <table:table-cell table:formula="of:=+SUM([.P27:.S27])" office:value-type="float" office:value="6.634" calcext:value-type="float">
            <text:p>6.634</text:p>
          </table:table-cell>
          <table:table-cell table:style-name="ce31" table:formula="of:=+[.AG26]*0.2" office:value-type="float" office:value="-11.4919948692308" calcext:value-type="float">
            <text:p>-11.49</text:p>
          </table:table-cell>
          <table:table-cell table:style-name="ce31" table:formula="of:=+[.AH26]*0.2" office:value-type="float" office:value="293.044262529358" calcext:value-type="float">
            <text:p>293.04</text:p>
          </table:table-cell>
          <table:table-cell table:style-name="ce31" table:formula="of:=+[.AI26]*0.2" office:value-type="float" office:value="404.133723841785" calcext:value-type="float">
            <text:p>404.13</text:p>
          </table:table-cell>
          <table:table-cell table:style-name="ce31" table:formula="of:=+[.AJ26]*0.2" office:value-type="float" office:value="701.606539052175" calcext:value-type="float">
            <text:p>701.61</text:p>
          </table:table-cell>
          <table:table-cell table:style-name="ce31" table:formula="of:=+[.AK26]*0.2" office:value-type="float" office:value="491.954661924689" calcext:value-type="float">
            <text:p>491.95</text:p>
          </table:table-cell>
          <table:table-cell table:style-name="ce31" table:formula="of:=+[.AL26]*0.2" office:value-type="float" office:value="371.057469807224" calcext:value-type="float">
            <text:p>371.06</text:p>
          </table:table-cell>
          <table:table-cell table:style-name="ce31" table:formula="of:=+[.AM26]*0.2" office:value-type="float" office:value="261.585150566517" calcext:value-type="float">
            <text:p>261.59</text:p>
          </table:table-cell>
          <table:table-cell table:style-name="ce31" table:formula="of:=+[.AN26]*0.2" office:value-type="float" office:value="302.143835899906" calcext:value-type="float">
            <text:p>302.14</text:p>
          </table:table-cell>
          <table:table-cell table:style-name="ce31" table:formula="of:=+[.AO26]*0.2" office:value-type="float" office:value="386.041231412267" calcext:value-type="float">
            <text:p>386.04</text:p>
          </table:table-cell>
          <table:table-cell table:style-name="ce31" table:formula="of:=+[.AP26]*0.2" office:value-type="float" office:value="139.259419810951" calcext:value-type="float">
            <text:p>139.26</text:p>
          </table:table-cell>
          <table:table-cell table:style-name="ce31" table:formula="of:=+[.AQ26]*0.2" office:value-type="float" office:value="28.8744773224637" calcext:value-type="float">
            <text:p>28.87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Net Income</text:p>
          </table:table-cell>
          <table:table-cell/>
          <table:table-cell table:formula="of:=+[.C26]-[.C27]" office:value-type="float" office:value="0" calcext:value-type="float">
            <text:p>0</text:p>
          </table:table-cell>
          <table:table-cell table:formula="of:=+[.D26]-[.D27]" office:value-type="float" office:value="-143.721" calcext:value-type="float">
            <text:p>-143.721</text:p>
          </table:table-cell>
          <table:table-cell table:formula="of:=+[.E26]-[.E27]" office:value-type="float" office:value="-231.302" calcext:value-type="float">
            <text:p>-231.302</text:p>
          </table:table-cell>
          <table:table-cell table:formula="of:=+[.F26]-[.F27]" office:value-type="float" office:value="-257.56" calcext:value-type="float">
            <text:p>-257.56</text:p>
          </table:table-cell>
          <table:table-cell table:formula="of:=+[.G26]-[.G27]" office:value-type="float" office:value="-108.6861" calcext:value-type="float">
            <text:p>-108.6861</text:p>
          </table:table-cell>
          <table:table-cell table:formula="of:=+[.H26]-[.H27]" office:value-type="float" office:value="-516.937" calcext:value-type="float">
            <text:p>-516.937</text:p>
          </table:table-cell>
          <table:table-cell table:formula="of:=+[.I26]-[.I27]" office:value-type="float" office:value="-23.761" calcext:value-type="float">
            <text:p>-23.761</text:p>
          </table:table-cell>
          <table:table-cell table:formula="of:=+[.J26]-[.J27]" office:value-type="float" office:value="-33.152" calcext:value-type="float">
            <text:p>-33.152</text:p>
          </table:table-cell>
          <table:table-cell table:formula="of:=+[.K26]-[.K27]" office:value-type="float" office:value="39.4320000000001" calcext:value-type="float">
            <text:p>39.4320000000001</text:p>
          </table:table-cell>
          <table:table-cell table:formula="of:=+[.L26]-[.L27]" office:value-type="float" office:value="36.72" calcext:value-type="float">
            <text:p>36.72</text:p>
          </table:table-cell>
          <table:table-cell table:formula="of:=+[.M26]-[.M27]" office:value-type="float" office:value="7.06099999999998" calcext:value-type="float">
            <text:p>7.06099999999998</text:p>
          </table:table-cell>
          <table:table-cell table:formula="of:=+[.N26]-[.N27]" office:value-type="float" office:value="34.213" calcext:value-type="float">
            <text:p>34.213</text:p>
          </table:table-cell>
          <table:table-cell table:formula="of:=+[.O26]-[.O27]" office:value-type="float" office:value="159.65" calcext:value-type="float">
            <text:p>159.65</text:p>
          </table:table-cell>
          <table:table-cell table:formula="of:=+[.P26]-[.P27]" office:value-type="float" office:value="-446.907" calcext:value-type="float">
            <text:p>-446.907</text:p>
          </table:table-cell>
          <table:table-cell table:formula="of:=+[.Q26]-[.Q27]" office:value-type="float" office:value="197.559" calcext:value-type="float">
            <text:p>197.559</text:p>
          </table:table-cell>
          <table:table-cell table:formula="of:=+[.R26]-[.R27]" office:value-type="float" office:value="-179.27" calcext:value-type="float">
            <text:p>-179.27</text:p>
          </table:table-cell>
          <table:table-cell table:style-name="ce31" table:formula="of:=+[.S26]-[.S27]" office:value-type="float" office:value="266.01424" calcext:value-type="float">
            <text:p>266.01</text:p>
          </table:table-cell>
          <table:table-cell table:number-columns-repeated="9"/>
          <table:table-cell table:formula="of:=+[.AC26]-[.AC27]" office:value-type="float" office:value="-791.4081" calcext:value-type="float">
            <text:p>-791.4081</text:p>
          </table:table-cell>
          <table:table-cell table:formula="of:=+[.AD26]-[.AD27]" office:value-type="float" office:value="-632.878" calcext:value-type="float">
            <text:p>-632.878</text:p>
          </table:table-cell>
          <table:table-cell table:formula="of:=+[.AE26]-[.AE27]" office:value-type="float" office:value="123.625" calcext:value-type="float">
            <text:p>123.625</text:p>
          </table:table-cell>
          <table:table-cell table:formula="of:=+[.AF26]-[.AF27]" office:value-type="float" office:value="-273.40776" calcext:value-type="float">
            <text:p>-273.40776</text:p>
          </table:table-cell>
          <table:table-cell table:style-name="ce31" table:formula="of:=+[.AG26]-[.AG27]" office:value-type="float" office:value="-45.9679794769232" calcext:value-type="float">
            <text:p>-45.97</text:p>
          </table:table-cell>
          <table:table-cell table:style-name="ce31" table:formula="of:=+[.AH26]-[.AH27]" office:value-type="float" office:value="1172.17705011743" calcext:value-type="float">
            <text:p>1,172.18</text:p>
          </table:table-cell>
          <table:table-cell table:style-name="ce31" table:formula="of:=+[.AI26]-[.AI27]" office:value-type="float" office:value="1616.53489536714" calcext:value-type="float">
            <text:p>1,616.53</text:p>
          </table:table-cell>
          <table:table-cell table:style-name="ce31" table:formula="of:=+[.AJ26]-[.AJ27]" office:value-type="float" office:value="2806.4261562087" calcext:value-type="float">
            <text:p>2,806.43</text:p>
          </table:table-cell>
          <table:table-cell table:style-name="ce31" table:formula="of:=+[.AK26]-[.AK27]" office:value-type="float" office:value="1967.81864769876" calcext:value-type="float">
            <text:p>1,967.82</text:p>
          </table:table-cell>
          <table:table-cell table:style-name="ce31" table:formula="of:=+[.AL26]-[.AL27]" office:value-type="float" office:value="1484.2298792289" calcext:value-type="float">
            <text:p>1,484.23</text:p>
          </table:table-cell>
          <table:table-cell table:style-name="ce31" table:formula="of:=+[.AM26]-[.AM27]" office:value-type="float" office:value="1046.34060226607" calcext:value-type="float">
            <text:p>1,046.34</text:p>
          </table:table-cell>
          <table:table-cell table:style-name="ce31" table:formula="of:=+[.AN26]-[.AN27]" office:value-type="float" office:value="1208.57534359962" calcext:value-type="float">
            <text:p>1,208.58</text:p>
          </table:table-cell>
          <table:table-cell table:style-name="ce31" table:formula="of:=+[.AO26]-[.AO27]" office:value-type="float" office:value="1544.16492564907" calcext:value-type="float">
            <text:p>1,544.16</text:p>
          </table:table-cell>
          <table:table-cell table:style-name="ce31" table:formula="of:=+[.AP26]-[.AP27]" office:value-type="float" office:value="557.037679243805" calcext:value-type="float">
            <text:p>557.04</text:p>
          </table:table-cell>
          <table:table-cell table:style-name="ce31" table:formula="of:=+[.AQ26]-[.AQ27]" office:value-type="float" office:value="115.497909289855" calcext:value-type="float">
            <text:p>115.50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EPS</text:p>
          </table:table-cell>
          <table:table-cell/>
          <table:table-cell table:style-name="ce31" table:formula="of:=+[.C28]/[.C30]" office:value-type="string" office:string-value="" calcext:value-type="error">
            <text:p>#DIV/0!</text:p>
          </table:table-cell>
          <table:table-cell table:style-name="ce31" table:formula="of:=+[.D28]/[.D30]" office:value-type="float" office:value="-1.64717545528521" calcext:value-type="float">
            <text:p>-1.65</text:p>
          </table:table-cell>
          <table:table-cell table:style-name="ce31" table:formula="of:=+[.E28]/[.E30]" office:value-type="float" office:value="-2.64311915073534" calcext:value-type="float">
            <text:p>-2.64</text:p>
          </table:table-cell>
          <table:table-cell table:style-name="ce31" table:formula="of:=+[.F28]/[.F30]" office:value-type="float" office:value="-2.93924316428539" calcext:value-type="float">
            <text:p>-2.94</text:p>
          </table:table-cell>
          <table:table-cell table:style-name="ce31" table:formula="of:=+[.G28]/[.G30]" office:value-type="float" office:value="-1.24128987311413" calcext:value-type="float">
            <text:p>-1.24</text:p>
          </table:table-cell>
          <table:table-cell table:style-name="ce31" table:formula="of:=+[.H28]/[.H30]" office:value-type="float" office:value="-5.86189417821423" calcext:value-type="float">
            <text:p>-5.86</text:p>
          </table:table-cell>
          <table:table-cell table:style-name="ce31" table:formula="of:=+[.I28]/[.I30]" office:value-type="float" office:value="-0.26775069582953" calcext:value-type="float">
            <text:p>-0.27</text:p>
          </table:table-cell>
          <table:table-cell table:style-name="ce31" table:formula="of:=+[.J28]/[.J30]" office:value-type="float" office:value="-0.372959533800582" calcext:value-type="float">
            <text:p>-0.37</text:p>
          </table:table-cell>
          <table:table-cell table:style-name="ce31" table:formula="of:=+[.K28]/[.K30]" office:value-type="float" office:value="0.426762484036452" calcext:value-type="float">
            <text:p>0.43</text:p>
          </table:table-cell>
          <table:table-cell table:style-name="ce31" table:formula="of:=+[.L28]/[.L30]" office:value-type="float" office:value="0.370482474726074" calcext:value-type="float">
            <text:p>0.37</text:p>
          </table:table-cell>
          <table:table-cell table:style-name="ce31" table:formula="of:=+[.M28]/[.M30]" office:value-type="float" office:value="0.071219640119422" calcext:value-type="float">
            <text:p>0.07</text:p>
          </table:table-cell>
          <table:table-cell table:style-name="ce31" table:formula="of:=+[.N28]/[.N30]" office:value-type="float" office:value="0.340604093660401" calcext:value-type="float">
            <text:p>0.34</text:p>
          </table:table-cell>
          <table:table-cell table:style-name="ce31" table:formula="of:=+[.O28]/[.O30]" office:value-type="float" office:value="1.47995365005794" calcext:value-type="float">
            <text:p>1.48</text:p>
          </table:table-cell>
          <table:table-cell table:style-name="ce31" table:formula="of:=+[.P28]/[.P30]" office:value-type="float" office:value="-4.59015837801196" calcext:value-type="float">
            <text:p>-4.59</text:p>
          </table:table-cell>
          <table:table-cell table:style-name="ce31" table:formula="of:=+[.Q28]/[.Q30]" office:value-type="float" office:value="1.85287414535325" calcext:value-type="float">
            <text:p>1.85</text:p>
          </table:table-cell>
          <table:table-cell table:style-name="ce31" table:formula="of:=+[.R28]/[.R30]" office:value-type="float" office:value="-1.78846134660854" calcext:value-type="float">
            <text:p>-1.79</text:p>
          </table:table-cell>
          <table:table-cell table:style-name="ce31" table:formula="of:=+[.S28]/[.S30]" office:value-type="float" office:value="2.53830381679389" calcext:value-type="float">
            <text:p>2.54</text:p>
          </table:table-cell>
          <table:table-cell table:number-columns-repeated="9"/>
          <table:table-cell table:style-name="ce31" table:formula="of:=+[.AC28]/[.AC30]" office:value-type="float" office:value="-9.03856942176133" calcext:value-type="float">
            <text:p>-9.04</text:p>
          </table:table-cell>
          <table:table-cell table:style-name="ce31" table:formula="of:=+[.AD28]/[.AD30]" office:value-type="float" office:value="-6.84947726141258" calcext:value-type="float">
            <text:p>-6.85</text:p>
          </table:table-cell>
          <table:table-cell table:style-name="ce31" table:formula="of:=+[.AE28]/[.AE30]" office:value-type="float" office:value="1.1460023174971" calcext:value-type="float">
            <text:p>1.15</text:p>
          </table:table-cell>
          <table:table-cell table:style-name="ce31" table:formula="of:=+[.AF28]/[.AF30]" office:value-type="float" office:value="-2.60885267175572" calcext:value-type="float">
            <text:p>-2.61</text:p>
          </table:table-cell>
          <table:table-cell table:style-name="ce31" table:formula="of:=+[.AG28]/[.AG30]" office:value-type="float" office:value="-0.425629439601141" calcext:value-type="float">
            <text:p>-0.43</text:p>
          </table:table-cell>
          <table:table-cell table:style-name="ce31" table:formula="of:=+[.AH28]/[.AH30]" office:value-type="float" office:value="10.853491204791" calcext:value-type="float">
            <text:p>10.85</text:p>
          </table:table-cell>
          <table:table-cell table:style-name="ce31" table:formula="of:=+[.AI28]/[.AI30]" office:value-type="float" office:value="14.9679156978439" calcext:value-type="float">
            <text:p>14.97</text:p>
          </table:table-cell>
          <table:table-cell table:style-name="ce31" table:formula="of:=+[.AJ28]/[.AJ30]" office:value-type="float" office:value="25.9854273723028" calcext:value-type="float">
            <text:p>25.99</text:p>
          </table:table-cell>
          <table:table-cell table:style-name="ce31" table:formula="of:=+[.AK28]/[.AK30]" office:value-type="float" office:value="18.2205430342478" calcext:value-type="float">
            <text:p>18.22</text:p>
          </table:table-cell>
          <table:table-cell table:style-name="ce31" table:formula="of:=+[.AL28]/[.AL30]" office:value-type="float" office:value="13.7428692521194" calcext:value-type="float">
            <text:p>13.74</text:p>
          </table:table-cell>
          <table:table-cell table:style-name="ce31" table:formula="of:=+[.AM28]/[.AM30]" office:value-type="float" office:value="9.68833890987101" calcext:value-type="float">
            <text:p>9.69</text:p>
          </table:table-cell>
          <table:table-cell table:style-name="ce31" table:formula="of:=+[.AN28]/[.AN30]" office:value-type="float" office:value="11.1905124407372" calcext:value-type="float">
            <text:p>11.19</text:p>
          </table:table-cell>
          <table:table-cell table:style-name="ce31" table:formula="of:=+[.AO28]/[.AO30]" office:value-type="float" office:value="14.2978233856395" calcext:value-type="float">
            <text:p>14.30</text:p>
          </table:table-cell>
          <table:table-cell table:style-name="ce31" table:formula="of:=+[.AP28]/[.AP30]" office:value-type="float" office:value="5.15775628929449" calcext:value-type="float">
            <text:p>5.16</text:p>
          </table:table-cell>
          <table:table-cell table:style-name="ce31" table:formula="of:=+[.AQ28]/[.AQ30]" office:value-type="float" office:value="1.06942508601717" calcext:value-type="float">
            <text:p>1.07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Shares</text:p>
          </table:table-cell>
          <table:table-cell table:number-columns-repeated="2"/>
          <table:table-cell office:value-type="float" office:value="87.253" calcext:value-type="float">
            <text:p>87.253</text:p>
          </table:table-cell>
          <table:table-cell office:value-type="float" office:value="87.511" calcext:value-type="float">
            <text:p>87.511</text:p>
          </table:table-cell>
          <table:table-cell table:style-name="Default" office:value-type="float" office:value="87.628" calcext:value-type="float">
            <text:p>87.628</text:p>
          </table:table-cell>
          <table:table-cell office:value-type="float" office:value="87.559" calcext:value-type="float">
            <text:p>87.559</text:p>
          </table:table-cell>
          <table:table-cell office:value-type="float" office:value="88.186" calcext:value-type="float">
            <text:p>88.186</text:p>
          </table:table-cell>
          <table:table-cell office:value-type="float" office:value="88.743" calcext:value-type="float">
            <text:p>88.743</text:p>
          </table:table-cell>
          <table:table-cell office:value-type="float" office:value="88.889" calcext:value-type="float">
            <text:p>88.889</text:p>
          </table:table-cell>
          <table:table-cell office:value-type="float" office:value="92.398" calcext:value-type="float">
            <text:p>92.398</text:p>
          </table:table-cell>
          <table:table-cell office:value-type="float" office:value="99.114" calcext:value-type="float">
            <text:p>99.114</text:p>
          </table:table-cell>
          <table:table-cell office:value-type="float" office:value="99.144" calcext:value-type="float">
            <text:p>99.144</text:p>
          </table:table-cell>
          <table:table-cell office:value-type="float" office:value="100.448" calcext:value-type="float">
            <text:p>100.448</text:p>
          </table:table-cell>
          <table:table-cell office:value-type="float" office:value="107.875" calcext:value-type="float">
            <text:p>107.875</text:p>
          </table:table-cell>
          <table:table-cell office:value-type="float" office:value="97.362" calcext:value-type="float">
            <text:p>97.362</text:p>
          </table:table-cell>
          <table:table-cell office:value-type="float" office:value="106.623" calcext:value-type="float">
            <text:p>106.623</text:p>
          </table:table-cell>
          <table:table-cell office:value-type="float" office:value="100.237" calcext:value-type="float">
            <text:p>100.237</text:p>
          </table:table-cell>
          <table:table-cell table:style-name="ce31" table:formula="of:=+[$Main.I5]" office:value-type="float" office:value="104.8" calcext:value-type="float">
            <text:p>104.80</text:p>
          </table:table-cell>
          <table:table-cell table:number-columns-repeated="9"/>
          <table:table-cell table:formula="of:=+[.G30]" office:value-type="float" office:value="87.559" calcext:value-type="float">
            <text:p>87.559</text:p>
          </table:table-cell>
          <table:table-cell office:value-type="float" office:value="92.398" calcext:value-type="float">
            <text:p>92.398</text:p>
          </table:table-cell>
          <table:table-cell table:formula="of:=+[.O30]" office:value-type="float" office:value="107.875" calcext:value-type="float">
            <text:p>107.875</text:p>
          </table:table-cell>
          <table:table-cell table:style-name="ce31" table:formula="of:=+[.S30]" office:value-type="float" office:value="104.8" calcext:value-type="float">
            <text:p>104.80</text:p>
          </table:table-cell>
          <table:table-cell table:number-columns-repeated="11"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table:number-columns-repeated="46"/>
        </table:table-row>
        <table:table-row table:style-name="ro1">
          <table:table-cell table:style-name="ce34" office:value-type="string" calcext:value-type="string">
            <text:p>Revenue y/y</text:p>
          </table:table-cell>
          <table:table-cell table:style-name="ce38" table:number-columns-repeated="5"/>
          <table:table-cell table:style-name="ce40"/>
          <table:table-cell table:style-name="ce40" table:formula="of:=+[.H18]/[.D18]-1" office:value-type="percentage" office:value="0.202390551629275" calcext:value-type="percentage">
            <text:p>20%</text:p>
          </table:table-cell>
          <table:table-cell table:style-name="ce40" table:formula="of:=+[.I18]/[.E18]-1" office:value-type="percentage" office:value="0.118854582910398" calcext:value-type="percentage">
            <text:p>12%</text:p>
          </table:table-cell>
          <table:table-cell table:style-name="ce40" table:formula="of:=+[.J18]/[.F18]-1" office:value-type="percentage" office:value="0.440997268412161" calcext:value-type="percentage">
            <text:p>44%</text:p>
          </table:table-cell>
          <table:table-cell table:style-name="ce40" table:formula="of:=+[.K18]/[.G18]-1" office:value-type="percentage" office:value="0.535369756256119" calcext:value-type="percentage">
            <text:p>54%</text:p>
          </table:table-cell>
          <table:table-cell table:style-name="ce40" table:formula="of:=+[.L18]/[.H18]-1" office:value-type="percentage" office:value="0.631021696252466" calcext:value-type="percentage">
            <text:p>63%</text:p>
          </table:table-cell>
          <table:table-cell table:style-name="ce40" table:formula="of:=+[.M18]/[.I18]-1" office:value-type="percentage" office:value="0.389273382892229" calcext:value-type="percentage">
            <text:p>39%</text:p>
          </table:table-cell>
          <table:table-cell table:style-name="ce40" table:formula="of:=+[.N18]/[.J18]-1" office:value-type="percentage" office:value="0.407920630950192" calcext:value-type="percentage">
            <text:p>41%</text:p>
          </table:table-cell>
          <table:table-cell table:style-name="ce40" table:formula="of:=+[.O18]/[.K18]-1" office:value-type="percentage" office:value="0.659383891869822" calcext:value-type="percentage">
            <text:p>66%</text:p>
          </table:table-cell>
          <table:table-cell table:style-name="ce40" table:formula="of:=+[.P18]/[.L18]-1" office:value-type="percentage" office:value="0.801501460828512" calcext:value-type="percentage">
            <text:p>80%</text:p>
          </table:table-cell>
          <table:table-cell table:style-name="ce40" table:formula="of:=+[.Q18]/[.M18]-1" office:value-type="percentage" office:value="0.683766335749771" calcext:value-type="percentage">
            <text:p>68%</text:p>
          </table:table-cell>
          <table:table-cell table:style-name="ce40" table:formula="of:=+[.R18]/[.N18]-1" office:value-type="percentage" office:value="-0.145162809414948" calcext:value-type="percentage">
            <text:p>-15%</text:p>
          </table:table-cell>
          <table:table-cell table:style-name="ce40" table:formula="of:=+[.S18]/[.O18]-1" office:value-type="percentage" office:value="-0.49497001877244" calcext:value-type="percentage">
            <text:p>-49%</text:p>
          </table:table-cell>
          <table:table-cell table:style-name="Default" table:number-columns-repeated="4"/>
          <table:table-cell table:style-name="ce32" table:formula="of:=+[.X18]/[.W18]-1" office:value-type="percentage" office:value="27.7037037037037" calcext:value-type="percentage">
            <text:p>2770.37%</text:p>
          </table:table-cell>
          <table:table-cell table:style-name="ce32" table:formula="of:=+[.Y18]/[.X18]-1" office:value-type="percentage" office:value="0.941935483870968" calcext:value-type="percentage">
            <text:p>94.19%</text:p>
          </table:table-cell>
          <table:table-cell table:style-name="ce32" table:formula="of:=+[.Z18]/[.Y18]-1" office:value-type="percentage" office:value="0.26578073089701" calcext:value-type="percentage">
            <text:p>26.58%</text:p>
          </table:table-cell>
          <table:table-cell table:style-name="ce32" table:formula="of:=+[.AA18]/[.Z18]-1" office:value-type="percentage" office:value="0.196850393700788" calcext:value-type="percentage">
            <text:p>19.69%</text:p>
          </table:table-cell>
          <table:table-cell table:style-name="ce32" table:formula="of:=+[.AB18]/[.AA18]-1" office:value-type="percentage" office:value="0.342105263157895" calcext:value-type="percentage">
            <text:p>34.21%</text:p>
          </table:table-cell>
          <table:table-cell table:style-name="ce32" table:formula="of:=+[.AC18]/[.AB18]-1" office:value-type="percentage" office:value="0.379084967320261" calcext:value-type="percentage">
            <text:p>37.91%</text:p>
          </table:table-cell>
          <table:table-cell table:style-name="ce32" table:formula="of:=+[.AD18]/[.AC18]-1" office:value-type="percentage" office:value="0.356488151658768" calcext:value-type="percentage">
            <text:p>35.65%</text:p>
          </table:table-cell>
          <table:table-cell table:style-name="ce32" table:formula="of:=+[.AE18]/[.AD18]-1" office:value-type="percentage" office:value="0.561706245916588" calcext:value-type="percentage">
            <text:p>56.17%</text:p>
          </table:table-cell>
          <table:table-cell table:style-name="ce32" table:formula="of:=+[.AF18]/[.AE18]-1" office:value-type="percentage" office:value="0.00555594084878863" calcext:value-type="percentage">
            <text:p>0.56%</text:p>
          </table:table-cell>
          <table:table-cell table:style-name="ce32" table:formula="of:=+[.AG18]/[.AF18]-1" office:value-type="percentage" office:value="-0.237498621570845" calcext:value-type="percentage">
            <text:p>-23.75%</text:p>
          </table:table-cell>
          <table:table-cell table:style-name="ce32" table:formula="of:=+[.AH18]/[.AG18]-1" office:value-type="percentage" office:value="1.16197123380886" calcext:value-type="percentage">
            <text:p>116.20%</text:p>
          </table:table-cell>
          <table:table-cell table:style-name="ce32" table:formula="of:=+[.AI18]/[.AH18]-1" office:value-type="percentage" office:value="0.199028701653093" calcext:value-type="percentage">
            <text:p>19.90%</text:p>
          </table:table-cell>
          <table:table-cell table:style-name="ce32" table:formula="of:=+[.AJ18]/[.AI18]-1" office:value-type="percentage" office:value="0.475843019294311" calcext:value-type="percentage">
            <text:p>47.58%</text:p>
          </table:table-cell>
          <table:table-cell table:style-name="ce32" table:formula="of:=+[.AK18]/[.AJ18]-1" office:value-type="percentage" office:value="-0.2452335952582" calcext:value-type="percentage">
            <text:p>-24.52%</text:p>
          </table:table-cell>
          <table:table-cell table:style-name="ce32" table:formula="of:=+[.AL18]/[.AK18]-1" office:value-type="percentage" office:value="-0.191687790301542" calcext:value-type="percentage">
            <text:p>-19.17%</text:p>
          </table:table-cell>
          <table:table-cell table:style-name="ce32" table:formula="of:=+[.AM18]/[.AL18]-1" office:value-type="percentage" office:value="-0.214653397961585" calcext:value-type="percentage">
            <text:p>-21.47%</text:p>
          </table:table-cell>
          <table:table-cell table:style-name="ce32" table:formula="of:=+[.AN18]/[.AM18]-1" office:value-type="percentage" office:value="0.0795835001598282" calcext:value-type="percentage">
            <text:p>7.96%</text:p>
          </table:table-cell>
          <table:table-cell table:style-name="ce32" table:formula="of:=+[.AO18]/[.AN18]-1" office:value-type="percentage" office:value="0.169110379523086" calcext:value-type="percentage">
            <text:p>16.91%</text:p>
          </table:table-cell>
          <table:table-cell table:style-name="ce32" table:formula="of:=+[.AP18]/[.AO18]-1" office:value-type="percentage" office:value="-0.46755022237161" calcext:value-type="percentage">
            <text:p>-46.76%</text:p>
          </table:table-cell>
          <table:table-cell table:style-name="ce32" table:formula="of:=+[.AQ18]/[.AP18]-1" office:value-type="percentage" office:value="-0.401157367356518" calcext:value-type="percentage">
            <text:p>-40.12%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Gross Margin</text:p>
          </table:table-cell>
          <table:table-cell table:style-name="ce38" table:number-columns-repeated="2"/>
          <table:table-cell table:style-name="ce40" table:formula="of:=+[.D20]/[.D18]" office:value-type="percentage" office:value="0.850860883176019" calcext:value-type="percentage">
            <text:p>85%</text:p>
          </table:table-cell>
          <table:table-cell table:style-name="ce40" table:formula="of:=+[.E20]/[.E18]" office:value-type="percentage" office:value="0.838128032824097" calcext:value-type="percentage">
            <text:p>84%</text:p>
          </table:table-cell>
          <table:table-cell table:style-name="ce40" table:formula="of:=+[.F20]/[.F18]" office:value-type="percentage" office:value="0.826498573407623" calcext:value-type="percentage">
            <text:p>83%</text:p>
          </table:table-cell>
          <table:table-cell table:style-name="ce40" table:formula="of:=+[.G20]/[.G18]" office:value-type="percentage" office:value="0.880821276414616" calcext:value-type="percentage">
            <text:p>88%</text:p>
          </table:table-cell>
          <table:table-cell table:style-name="ce40" table:formula="of:=+[.H20]/[.H18]" office:value-type="percentage" office:value="0.861865877712032" calcext:value-type="percentage">
            <text:p>86%</text:p>
          </table:table-cell>
          <table:table-cell table:style-name="ce40" table:formula="of:=+[.I20]/[.I18]" office:value-type="percentage" office:value="0.869375818219402" calcext:value-type="percentage">
            <text:p>87%</text:p>
          </table:table-cell>
          <table:table-cell table:style-name="ce40" table:formula="of:=+[.J20]/[.J18]" office:value-type="percentage" office:value="0.888414397092373" calcext:value-type="percentage">
            <text:p>89%</text:p>
          </table:table-cell>
          <table:table-cell table:style-name="ce40" table:formula="of:=+[.K20]/[.K18]" office:value-type="percentage" office:value="0.888664023730975" calcext:value-type="percentage">
            <text:p>89%</text:p>
          </table:table-cell>
          <table:table-cell table:style-name="ce40" table:formula="of:=+[.L20]/[.L18]" office:value-type="percentage" office:value="0.877718495443376" calcext:value-type="percentage">
            <text:p>88%</text:p>
          </table:table-cell>
          <table:table-cell table:style-name="ce40" table:formula="of:=+[.M20]/[.M18]" office:value-type="percentage" office:value="0.877263171236406" calcext:value-type="percentage">
            <text:p>88%</text:p>
          </table:table-cell>
          <table:table-cell table:style-name="ce40" table:formula="of:=+[.N20]/[.N18]" office:value-type="percentage" office:value="0.803731816119117" calcext:value-type="percentage">
            <text:p>80%</text:p>
          </table:table-cell>
          <table:table-cell table:style-name="ce40" table:formula="of:=+[.O20]/[.O18]" office:value-type="percentage" office:value="0.799055910281101" calcext:value-type="percentage">
            <text:p>80%</text:p>
          </table:table-cell>
          <table:table-cell table:style-name="ce40" table:formula="of:=+[.P20]/[.P18]" office:value-type="percentage" office:value="0.815314637997143" calcext:value-type="percentage">
            <text:p>82%</text:p>
          </table:table-cell>
          <table:table-cell table:style-name="ce40" table:formula="of:=+[.Q20]/[.Q18]" office:value-type="percentage" office:value="0.750351420655843" calcext:value-type="percentage">
            <text:p>75%</text:p>
          </table:table-cell>
          <table:table-cell table:style-name="ce40" table:formula="of:=+[.R20]/[.R18]" office:value-type="percentage" office:value="0.622454651989703" calcext:value-type="percentage">
            <text:p>62%</text:p>
          </table:table-cell>
          <table:table-cell table:style-name="ce40" table:formula="of:=+[.S20]/[.S18]" office:value-type="percentage" office:value="0.8" calcext:value-type="percentage">
            <text:p>80%</text:p>
          </table:table-cell>
          <table:table-cell table:style-name="Default" table:number-columns-repeated="9"/>
          <table:table-cell table:style-name="ce44" table:formula="of:=+[.AC20]/[.AC18]" office:value-type="percentage" office:value="0.834136255924171" calcext:value-type="percentage">
            <text:p>83.41%</text:p>
          </table:table-cell>
          <table:table-cell table:style-name="ce44" table:formula="of:=+[.AD20]/[.AD18]" office:value-type="percentage" office:value="0.868681848514599" calcext:value-type="percentage">
            <text:p>86.87%</text:p>
          </table:table-cell>
          <table:table-cell table:style-name="ce44" table:formula="of:=+[.AE20]/[.AE18]" office:value-type="percentage" office:value="0.821529005123157" calcext:value-type="percentage">
            <text:p>82.15%</text:p>
          </table:table-cell>
          <table:table-cell table:style-name="ce44" table:formula="of:=+[.AF20]/[.AF18]" office:value-type="percentage" office:value="0.717780571911422" calcext:value-type="percentage">
            <text:p>71.78%</text:p>
          </table:table-cell>
          <table:table-cell table:style-name="ce44" table:formula="of:=+[.AG20]/[.AG18]" office:value-type="percentage" office:value="0.85" calcext:value-type="percentage">
            <text:p>85.00%</text:p>
          </table:table-cell>
          <table:table-cell table:style-name="ce44" table:formula="of:=+[.AH20]/[.AH18]" office:value-type="percentage" office:value="0.85" calcext:value-type="percentage">
            <text:p>85.00%</text:p>
          </table:table-cell>
          <table:table-cell table:style-name="ce44" table:formula="of:=+[.AI20]/[.AI18]" office:value-type="percentage" office:value="0.85" calcext:value-type="percentage">
            <text:p>85.00%</text:p>
          </table:table-cell>
          <table:table-cell table:style-name="ce44" table:formula="of:=+[.AJ20]/[.AJ18]" office:value-type="percentage" office:value="0.85" calcext:value-type="percentage">
            <text:p>85.00%</text:p>
          </table:table-cell>
          <table:table-cell table:style-name="ce44" table:formula="of:=+[.AK20]/[.AK18]" office:value-type="percentage" office:value="0.85" calcext:value-type="percentage">
            <text:p>85.00%</text:p>
          </table:table-cell>
          <table:table-cell table:style-name="ce44" table:formula="of:=+[.AL20]/[.AL18]" office:value-type="percentage" office:value="0.85" calcext:value-type="percentage">
            <text:p>85.00%</text:p>
          </table:table-cell>
          <table:table-cell table:style-name="ce44" table:formula="of:=+[.AM20]/[.AM18]" office:value-type="percentage" office:value="0.85" calcext:value-type="percentage">
            <text:p>85.00%</text:p>
          </table:table-cell>
          <table:table-cell table:style-name="ce44" table:formula="of:=+[.AN20]/[.AN18]" office:value-type="percentage" office:value="0.85" calcext:value-type="percentage">
            <text:p>85.00%</text:p>
          </table:table-cell>
          <table:table-cell table:style-name="ce44" table:formula="of:=+[.AO20]/[.AO18]" office:value-type="percentage" office:value="0.85" calcext:value-type="percentage">
            <text:p>85.00%</text:p>
          </table:table-cell>
          <table:table-cell table:style-name="ce44" table:formula="of:=+[.AP20]/[.AP18]" office:value-type="percentage" office:value="0.85" calcext:value-type="percentage">
            <text:p>85.00%</text:p>
          </table:table-cell>
          <table:table-cell table:style-name="ce44" table:formula="of:=+[.AQ20]/[.AQ18]" office:value-type="percentage" office:value="0.85" calcext:value-type="percentage">
            <text:p>85.00%</text:p>
          </table:table-cell>
          <table:table-cell table:number-columns-repeated="3"/>
        </table:table-row>
        <table:table-row table:style-name="ro1">
          <table:table-cell table:number-columns-repeated="30"/>
          <table:table-cell table:style-name="ce32" table:formula="of:=+[.AE18]/[.AD18]-1" office:value-type="percentage" office:value="0.561706245916588" calcext:value-type="percentage">
            <text:p>56.17%</text:p>
          </table:table-cell>
          <table:table-cell table:style-name="ce32" table:formula="of:=+[.AF18]/[.AE18]-1" office:value-type="percentage" office:value="0.00555594084878863" calcext:value-type="percentage">
            <text:p>0.56%</text:p>
          </table:table-cell>
          <table:table-cell table:style-name="ce32" table:formula="of:=+[.AG18]/[.AF18]-1" office:value-type="percentage" office:value="-0.237498621570845" calcext:value-type="percentage">
            <text:p>-23.75%</text:p>
          </table:table-cell>
          <table:table-cell table:style-name="ce32" table:formula="of:=+[.AH18]/[.AG18]-1" office:value-type="percentage" office:value="1.16197123380886" calcext:value-type="percentage">
            <text:p>116.20%</text:p>
          </table:table-cell>
          <table:table-cell table:style-name="ce32" table:formula="of:=+[.AI18]/[.AH18]-1" office:value-type="percentage" office:value="0.199028701653093" calcext:value-type="percentage">
            <text:p>19.90%</text:p>
          </table:table-cell>
          <table:table-cell table:style-name="ce32" table:formula="of:=+[.AJ18]/[.AI18]-1" office:value-type="percentage" office:value="0.475843019294311" calcext:value-type="percentage">
            <text:p>47.58%</text:p>
          </table:table-cell>
          <table:table-cell table:style-name="ce32" table:formula="of:=+[.AK18]/[.AJ18]-1" office:value-type="percentage" office:value="-0.2452335952582" calcext:value-type="percentage">
            <text:p>-24.52%</text:p>
          </table:table-cell>
          <table:table-cell table:style-name="ce32" table:formula="of:=+[.AL18]/[.AK18]-1" office:value-type="percentage" office:value="-0.191687790301542" calcext:value-type="percentage">
            <text:p>-19.17%</text:p>
          </table:table-cell>
          <table:table-cell table:style-name="ce32" table:formula="of:=+[.AM18]/[.AL18]-1" office:value-type="percentage" office:value="-0.214653397961585" calcext:value-type="percentage">
            <text:p>-21.47%</text:p>
          </table:table-cell>
          <table:table-cell table:style-name="ce32" table:formula="of:=+[.AN18]/[.AM18]-1" office:value-type="percentage" office:value="0.0795835001598282" calcext:value-type="percentage">
            <text:p>7.96%</text:p>
          </table:table-cell>
          <table:table-cell table:style-name="ce32" table:formula="of:=+[.AO18]/[.AN18]-1" office:value-type="percentage" office:value="0.169110379523086" calcext:value-type="percentage">
            <text:p>16.91%</text:p>
          </table:table-cell>
          <table:table-cell table:style-name="ce32" table:formula="of:=+[.AP18]/[.AO18]-1" office:value-type="percentage" office:value="-0.46755022237161" calcext:value-type="percentage">
            <text:p>-46.76%</text:p>
          </table:table-cell>
          <table:table-cell table:style-name="ce32" table:formula="of:=+[.AQ18]/[.AP18]-1" office:value-type="percentage" office:value="-0.401157367356518" calcext:value-type="percentage">
            <text:p>-40.12%</text:p>
          </table:table-cell>
          <table:table-cell table:number-columns-repeated="3"/>
        </table:table-row>
        <table:table-row table:style-name="ro1">
          <table:table-cell table:number-columns-repeated="46"/>
        </table:table-row>
        <table:table-row table:style-name="ro1">
          <table:table-cell table:style-name="ce34" office:value-type="string" calcext:value-type="string">
            <text:p>Net Cash</text:p>
          </table:table-cell>
          <table:table-cell table:number-columns-repeated="43"/>
          <table:table-cell office:value-type="string" calcext:value-type="string">
            <text:p>Discount</text:p>
          </table:table-cell>
          <table:table-cell table:style-name="ce32" table:formula="of:=[rNPV.$C$2]" office:value-type="percentage" office:value="0.09" calcext:value-type="percentage">
            <text:p>9.00%</text:p>
          </table:table-cell>
        </table:table-row>
        <table:table-row table:style-name="ro1">
          <table:table-cell table:style-name="ce34" office:value-type="string" calcext:value-type="string">
            <text:p>Cash</text:p>
          </table:table-cell>
          <table:table-cell table:number-columns-repeated="16"/>
          <table:table-cell table:formula="of:=+613.077+237.916" office:value-type="float" office:value="850.993" calcext:value-type="float">
            <text:p>850.993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AR</text:p>
          </table:table-cell>
          <table:table-cell table:number-columns-repeated="16"/>
          <table:table-cell office:value-type="float" office:value="395.739" calcext:value-type="float">
            <text:p>395.739</text:p>
          </table:table-cell>
          <table:table-cell table:number-columns-repeated="26"/>
          <table:table-cell office:value-type="string" calcext:value-type="string">
            <text:p>NPV</text:p>
          </table:table-cell>
          <table:table-cell table:style-name="ce45" table:formula="of:=+NPV([.AT36];[.AG28:.AP28])+[$Main.I7]-[$Main.I8]" office:value-type="currency" office:currency="USD" office:value="8325.82449694512" calcext:value-type="currency">
            <text:p>$8,325.82</text:p>
          </table:table-cell>
        </table:table-row>
        <table:table-row table:style-name="ro1">
          <table:table-cell table:style-name="ce34" office:value-type="string" calcext:value-type="string">
            <text:p>Inventory</text:p>
          </table:table-cell>
          <table:table-cell table:number-columns-repeated="16"/>
          <table:table-cell office:value-type="float" office:value="1077.166" calcext:value-type="float">
            <text:p>1077.166</text:p>
          </table:table-cell>
          <table:table-cell table:number-columns-repeated="26"/>
          <table:table-cell office:value-type="string" calcext:value-type="string">
            <text:p>Price</text:p>
          </table:table-cell>
          <table:table-cell table:style-name="ce45" table:formula="of:=+[.AT38]/[.AF30]" office:value-type="currency" office:currency="USD" office:value="79.444890238026" calcext:value-type="currency">
            <text:p>$79.44</text:p>
          </table:table-cell>
        </table:table-row>
        <table:table-row table:style-name="ro1">
          <table:table-cell table:style-name="ce34" office:value-type="string" calcext:value-type="string">
            <text:p>Manufacturing</text:p>
          </table:table-cell>
          <table:table-cell table:number-columns-repeated="16"/>
          <table:table-cell office:value-type="float" office:value="206.062" calcext:value-type="float">
            <text:p>206.062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CA</text:p>
          </table:table-cell>
          <table:table-cell table:number-columns-repeated="16"/>
          <table:table-cell office:value-type="float" office:value="192.349" calcext:value-type="float">
            <text:p>192.349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PP&amp;E</text:p>
          </table:table-cell>
          <table:table-cell table:number-columns-repeated="16"/>
          <table:table-cell office:value-type="float" office:value="358.936" calcext:value-type="float">
            <text:p>358.936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ROU</text:p>
          </table:table-cell>
          <table:table-cell table:number-columns-repeated="16"/>
          <table:table-cell office:value-type="float" office:value="139.167" calcext:value-type="float">
            <text:p>139.167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Non-Current Inventory</text:p>
          </table:table-cell>
          <table:table-cell table:number-columns-repeated="16"/>
          <table:table-cell office:value-type="float" office:value="198.601" calcext:value-type="float">
            <text:p>198.601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NCA</text:p>
          </table:table-cell>
          <table:table-cell table:number-columns-repeated="16"/>
          <table:table-cell office:value-type="float" office:value="73.384" calcext:value-type="float">
            <text:p>73.384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Assets</text:p>
          </table:table-cell>
          <table:table-cell table:number-columns-repeated="16"/>
          <table:table-cell table:formula="of:=+SUM([.R37:.R45])" office:value-type="float" office:value="3492.397" calcext:value-type="float">
            <text:p>3492.397</text:p>
          </table:table-cell>
          <table:table-cell table:number-columns-repeated="28"/>
        </table:table-row>
        <table:table-row table:style-name="ro1">
          <table:table-cell table:style-name="Default"/>
          <table:table-cell table:number-columns-repeated="45"/>
        </table:table-row>
        <table:table-row table:style-name="ro1">
          <table:table-cell table:style-name="ce34" office:value-type="string" calcext:value-type="string">
            <text:p>AP</text:p>
          </table:table-cell>
          <table:table-cell table:number-columns-repeated="16"/>
          <table:table-cell office:value-type="float" office:value="94.015" calcext:value-type="float">
            <text:p>94.015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Accrued Expenses</text:p>
          </table:table-cell>
          <table:table-cell table:number-columns-repeated="16"/>
          <table:table-cell office:value-type="float" office:value="295.793" calcext:value-type="float">
            <text:p>295.793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DR</text:p>
          </table:table-cell>
          <table:table-cell table:number-columns-repeated="16"/>
          <table:table-cell office:value-type="float" office:value="485.449" calcext:value-type="float">
            <text:p>485.449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CL</text:p>
          </table:table-cell>
          <table:table-cell table:number-columns-repeated="16"/>
          <table:table-cell office:value-type="float" office:value="10.168" calcext:value-type="float">
            <text:p>10.168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Lease</text:p>
          </table:table-cell>
          <table:table-cell table:number-columns-repeated="16"/>
          <table:table-cell office:value-type="float" office:value="215.042" calcext:value-type="float">
            <text:p>215.042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CoCo</text:p>
          </table:table-cell>
          <table:table-cell table:number-columns-repeated="16"/>
          <table:table-cell table:formula="of:=+36+0.3" office:value-type="float" office:value="36.3" calcext:value-type="float">
            <text:p>36.3</text:p>
          </table:table-cell>
          <table:table-cell table:number-columns-repeated="28"/>
        </table:table-row>
        <table:table-row table:style-name="ro1">
          <table:table-cell table:style-name="ce34" office:value-type="string" calcext:value-type="string">
            <text:p>ONCL</text:p>
          </table:table-cell>
          <table:table-cell table:number-columns-repeated="16"/>
          <table:table-cell office:value-type="float" office:value="1.404" calcext:value-type="float">
            <text:p>1.404</text:p>
          </table:table-cell>
          <table:table-cell table:number-columns-repeated="28"/>
        </table:table-row>
        <table:table-row table:style-name="ro1">
          <table:table-cell table:style-name="Default" office:value-type="string" calcext:value-type="string">
            <text:p>Debt</text:p>
          </table:table-cell>
          <table:table-cell table:number-columns-repeated="16"/>
          <table:table-cell office:value-type="float" office:value="1035.146" calcext:value-type="float">
            <text:p>1035.146</text:p>
          </table:table-cell>
          <table:table-cell table:number-columns-repeated="28"/>
        </table:table-row>
        <table:table-row table:style-name="ro1">
          <table:table-cell table:style-name="Default" office:value-type="string" calcext:value-type="string">
            <text:p>SE</text:p>
          </table:table-cell>
          <table:table-cell table:number-columns-repeated="16"/>
          <table:table-cell office:value-type="float" office:value="1320.12" calcext:value-type="float">
            <text:p>1320.12</text:p>
          </table:table-cell>
          <table:table-cell table:number-columns-repeated="28"/>
        </table:table-row>
        <table:table-row table:style-name="ro1">
          <table:table-cell table:style-name="Default" office:value-type="string" calcext:value-type="string">
            <text:p>L+SE</text:p>
          </table:table-cell>
          <table:table-cell table:number-columns-repeated="16"/>
          <table:table-cell table:formula="of:=+SUM([.R48:.R56])" office:value-type="float" office:value="3493.437" calcext:value-type="float">
            <text:p>3493.437</text:p>
          </table:table-cell>
          <table:table-cell table:number-columns-repeated="28"/>
        </table:table-row>
        <table:table-row table:style-name="ro1" table:number-rows-repeated="12">
          <table:table-cell table:style-name="Default"/>
          <table:table-cell table:number-columns-repeated="45"/>
        </table:table-row>
        <table:table-row table:style-name="ro1" table:number-rows-repeated="5">
          <table:table-cell table:style-name="ce34"/>
          <table:table-cell table:number-columns-repeated="45"/>
        </table:table-row>
        <table:table-row table:style-name="ro1">
          <table:table-cell table:style-name="Default"/>
          <table:table-cell table:number-columns-repeated="45"/>
        </table:table-row>
        <table:table-row table:style-name="ro1" table:number-rows-repeated="5">
          <table:table-cell table:style-name="ce34"/>
          <table:table-cell table:number-columns-repeated="45"/>
        </table:table-row>
        <table:table-row table:style-name="ro1" table:number-rows-repeated="1048495">
          <table:table-cell table:number-columns-repeated="46"/>
        </table:table-row>
        <table:table-row table:style-name="ro1">
          <table:table-cell table:number-columns-repeated="46"/>
        </table:table-row>
      </table:table>
      <table:table table:name="Net adds" table:style-name="ta1">
        <office:forms form:automatic-focus="false" form:apply-design-mode="false"/>
        <table:table-column table:style-name="co1" table:number-columns-repeated="20" table:default-cell-style-name="Default"/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3"/>
          <table:table-cell table:style-name="ce1" office:value-type="float" office:value="2023" calcext:value-type="float">
            <text:p>2023</text:p>
          </table:table-cell>
          <table:table-cell table:style-name="ce1" table:formula="of:=+[.D3]+1" office:value-type="float" office:value="2024" calcext:value-type="float">
            <text:p>2024</text:p>
          </table:table-cell>
          <table:table-cell table:style-name="ce1" table:formula="of:=+[.E3]+1" office:value-type="float" office:value="2025" calcext:value-type="float">
            <text:p>2025</text:p>
          </table:table-cell>
          <table:table-cell table:style-name="ce1" table:formula="of:=+[.F3]+1" office:value-type="float" office:value="2026" calcext:value-type="float">
            <text:p>2026</text:p>
          </table:table-cell>
          <table:table-cell table:style-name="ce1" table:formula="of:=+[.G3]+1" office:value-type="float" office:value="2027" calcext:value-type="float">
            <text:p>2027</text:p>
          </table:table-cell>
          <table:table-cell table:style-name="ce1" table:formula="of:=+[.H3]+1" office:value-type="float" office:value="2028" calcext:value-type="float">
            <text:p>2028</text:p>
          </table:table-cell>
          <table:table-cell table:style-name="ce1" table:formula="of:=+[.I3]+1" office:value-type="float" office:value="2029" calcext:value-type="float">
            <text:p>2029</text:p>
          </table:table-cell>
          <table:table-cell table:style-name="ce1" table:formula="of:=+[.J3]+1" office:value-type="float" office:value="2030" calcext:value-type="float">
            <text:p>2030</text:p>
          </table:table-cell>
          <table:table-cell table:style-name="ce1" table:formula="of:=+[.K3]+1" office:value-type="float" office:value="2031" calcext:value-type="float">
            <text:p>2031</text:p>
          </table:table-cell>
          <table:table-cell table:style-name="ce1" table:formula="of:=+[.L3]+1" office:value-type="float" office:value="2032" calcext:value-type="float">
            <text:p>2032</text:p>
          </table:table-cell>
          <table:table-cell table:style-name="ce1" table:formula="of:=+[.M3]+1" office:value-type="float" office:value="2033" calcext:value-type="float">
            <text:p>2033</text:p>
          </table:table-cell>
          <table:table-cell table:style-name="ce1" table:formula="of:=+[.N3]+1" office:value-type="float" office:value="2034" calcext:value-type="float">
            <text:p>2034</text:p>
          </table:table-cell>
          <table:table-cell table:style-name="ce1" table:formula="of:=+[.O3]+1" office:value-type="float" office:value="2035" calcext:value-type="float">
            <text:p>2035</text:p>
          </table:table-cell>
          <table:table-cell table:style-name="ce1" table:formula="of:=+[.P3]+1" office:value-type="float" office:value="2036" calcext:value-type="float">
            <text:p>20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US</text:p>
          </table:table-cell>
          <table:table-cell table:style-name="ce1" table:number-columns-repeated="3"/>
          <table:table-cell table:style-name="ce1" office:value-type="string" calcext:value-type="string">
            <text:p>Asumiendo exito en H2</text:p>
          </table:table-cell>
          <table:table-cell table:style-name="ce1" table:number-columns-repeated="10"/>
          <table:table-cell/>
          <table:table-cell table:formula="of:=+[.S5]/[.R5]" office:value-type="float" office:value="119.549371765467" calcext:value-type="float">
            <text:p>119.54937176546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5" calcext:value-type="float">
            <text:p>2.5</text:p>
          </table:table-cell>
          <table:table-cell table:style-name="ce31" office:value-type="float" office:value="79.8612882653061" calcext:value-type="float">
            <text:p>79.86</text:p>
          </table:table-cell>
          <table:table-cell table:style-name="ce31" office:value-type="float" office:value="327.16477997449" calcext:value-type="float">
            <text:p>327.16</text:p>
          </table:table-cell>
          <table:table-cell table:style-name="ce31" office:value-type="float" office:value="354.087213010204" calcext:value-type="float">
            <text:p>354.09</text:p>
          </table:table-cell>
          <table:table-cell table:style-name="ce1" table:formula="of:=+75+100" office:value-type="float" office:value="175" calcext:value-type="float">
            <text:p>175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500" calcext:value-type="float">
            <text:p>500</text:p>
          </table:table-cell>
          <table:table-cell table:style-name="ce31" office:value-type="float" office:value="500" calcext:value-type="float">
            <text:p>500.00</text:p>
          </table:table-cell>
          <table:table-cell table:style-name="ce31" table:formula="of:=+[.J5]/1.5" office:value-type="float" office:value="333.333333333333" calcext:value-type="float">
            <text:p>333.33</text:p>
          </table:table-cell>
          <table:table-cell table:style-name="ce31" table:formula="of:=+[.K5]/1.5" office:value-type="float" office:value="222.222222222222" calcext:value-type="float">
            <text:p>222.22</text:p>
          </table:table-cell>
          <table:table-cell table:style-name="ce31" table:formula="of:=+[.L5]/1.5" office:value-type="float" office:value="148.148148148148" calcext:value-type="float">
            <text:p>148.15</text:p>
          </table:table-cell>
          <table:table-cell table:style-name="ce31" table:formula="of:=+[.M5]/1.5" office:value-type="float" office:value="98.7654320987654" calcext:value-type="float">
            <text:p>98.77</text:p>
          </table:table-cell>
          <table:table-cell table:style-name="ce31" table:formula="of:=+[.N5]/1.5" office:value-type="float" office:value="65.8436213991769" calcext:value-type="float">
            <text:p>65.84</text:p>
          </table:table-cell>
          <table:table-cell table:style-name="ce31" table:formula="of:=+[.O5]/1.5" office:value-type="float" office:value="43.8957475994513" calcext:value-type="float">
            <text:p>43.90</text:p>
          </table:table-cell>
          <table:table-cell table:style-name="ce31" table:formula="of:=+[.P5]/1.5" office:value-type="float" office:value="29.2638317329675" calcext:value-type="float">
            <text:p>29.26</text:p>
          </table:table-cell>
          <table:table-cell table:formula="of:=+[.Q3]-[.J3]" office:value-type="float" office:value="7" calcext:value-type="float">
            <text:p>7</text:p>
          </table:table-cell>
          <table:table-cell table:formula="of:=+[.R6]-[.J6]" office:value-type="float" office:value="836.84560235827" calcext:value-type="float">
            <text:p>836.84560235827</text:p>
          </table:table-cell>
          <table:table-cell/>
        </table:table-row>
        <table:table-row table:style-name="ro1">
          <table:table-cell table:number-columns-repeated="3"/>
          <table:table-cell table:style-name="ce31" office:value-type="float" office:value="79.8612882653061" calcext:value-type="float">
            <text:p>79.86</text:p>
          </table:table-cell>
          <table:table-cell table:style-name="ce31" office:value-type="float" office:value="407.026068239796" calcext:value-type="float">
            <text:p>407.03</text:p>
          </table:table-cell>
          <table:table-cell table:style-name="ce31" office:value-type="float" office:value="761.11328125" calcext:value-type="float">
            <text:p>761.11</text:p>
          </table:table-cell>
          <table:table-cell table:style-name="ce31" table:formula="of:=+[.G5]+[.F6]" office:value-type="float" office:value="936.11328125" calcext:value-type="float">
            <text:p>936.11</text:p>
          </table:table-cell>
          <table:table-cell table:style-name="ce31" table:formula="of:=+[.H5]+[.G6]" office:value-type="float" office:value="1336.11328125" calcext:value-type="float">
            <text:p>1,336.11</text:p>
          </table:table-cell>
          <table:table-cell table:style-name="ce31" table:formula="of:=+[.I5]+[.H6]" office:value-type="float" office:value="1836.11328125" calcext:value-type="float">
            <text:p>1,836.11</text:p>
          </table:table-cell>
          <table:table-cell table:style-name="ce1" table:formula="of:=+0.8*2400" office:value-type="float" office:value="1920" calcext:value-type="float">
            <text:p>1920</text:p>
          </table:table-cell>
          <table:table-cell table:style-name="ce31" table:formula="of:=+[.K5]+[.J6]" office:value-type="float" office:value="2253.33333333333" calcext:value-type="float">
            <text:p>2,253.33</text:p>
          </table:table-cell>
          <table:table-cell table:style-name="ce31" table:formula="of:=+[.L5]+[.K6]" office:value-type="float" office:value="2475.55555555556" calcext:value-type="float">
            <text:p>2,475.56</text:p>
          </table:table-cell>
          <table:table-cell table:style-name="ce31" table:formula="of:=+[.M5]+[.L6]" office:value-type="float" office:value="2623.7037037037" calcext:value-type="float">
            <text:p>2,623.70</text:p>
          </table:table-cell>
          <table:table-cell table:style-name="ce31" table:formula="of:=+[.N5]+[.M6]" office:value-type="float" office:value="2722.46913580247" calcext:value-type="float">
            <text:p>2,722.47</text:p>
          </table:table-cell>
          <table:table-cell table:style-name="ce31" table:formula="of:=+[.O5]+[.N6]" office:value-type="float" office:value="2788.31275720165" calcext:value-type="float">
            <text:p>2,788.31</text:p>
          </table:table-cell>
          <table:table-cell table:style-name="ce31" table:formula="of:=+[.P5]+[.O6]" office:value-type="float" office:value="2832.2085048011" calcext:value-type="float">
            <text:p>2,832.21</text:p>
          </table:table-cell>
          <table:table-cell table:style-name="ce31" table:formula="of:=+[.Q5]+[.P6]" office:value-type="float" office:value="2861.47233653406" calcext:value-type="float">
            <text:p>2,861.47</text:p>
          </table:table-cell>
          <table:table-cell table:style-name="ce41" table:formula="of:=+2400*(1.02)^([.Q3]-[.J3])" office:value-type="float" office:value="2756.84560235827" calcext:value-type="float">
            <text:p>2,756.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EU</text:p>
          </table:table-cell>
          <table:table-cell table:number-columns-repeated="14"/>
          <table:table-cell table:style-name="ce41"/>
          <table:table-cell table:number-columns-repeated="2"/>
        </table:table-row>
        <table:table-row table:style-name="ro1">
          <table:table-cell/>
          <table:table-cell table:style-name="ce44" office:value-type="percentage" office:value="0.17" calcext:value-type="percentage">
            <text:p>17.00%</text:p>
          </table:table-cell>
          <table:table-cell table:style-name="ce41" table:formula="of:=+[.C9]*0.17/0.13" office:value-type="float" office:value="0.457692307692308" calcext:value-type="float">
            <text:p>0.46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400" calcext:value-type="float">
            <text:p>400</text:p>
          </table:table-cell>
          <table:table-cell office:value-type="float" office:value="600" calcext:value-type="float">
            <text:p>600</text:p>
          </table:table-cell>
          <table:table-cell office:value-type="float" office:value="1000" calcext:value-type="float">
            <text:p>1000</text:p>
          </table:table-cell>
          <table:table-cell table:formula="of:=+[.L9]-[.K8]" office:value-type="float" office:value="1400" calcext:value-type="float">
            <text:p>1400</text:p>
          </table:table-cell>
          <table:table-cell table:style-name="ce31" table:formula="of:=+[.L8]/2.5" office:value-type="float" office:value="560" calcext:value-type="float">
            <text:p>560.00</text:p>
          </table:table-cell>
          <table:table-cell table:style-name="ce31" table:formula="of:=+[.M8]/2.5" office:value-type="float" office:value="224" calcext:value-type="float">
            <text:p>224.00</text:p>
          </table:table-cell>
          <table:table-cell table:style-name="ce31" table:formula="of:=+[.N8]/2.5" office:value-type="float" office:value="89.6" calcext:value-type="float">
            <text:p>89.60</text:p>
          </table:table-cell>
          <table:table-cell table:style-name="ce31" table:formula="of:=+[.O8]/2.5" office:value-type="float" office:value="35.84" calcext:value-type="float">
            <text:p>35.84</text:p>
          </table:table-cell>
          <table:table-cell table:style-name="ce31" table:formula="of:=+[.P8]/2.5" office:value-type="float" office:value="14.336" calcext:value-type="float">
            <text:p>14.34</text:p>
          </table:table-cell>
          <table:table-cell table:style-name="ce41"/>
          <table:table-cell table:number-columns-repeated="2"/>
        </table:table-row>
        <table:table-row table:style-name="ro1">
          <table:table-cell/>
          <table:table-cell table:style-name="ce44" office:value-type="percentage" office:value="0.13" calcext:value-type="percentage">
            <text:p>13.00%</text:p>
          </table:table-cell>
          <table:table-cell office:value-type="float" office:value="0.35" calcext:value-type="float">
            <text:p>0.35</text:p>
          </table:table-cell>
          <table:table-cell table:number-columns-repeated="3"/>
          <table:table-cell table:formula="of:=+[.F9]+[.G8]" office:value-type="float" office:value="20" calcext:value-type="float">
            <text:p>20</text:p>
          </table:table-cell>
          <table:table-cell table:formula="of:=+[.G9]+[.H8]" office:value-type="float" office:value="70" calcext:value-type="float">
            <text:p>70</text:p>
          </table:table-cell>
          <table:table-cell table:formula="of:=+[.H9]+[.I8]" office:value-type="float" office:value="470" calcext:value-type="float">
            <text:p>470</text:p>
          </table:table-cell>
          <table:table-cell table:formula="of:=+[.I9]+[.J8]" office:value-type="float" office:value="1070" calcext:value-type="float">
            <text:p>1070</text:p>
          </table:table-cell>
          <table:table-cell table:formula="of:=+[.J9]+[.K8]" office:value-type="float" office:value="2070" calcext:value-type="float">
            <text:p>2070</text:p>
          </table:table-cell>
          <table:table-cell table:formula="of:=+3000*0.8" office:value-type="float" office:value="2400" calcext:value-type="float">
            <text:p>2400</text:p>
          </table:table-cell>
          <table:table-cell table:style-name="ce41" table:formula="of:=+[.L9]+[.M8]" office:value-type="float" office:value="2960" calcext:value-type="float">
            <text:p>2,960.00</text:p>
          </table:table-cell>
          <table:table-cell table:style-name="ce41" table:formula="of:=+[.M9]+[.N8]" office:value-type="float" office:value="3184" calcext:value-type="float">
            <text:p>3,184.00</text:p>
          </table:table-cell>
          <table:table-cell table:style-name="ce41" table:formula="of:=+[.N9]+[.O8]" office:value-type="float" office:value="3273.6" calcext:value-type="float">
            <text:p>3,273.60</text:p>
          </table:table-cell>
          <table:table-cell table:style-name="ce41" table:formula="of:=+[.O9]+[.P8]" office:value-type="float" office:value="3309.44" calcext:value-type="float">
            <text:p>3,309.44</text:p>
          </table:table-cell>
          <table:table-cell table:style-name="ce41" table:formula="of:=+[.P9]+[.Q8]" office:value-type="float" office:value="3323.776" calcext:value-type="float">
            <text:p>3,323.78</text:p>
          </table:table-cell>
          <table:table-cell table:style-name="ce41" table:formula="of:=+3000*(1.02)^([.$Q$3]-[.$L$3])" office:value-type="float" office:value="3312.2424096" calcext:value-type="float">
            <text:p>3,312.24</text:p>
          </table:table-cell>
          <table:table-cell table:number-columns-repeated="2"/>
        </table:table-row>
        <table:table-row table:style-name="ro1">
          <table:table-cell/>
          <table:table-cell table:style-name="ce44" table:formula="of:=+AVERAGE([.B8:.B9])" office:value-type="percentage" office:value="0.15" calcext:value-type="percentage">
            <text:p>15.00%</text:p>
          </table:table-cell>
          <table:table-cell table:style-name="ce41" table:formula="of:=+AVERAGE([.C8:.C9])" office:value-type="float" office:value="0.403846153846154" calcext:value-type="float">
            <text:p>0.40</text:p>
          </table:table-cell>
          <table:table-cell table:number-columns-repeated="9"/>
          <table:table-cell table:style-name="ce41" table:number-columns-repeated="6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JP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0.612" calcext:value-type="float">
            <text:p>0.612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150" calcext:value-type="float">
            <text:p>150</text:p>
          </table:table-cell>
          <table:table-cell table:formula="of:=+[.K13]-[.J13]" office:value-type="float" office:value="160" calcext:value-type="float">
            <text:p>160</text:p>
          </table:table-cell>
          <table:table-cell table:style-name="ce31" table:formula="of:=+[.K12]/4" office:value-type="float" office:value="40" calcext:value-type="float">
            <text:p>40.00</text:p>
          </table:table-cell>
          <table:table-cell table:style-name="ce31" table:formula="of:=+[.L12]/4" office:value-type="float" office:value="10" calcext:value-type="float">
            <text:p>10.00</text:p>
          </table:table-cell>
          <table:table-cell table:style-name="ce31" table:formula="of:=+[.M12]/4" office:value-type="float" office:value="2.5" calcext:value-type="float">
            <text:p>2.50</text:p>
          </table:table-cell>
          <table:table-cell table:number-columns-repeated="3" table:style-name="ce31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0.5" calcext:value-type="float">
            <text:p>0.5</text:p>
          </table:table-cell>
          <table:table-cell table:number-columns-repeated="3"/>
          <table:table-cell table:formula="of:=+[.F13]+[.G12]" office:value-type="float" office:value="40" calcext:value-type="float">
            <text:p>40</text:p>
          </table:table-cell>
          <table:table-cell table:formula="of:=+[.G13]+[.H12]" office:value-type="float" office:value="90" calcext:value-type="float">
            <text:p>90</text:p>
          </table:table-cell>
          <table:table-cell table:formula="of:=+[.H13]+[.I12]" office:value-type="float" office:value="170" calcext:value-type="float">
            <text:p>170</text:p>
          </table:table-cell>
          <table:table-cell table:formula="of:=+[.I13]+[.J12]" office:value-type="float" office:value="320" calcext:value-type="float">
            <text:p>320</text:p>
          </table:table-cell>
          <table:table-cell office:value-type="float" office:value="480" calcext:value-type="float">
            <text:p>480</text:p>
          </table:table-cell>
          <table:table-cell table:formula="of:=+[.K13]+[.L12]" office:value-type="float" office:value="520" calcext:value-type="float">
            <text:p>520</text:p>
          </table:table-cell>
          <table:table-cell table:formula="of:=+[.L13]+[.M12]" office:value-type="float" office:value="530" calcext:value-type="float">
            <text:p>530</text:p>
          </table:table-cell>
          <table:table-cell table:formula="of:=+[.M13]+[.N12]" office:value-type="float" office:value="532.5" calcext:value-type="float">
            <text:p>532.5</text:p>
          </table:table-cell>
          <table:table-cell table:formula="of:=+[.N13]+[.O12]" office:value-type="float" office:value="532.5" calcext:value-type="float">
            <text:p>532.5</text:p>
          </table:table-cell>
          <table:table-cell table:formula="of:=+[.O13]+[.P12]" office:value-type="float" office:value="532.5" calcext:value-type="float">
            <text:p>532.5</text:p>
          </table:table-cell>
          <table:table-cell table:formula="of:=+[.P13]+[.Q12]" office:value-type="float" office:value="532.5" calcext:value-type="float">
            <text:p>532.5</text:p>
          </table:table-cell>
          <table:table-cell table:style-name="ce41" table:formula="of:=+480*(1.01)^([.$Q$3]-[.$K$3])" office:value-type="float" office:value="509.52967228848" calcext:value-type="float">
            <text:p>509.5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1" table:formula="of:=+AVERAGE([.C12:.C13])" office:value-type="float" office:value="0.556" calcext:value-type="float">
            <text:p>0.56</text:p>
          </table:table-cell>
          <table:table-cell table:number-columns-repeated="14"/>
          <table:table-cell table:style-name="ce41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R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0.442" calcext:value-type="float">
            <text:p>0.442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formula="of:=+[.G16]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formula="of:=+[.J16]*2.5" office:value-type="float" office:value="125" calcext:value-type="float">
            <text:p>125</text:p>
          </table:table-cell>
          <table:table-cell table:formula="of:=+[.K16]*2" office:value-type="float" office:value="250" calcext:value-type="float">
            <text:p>250</text:p>
          </table:table-cell>
          <table:table-cell table:formula="of:=+[.L16]*1.5" office:value-type="float" office:value="375" calcext:value-type="float">
            <text:p>375</text:p>
          </table:table-cell>
          <table:table-cell table:formula="of:=+[.M16]" office:value-type="float" office:value="375" calcext:value-type="float">
            <text:p>375</text:p>
          </table:table-cell>
          <table:table-cell table:formula="of:=+[.N16]" office:value-type="float" office:value="375" calcext:value-type="float">
            <text:p>375</text:p>
          </table:table-cell>
          <table:table-cell table:formula="of:=+[.O16]"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table:style-name="ce41" table:formula="of:=+1700*(1.02)^([.$Q$3]-[.$I$3])" office:value-type="float" office:value="1991.82094770385" calcext:value-type="float">
            <text:p>1,991.8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338" calcext:value-type="float">
            <text:p>0.338</text:p>
          </table:table-cell>
          <table:table-cell table:number-columns-repeated="3"/>
          <table:table-cell table:formula="of:=+[.F17]+[.G16]" office:value-type="float" office:value="20" calcext:value-type="float">
            <text:p>20</text:p>
          </table:table-cell>
          <table:table-cell table:formula="of:=+[.G17]+[.H16]" office:value-type="float" office:value="40" calcext:value-type="float">
            <text:p>40</text:p>
          </table:table-cell>
          <table:table-cell table:formula="of:=+[.H17]+[.I16]" office:value-type="float" office:value="70" calcext:value-type="float">
            <text:p>70</text:p>
          </table:table-cell>
          <table:table-cell table:formula="of:=+[.I17]+[.J16]" office:value-type="float" office:value="120" calcext:value-type="float">
            <text:p>120</text:p>
          </table:table-cell>
          <table:table-cell table:formula="of:=+[.J17]+[.K16]" office:value-type="float" office:value="245" calcext:value-type="float">
            <text:p>245</text:p>
          </table:table-cell>
          <table:table-cell table:formula="of:=+[.K17]+[.L16]" office:value-type="float" office:value="495" calcext:value-type="float">
            <text:p>495</text:p>
          </table:table-cell>
          <table:table-cell table:formula="of:=+[.L17]+[.M16]" office:value-type="float" office:value="870" calcext:value-type="float">
            <text:p>870</text:p>
          </table:table-cell>
          <table:table-cell table:formula="of:=+[.M17]+[.N16]" office:value-type="float" office:value="1245" calcext:value-type="float">
            <text:p>1245</text:p>
          </table:table-cell>
          <table:table-cell table:formula="of:=+[.N17]+[.O16]" office:value-type="float" office:value="1620" calcext:value-type="float">
            <text:p>1620</text:p>
          </table:table-cell>
          <table:table-cell table:formula="of:=+[.O17]+[.P16]" office:value-type="float" office:value="1995" calcext:value-type="float">
            <text:p>1995</text:p>
          </table:table-cell>
          <table:table-cell table:formula="of:=+[.P17]+[.Q16]" office:value-type="float" office:value="1995" calcext:value-type="float">
            <text:p>199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1" table:formula="of:=+AVERAGE([.C16:.C17])" office:value-type="float" office:value="0.39" calcext:value-type="float">
            <text:p>0.39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Resto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0.442" calcext:value-type="float">
            <text:p>0.442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formula="of:=+[.H20]*1.7" office:value-type="float" office:value="85" calcext:value-type="float">
            <text:p>85</text:p>
          </table:table-cell>
          <table:table-cell table:style-name="ce41" table:formula="of:=+[.I20]*1.7" office:value-type="float" office:value="144.5" calcext:value-type="float">
            <text:p>144.50</text:p>
          </table:table-cell>
          <table:table-cell table:style-name="ce41" table:formula="of:=+[.J20]*1.7" office:value-type="float" office:value="245.65" calcext:value-type="float">
            <text:p>245.65</text:p>
          </table:table-cell>
          <table:table-cell table:style-name="ce41" table:formula="of:=+[.K20]*1.7" office:value-type="float" office:value="417.605" calcext:value-type="float">
            <text:p>417.61</text:p>
          </table:table-cell>
          <table:table-cell table:style-name="ce41" table:formula="of:=+[.L20]*1.7" office:value-type="float" office:value="709.9285" calcext:value-type="float">
            <text:p>709.93</text:p>
          </table:table-cell>
          <table:table-cell table:style-name="ce41" table:formula="of:=+[.M20]*1.7" office:value-type="float" office:value="1206.87845" calcext:value-type="float">
            <text:p>1,206.88</text:p>
          </table:table-cell>
          <table:table-cell table:style-name="ce41" table:formula="of:=+[.N20]*1.7" office:value-type="float" office:value="2051.693365" calcext:value-type="float">
            <text:p>2,051.69</text:p>
          </table:table-cell>
          <table:table-cell table:style-name="ce41" table:formula="of:=+[.O20]/3" office:value-type="float" office:value="683.897788333333" calcext:value-type="float">
            <text:p>683.90</text:p>
          </table:table-cell>
          <table:table-cell table:style-name="ce41" table:formula="of:=+[.P20]/3" office:value-type="float" office:value="227.965929444444" calcext:value-type="float">
            <text:p>227.9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0.338" calcext:value-type="float">
            <text:p>0.338</text:p>
          </table:table-cell>
          <table:table-cell table:number-columns-repeated="3"/>
          <table:table-cell table:formula="of:=+[.F21]+[.G20]" office:value-type="float" office:value="20" calcext:value-type="float">
            <text:p>20</text:p>
          </table:table-cell>
          <table:table-cell table:formula="of:=+[.G21]+[.H20]" office:value-type="float" office:value="70" calcext:value-type="float">
            <text:p>70</text:p>
          </table:table-cell>
          <table:table-cell table:formula="of:=+[.H21]+[.I20]" office:value-type="float" office:value="155" calcext:value-type="float">
            <text:p>155</text:p>
          </table:table-cell>
          <table:table-cell table:style-name="ce41" table:formula="of:=+[.I21]+[.J20]" office:value-type="float" office:value="299.5" calcext:value-type="float">
            <text:p>299.50</text:p>
          </table:table-cell>
          <table:table-cell table:style-name="ce41" table:formula="of:=+[.J21]+[.K20]" office:value-type="float" office:value="545.15" calcext:value-type="float">
            <text:p>545.15</text:p>
          </table:table-cell>
          <table:table-cell table:style-name="ce41" table:formula="of:=+[.K21]+[.L20]" office:value-type="float" office:value="962.755" calcext:value-type="float">
            <text:p>962.76</text:p>
          </table:table-cell>
          <table:table-cell table:style-name="ce41" table:formula="of:=+[.L21]+[.M20]" office:value-type="float" office:value="1672.6835" calcext:value-type="float">
            <text:p>1,672.68</text:p>
          </table:table-cell>
          <table:table-cell table:style-name="ce41" table:formula="of:=+[.M21]+[.N20]" office:value-type="float" office:value="2879.56195" calcext:value-type="float">
            <text:p>2,879.56</text:p>
          </table:table-cell>
          <table:table-cell table:style-name="ce41" table:formula="of:=+[.N21]+[.O20]" office:value-type="float" office:value="4931.255315" calcext:value-type="float">
            <text:p>4,931.26</text:p>
          </table:table-cell>
          <table:table-cell table:style-name="ce41" table:formula="of:=+[.O21]+[.P20]" office:value-type="float" office:value="5615.15310333333" calcext:value-type="float">
            <text:p>5,615.15</text:p>
          </table:table-cell>
          <table:table-cell table:style-name="ce41" table:formula="of:=+[.P21]+[.Q20]" office:value-type="float" office:value="5843.11903277778" calcext:value-type="float">
            <text:p>5,843.12</text:p>
          </table:table-cell>
          <table:table-cell table:style-name="ce41" table:formula="of:=+[.R44]/2" office:value-type="float" office:value="7500" calcext:value-type="float">
            <text:p>7,50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1" table:formula="of:=+AVERAGE([.C20:.C21])" office:value-type="float" office:value="0.39" calcext:value-type="float">
            <text:p>0.39</text:p>
          </table:table-cell>
          <table:table-cell table:number-columns-repeated="17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Incluyendo no ambulatorios &lt;30 años, no deleciones exones 8 y 9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1" office:value-type="float" office:value="2023" calcext:value-type="float">
            <text:p>2023</text:p>
          </table:table-cell>
          <table:table-cell table:style-name="ce1" table:formula="of:=+[.D26]+1" office:value-type="float" office:value="2024" calcext:value-type="float">
            <text:p>2024</text:p>
          </table:table-cell>
          <table:table-cell table:style-name="ce1" table:formula="of:=+[.E26]+1" office:value-type="float" office:value="2025" calcext:value-type="float">
            <text:p>2025</text:p>
          </table:table-cell>
          <table:table-cell table:style-name="ce1" table:formula="of:=+[.F26]+1" office:value-type="float" office:value="2026" calcext:value-type="float">
            <text:p>2026</text:p>
          </table:table-cell>
          <table:table-cell table:style-name="ce1" table:formula="of:=+[.G26]+1" office:value-type="float" office:value="2027" calcext:value-type="float">
            <text:p>2027</text:p>
          </table:table-cell>
          <table:table-cell table:style-name="ce1" table:formula="of:=+[.H26]+1" office:value-type="float" office:value="2028" calcext:value-type="float">
            <text:p>2028</text:p>
          </table:table-cell>
          <table:table-cell table:style-name="ce1" table:formula="of:=+[.I26]+1" office:value-type="float" office:value="2029" calcext:value-type="float">
            <text:p>2029</text:p>
          </table:table-cell>
          <table:table-cell table:style-name="ce1" table:formula="of:=+[.J26]+1" office:value-type="float" office:value="2030" calcext:value-type="float">
            <text:p>2030</text:p>
          </table:table-cell>
          <table:table-cell table:style-name="ce1" table:formula="of:=+[.K26]+1" office:value-type="float" office:value="2031" calcext:value-type="float">
            <text:p>2031</text:p>
          </table:table-cell>
          <table:table-cell table:style-name="ce1" table:formula="of:=+[.L26]+1" office:value-type="float" office:value="2032" calcext:value-type="float">
            <text:p>2032</text:p>
          </table:table-cell>
          <table:table-cell table:style-name="ce1" table:formula="of:=+[.M26]+1" office:value-type="float" office:value="2033" calcext:value-type="float">
            <text:p>2033</text:p>
          </table:table-cell>
          <table:table-cell table:style-name="ce1" table:formula="of:=+[.N26]+1" office:value-type="float" office:value="2034" calcext:value-type="float">
            <text:p>2034</text:p>
          </table:table-cell>
          <table:table-cell table:style-name="ce1" table:formula="of:=+[.O26]+1" office:value-type="float" office:value="2035" calcext:value-type="float">
            <text:p>2035</text:p>
          </table:table-cell>
          <table:table-cell table:style-name="ce1" table:formula="of:=+[.P26]+1" office:value-type="float" office:value="2036" calcext:value-type="float">
            <text:p>20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US</text:p>
          </table:table-cell>
          <table:table-cell table:style-name="ce1" table:number-columns-repeated="3"/>
          <table:table-cell table:style-name="ce1" office:value-type="string" calcext:value-type="string">
            <text:p>Asumiendo exito en H2, incluso no amb.</text:p>
          </table:table-cell>
          <table:table-cell table:style-name="ce1" table:number-columns-repeated="10"/>
          <table:table-cell/>
          <table:table-cell table:formula="of:=+[.S28]/[.R28]" office:value-type="float" office:value="170.527314959506" calcext:value-type="float">
            <text:p>170.5273149595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5" calcext:value-type="float">
            <text:p>2.5</text:p>
          </table:table-cell>
          <table:table-cell table:style-name="ce31" office:value-type="float" office:value="79.8612882653061" calcext:value-type="float">
            <text:p>79.86</text:p>
          </table:table-cell>
          <table:table-cell table:style-name="ce31" office:value-type="float" office:value="327.16477997449" calcext:value-type="float">
            <text:p>327.16</text:p>
          </table:table-cell>
          <table:table-cell table:style-name="ce31" office:value-type="float" office:value="354.087213010204" calcext:value-type="float">
            <text:p>354.09</text:p>
          </table:table-cell>
          <table:table-cell table:style-name="ce1" table:formula="of:=+75+100" office:value-type="float" office:value="175" calcext:value-type="float">
            <text:p>175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1000" calcext:value-type="float">
            <text:p>1000</text:p>
          </table:table-cell>
          <table:table-cell table:style-name="ce31" table:formula="of:=+[.J29]-[.I29]" office:value-type="float" office:value="1583.88671875" calcext:value-type="float">
            <text:p>1,583.89</text:p>
          </table:table-cell>
          <table:table-cell table:style-name="ce31" table:formula="of:=+[.J28]/2" office:value-type="float" office:value="791.943359375" calcext:value-type="float">
            <text:p>791.94</text:p>
          </table:table-cell>
          <table:table-cell table:style-name="ce31" table:formula="of:=+[.K28]/2" office:value-type="float" office:value="395.9716796875" calcext:value-type="float">
            <text:p>395.97</text:p>
          </table:table-cell>
          <table:table-cell table:style-name="ce31" table:formula="of:=+[.L28]/2" office:value-type="float" office:value="197.98583984375" calcext:value-type="float">
            <text:p>197.99</text:p>
          </table:table-cell>
          <table:table-cell table:style-name="ce31" table:formula="of:=+[.M28]/2" office:value-type="float" office:value="98.992919921875" calcext:value-type="float">
            <text:p>98.99</text:p>
          </table:table-cell>
          <table:table-cell table:style-name="ce31" table:formula="of:=+[.N28]/2" office:value-type="float" office:value="49.4964599609375" calcext:value-type="float">
            <text:p>49.50</text:p>
          </table:table-cell>
          <table:table-cell table:style-name="ce31" table:formula="of:=+[.O28]/2" office:value-type="float" office:value="24.7482299804688" calcext:value-type="float">
            <text:p>24.75</text:p>
          </table:table-cell>
          <table:table-cell table:style-name="ce31" table:formula="of:=+[.P28]/2" office:value-type="float" office:value="12.3741149902344" calcext:value-type="float">
            <text:p>12.37</text:p>
          </table:table-cell>
          <table:table-cell table:formula="of:=+[.Q26]-[.J26]" office:value-type="float" office:value="7" calcext:value-type="float">
            <text:p>7</text:p>
          </table:table-cell>
          <table:table-cell table:formula="of:=+[.R29]-[.J29]" office:value-type="float" office:value="1193.69120471654" calcext:value-type="float">
            <text:p>1193.69120471654</text:p>
          </table:table-cell>
          <table:table-cell/>
        </table:table-row>
        <table:table-row table:style-name="ro1">
          <table:table-cell table:number-columns-repeated="3"/>
          <table:table-cell table:style-name="ce31" office:value-type="float" office:value="79.8612882653061" calcext:value-type="float">
            <text:p>79.86</text:p>
          </table:table-cell>
          <table:table-cell table:style-name="ce31" office:value-type="float" office:value="407.026068239796" calcext:value-type="float">
            <text:p>407.03</text:p>
          </table:table-cell>
          <table:table-cell table:style-name="ce31" office:value-type="float" office:value="761.11328125" calcext:value-type="float">
            <text:p>761.11</text:p>
          </table:table-cell>
          <table:table-cell table:style-name="ce31" table:formula="of:=+[.G28]+[.F29]" office:value-type="float" office:value="936.11328125" calcext:value-type="float">
            <text:p>936.11</text:p>
          </table:table-cell>
          <table:table-cell table:style-name="ce31" table:formula="of:=+[.H28]+[.G29]" office:value-type="float" office:value="1736.11328125" calcext:value-type="float">
            <text:p>1,736.11</text:p>
          </table:table-cell>
          <table:table-cell table:style-name="ce31" table:formula="of:=+[.I28]+[.H29]" office:value-type="float" office:value="2736.11328125" calcext:value-type="float">
            <text:p>2,736.11</text:p>
          </table:table-cell>
          <table:table-cell table:style-name="ce1" table:formula="of:=+0.9*2400*2" office:value-type="float" office:value="4320" calcext:value-type="float">
            <text:p>4320</text:p>
          </table:table-cell>
          <table:table-cell table:style-name="ce31" table:formula="of:=+[.K28]+[.J29]" office:value-type="float" office:value="5111.943359375" calcext:value-type="float">
            <text:p>5,111.94</text:p>
          </table:table-cell>
          <table:table-cell table:style-name="ce31" table:formula="of:=+[.L28]+[.K29]" office:value-type="float" office:value="5507.9150390625" calcext:value-type="float">
            <text:p>5,507.92</text:p>
          </table:table-cell>
          <table:table-cell table:style-name="ce31" table:formula="of:=+[.M28]+[.L29]" office:value-type="float" office:value="5705.90087890625" calcext:value-type="float">
            <text:p>5,705.90</text:p>
          </table:table-cell>
          <table:table-cell table:style-name="ce31" table:formula="of:=+[.N28]+[.M29]" office:value-type="float" office:value="5804.89379882813" calcext:value-type="float">
            <text:p>5,804.89</text:p>
          </table:table-cell>
          <table:table-cell table:style-name="ce31" table:formula="of:=+[.O28]+[.N29]" office:value-type="float" office:value="5854.39025878906" calcext:value-type="float">
            <text:p>5,854.39</text:p>
          </table:table-cell>
          <table:table-cell table:style-name="ce31" table:formula="of:=+[.P28]+[.O29]" office:value-type="float" office:value="5879.13848876953" calcext:value-type="float">
            <text:p>5,879.14</text:p>
          </table:table-cell>
          <table:table-cell table:style-name="ce31" table:formula="of:=+[.Q28]+[.P29]" office:value-type="float" office:value="5891.51260375977" calcext:value-type="float">
            <text:p>5,891.51</text:p>
          </table:table-cell>
          <table:table-cell table:style-name="ce41" table:formula="of:=+2400*2*(1.02)^([.Q26]-[.J26])" office:value-type="float" office:value="5513.69120471654" calcext:value-type="float">
            <text:p>5,513.6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EU</text:p>
          </table:table-cell>
          <table:table-cell table:number-columns-repeated="14"/>
          <table:table-cell table:style-name="ce41"/>
          <table:table-cell table:number-columns-repeated="2"/>
        </table:table-row>
        <table:table-row table:style-name="ro1">
          <table:table-cell table:number-columns-repeated="2"/>
          <table:table-cell table:style-name="ce41" table:formula="of:=+[.C32]*0.17/0.13" office:value-type="float" office:value="0.457692307692308" calcext:value-type="float">
            <text:p>0.46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900" calcext:value-type="float">
            <text:p>900</text:p>
          </table:table-cell>
          <table:table-cell office:value-type="float" office:value="1800" calcext:value-type="float">
            <text:p>1800</text:p>
          </table:table-cell>
          <table:table-cell table:formula="of:=+[.L32]-[.K32]" office:value-type="float" office:value="2080" calcext:value-type="float">
            <text:p>2080</text:p>
          </table:table-cell>
          <table:table-cell table:style-name="ce31" table:formula="of:=+[.L31]/2.5" office:value-type="float" office:value="832" calcext:value-type="float">
            <text:p>832.00</text:p>
          </table:table-cell>
          <table:table-cell table:style-name="ce31" table:formula="of:=+[.M31]/2.5" office:value-type="float" office:value="332.8" calcext:value-type="float">
            <text:p>332.80</text:p>
          </table:table-cell>
          <table:table-cell table:style-name="ce31" table:formula="of:=+[.N31]/2.5" office:value-type="float" office:value="133.12" calcext:value-type="float">
            <text:p>133.12</text:p>
          </table:table-cell>
          <table:table-cell table:style-name="ce31" table:formula="of:=+[.O31]/2.5" office:value-type="float" office:value="53.248" calcext:value-type="float">
            <text:p>53.25</text:p>
          </table:table-cell>
          <table:table-cell table:style-name="ce31" table:formula="of:=+[.P31]/2.5" office:value-type="float" office:value="21.2992" calcext:value-type="float">
            <text:p>21.30</text:p>
          </table:table-cell>
          <table:table-cell table:style-name="ce41"/>
          <table:table-cell table:number-columns-repeated="2"/>
        </table:table-row>
        <table:table-row table:style-name="ro1">
          <table:table-cell table:number-columns-repeated="2"/>
          <table:table-cell office:value-type="float" office:value="0.35" calcext:value-type="float">
            <text:p>0.35</text:p>
          </table:table-cell>
          <table:table-cell table:number-columns-repeated="3"/>
          <table:table-cell table:formula="of:=+[.F32]+[.G31]" office:value-type="float" office:value="20" calcext:value-type="float">
            <text:p>20</text:p>
          </table:table-cell>
          <table:table-cell table:formula="of:=+[.G32]+[.H31]" office:value-type="float" office:value="220" calcext:value-type="float">
            <text:p>220</text:p>
          </table:table-cell>
          <table:table-cell table:formula="of:=+[.H32]+[.I31]" office:value-type="float" office:value="620" calcext:value-type="float">
            <text:p>620</text:p>
          </table:table-cell>
          <table:table-cell table:formula="of:=+[.I32]+[.J31]" office:value-type="float" office:value="1520" calcext:value-type="float">
            <text:p>1520</text:p>
          </table:table-cell>
          <table:table-cell table:formula="of:=+[.J32]+[.K31]" office:value-type="float" office:value="3320" calcext:value-type="float">
            <text:p>3320</text:p>
          </table:table-cell>
          <table:table-cell table:formula="of:=+3000*0.9*2" office:value-type="float" office:value="5400" calcext:value-type="float">
            <text:p>5400</text:p>
          </table:table-cell>
          <table:table-cell table:style-name="ce41" table:formula="of:=+[.L32]+[.M31]" office:value-type="float" office:value="6232" calcext:value-type="float">
            <text:p>6,232.00</text:p>
          </table:table-cell>
          <table:table-cell table:style-name="ce41" table:formula="of:=+[.M32]+[.N31]" office:value-type="float" office:value="6564.8" calcext:value-type="float">
            <text:p>6,564.80</text:p>
          </table:table-cell>
          <table:table-cell table:style-name="ce41" table:formula="of:=+[.N32]+[.O31]" office:value-type="float" office:value="6697.92" calcext:value-type="float">
            <text:p>6,697.92</text:p>
          </table:table-cell>
          <table:table-cell table:style-name="ce41" table:formula="of:=+[.O32]+[.P31]" office:value-type="float" office:value="6751.168" calcext:value-type="float">
            <text:p>6,751.17</text:p>
          </table:table-cell>
          <table:table-cell table:style-name="ce41" table:formula="of:=+[.P32]+[.Q31]" office:value-type="float" office:value="6772.4672" calcext:value-type="float">
            <text:p>6,772.47</text:p>
          </table:table-cell>
          <table:table-cell table:style-name="ce41" table:formula="of:=+3000*2*(1.02)^([.$Q$3]-[.$L$3])" office:value-type="float" office:value="6624.4848192" calcext:value-type="float">
            <text:p>6,624.4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1" table:formula="of:=+AVERAGE([.C31:.C32])" office:value-type="float" office:value="0.403846153846154" calcext:value-type="float">
            <text:p>0.40</text:p>
          </table:table-cell>
          <table:table-cell table:number-columns-repeated="9"/>
          <table:table-cell table:style-name="ce41" table:number-columns-repeated="6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JP</text:p>
          </table:table-cell>
          <table:table-cell table:number-columns-repeated="16"/>
          <table:table-cell office:value-type="string" calcext:value-type="string">
            <text:p>price w/ rebates</text:p>
          </table:table-cell>
        </table:table-row>
        <table:table-row table:style-name="ro1">
          <table:table-cell table:number-columns-repeated="2"/>
          <table:table-cell table:style-name="ce41" table:formula="of:=+0.17*[.T35]" office:value-type="float" office:value="0.281775" calcext:value-type="float">
            <text:p>0.28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150" calcext:value-type="float">
            <text:p>150</text:p>
          </table:table-cell>
          <table:table-cell table:formula="of:=+[.K36]-[.J36]" office:value-type="float" office:value="640" calcext:value-type="float">
            <text:p>640</text:p>
          </table:table-cell>
          <table:table-cell table:style-name="ce31" table:formula="of:=+[.K35]/4" office:value-type="float" office:value="160" calcext:value-type="float">
            <text:p>160.00</text:p>
          </table:table-cell>
          <table:table-cell table:style-name="ce31" table:formula="of:=+[.L35]/4" office:value-type="float" office:value="40" calcext:value-type="float">
            <text:p>40.00</text:p>
          </table:table-cell>
          <table:table-cell table:style-name="ce31" table:formula="of:=+[.M35]/4" office:value-type="float" office:value="10" calcext:value-type="float">
            <text:p>10.00</text:p>
          </table:table-cell>
          <table:table-cell table:number-columns-repeated="3" table:style-name="ce31" office:value-type="float" office:value="0" calcext:value-type="float">
            <text:p>0.00</text:p>
          </table:table-cell>
          <table:table-cell table:number-columns-repeated="2"/>
          <table:table-cell table:formula="of:=1.95*0.85" office:value-type="float" office:value="1.6575" calcext:value-type="float">
            <text:p>1.6575</text:p>
          </table:table-cell>
        </table:table-row>
        <table:table-row table:style-name="ro1">
          <table:table-cell table:number-columns-repeated="2"/>
          <table:table-cell table:style-name="ce41" table:formula="of:=+0.13*[.T35]" office:value-type="float" office:value="0.215475" calcext:value-type="float">
            <text:p>0.22</text:p>
          </table:table-cell>
          <table:table-cell table:number-columns-repeated="3"/>
          <table:table-cell table:formula="of:=+[.F36]+[.G35]" office:value-type="float" office:value="40" calcext:value-type="float">
            <text:p>40</text:p>
          </table:table-cell>
          <table:table-cell table:formula="of:=+[.G36]+[.H35]" office:value-type="float" office:value="90" calcext:value-type="float">
            <text:p>90</text:p>
          </table:table-cell>
          <table:table-cell table:formula="of:=+[.H36]+[.I35]" office:value-type="float" office:value="170" calcext:value-type="float">
            <text:p>170</text:p>
          </table:table-cell>
          <table:table-cell table:formula="of:=+[.I36]+[.J35]" office:value-type="float" office:value="320" calcext:value-type="float">
            <text:p>320</text:p>
          </table:table-cell>
          <table:table-cell table:formula="of:=+480*2" office:value-type="float" office:value="960" calcext:value-type="float">
            <text:p>960</text:p>
          </table:table-cell>
          <table:table-cell table:formula="of:=+[.K36]+[.L35]" office:value-type="float" office:value="1120" calcext:value-type="float">
            <text:p>1120</text:p>
          </table:table-cell>
          <table:table-cell table:formula="of:=+[.L36]+[.M35]" office:value-type="float" office:value="1160" calcext:value-type="float">
            <text:p>1160</text:p>
          </table:table-cell>
          <table:table-cell table:formula="of:=+[.M36]+[.N35]" office:value-type="float" office:value="1170" calcext:value-type="float">
            <text:p>1170</text:p>
          </table:table-cell>
          <table:table-cell table:formula="of:=+[.N36]+[.O35]" office:value-type="float" office:value="1170" calcext:value-type="float">
            <text:p>1170</text:p>
          </table:table-cell>
          <table:table-cell table:formula="of:=+[.O36]+[.P35]" office:value-type="float" office:value="1170" calcext:value-type="float">
            <text:p>1170</text:p>
          </table:table-cell>
          <table:table-cell table:formula="of:=+[.P36]+[.Q35]" office:value-type="float" office:value="1170" calcext:value-type="float">
            <text:p>1170</text:p>
          </table:table-cell>
          <table:table-cell table:style-name="ce41" table:formula="of:=+480*2*(1.01)^([.$Q$3]-[.$K$3])" office:value-type="float" office:value="1019.05934457696" calcext:value-type="float">
            <text:p>1,019.0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1" table:formula="of:=+AVERAGE([.C35:.C36])" office:value-type="float" office:value="0.248625" calcext:value-type="float">
            <text:p>0.25</text:p>
          </table:table-cell>
          <table:table-cell table:number-columns-repeated="14"/>
          <table:table-cell table:style-name="ce41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R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0.442" calcext:value-type="float">
            <text:p>0.442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formula="of:=+[.G39]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formula="of:=+[.J39]*2.5" office:value-type="float" office:value="125" calcext:value-type="float">
            <text:p>125</text:p>
          </table:table-cell>
          <table:table-cell table:formula="of:=+[.K39]*2" office:value-type="float" office:value="250" calcext:value-type="float">
            <text:p>250</text:p>
          </table:table-cell>
          <table:table-cell table:formula="of:=+[.L39]*1.5" office:value-type="float" office:value="375" calcext:value-type="float">
            <text:p>375</text:p>
          </table:table-cell>
          <table:table-cell table:formula="of:=+[.M39]" office:value-type="float" office:value="375" calcext:value-type="float">
            <text:p>375</text:p>
          </table:table-cell>
          <table:table-cell table:formula="of:=+[.N39]" office:value-type="float" office:value="375" calcext:value-type="float">
            <text:p>375</text:p>
          </table:table-cell>
          <table:table-cell table:formula="of:=+[.O39]"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table:style-name="ce41" table:formula="of:=+1700*(1.02)^([.$Q$3]-[.$I$3])" office:value-type="float" office:value="1991.82094770385" calcext:value-type="float">
            <text:p>1,991.8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338" calcext:value-type="float">
            <text:p>0.338</text:p>
          </table:table-cell>
          <table:table-cell table:number-columns-repeated="3"/>
          <table:table-cell table:formula="of:=+[.F40]+[.G39]" office:value-type="float" office:value="20" calcext:value-type="float">
            <text:p>20</text:p>
          </table:table-cell>
          <table:table-cell table:formula="of:=+[.G40]+[.H39]" office:value-type="float" office:value="40" calcext:value-type="float">
            <text:p>40</text:p>
          </table:table-cell>
          <table:table-cell table:formula="of:=+[.H40]+[.I39]" office:value-type="float" office:value="70" calcext:value-type="float">
            <text:p>70</text:p>
          </table:table-cell>
          <table:table-cell table:formula="of:=+[.I40]+[.J39]" office:value-type="float" office:value="120" calcext:value-type="float">
            <text:p>120</text:p>
          </table:table-cell>
          <table:table-cell table:formula="of:=+[.J40]+[.K39]" office:value-type="float" office:value="245" calcext:value-type="float">
            <text:p>245</text:p>
          </table:table-cell>
          <table:table-cell table:formula="of:=+[.K40]+[.L39]" office:value-type="float" office:value="495" calcext:value-type="float">
            <text:p>495</text:p>
          </table:table-cell>
          <table:table-cell table:formula="of:=+[.L40]+[.M39]" office:value-type="float" office:value="870" calcext:value-type="float">
            <text:p>870</text:p>
          </table:table-cell>
          <table:table-cell table:formula="of:=+[.M40]+[.N39]" office:value-type="float" office:value="1245" calcext:value-type="float">
            <text:p>1245</text:p>
          </table:table-cell>
          <table:table-cell table:formula="of:=+[.N40]+[.O39]" office:value-type="float" office:value="1620" calcext:value-type="float">
            <text:p>1620</text:p>
          </table:table-cell>
          <table:table-cell table:formula="of:=+[.O40]+[.P39]" office:value-type="float" office:value="1995" calcext:value-type="float">
            <text:p>1995</text:p>
          </table:table-cell>
          <table:table-cell table:formula="of:=+[.P40]+[.Q39]" office:value-type="float" office:value="1995" calcext:value-type="float">
            <text:p>199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1" table:formula="of:=+AVERAGE([.C39:.C40])" office:value-type="float" office:value="0.39" calcext:value-type="float">
            <text:p>0.39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Resto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0.442" calcext:value-type="float">
            <text:p>0.442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formula="of:=+[.H43]*2" office:value-type="float" office:value="100" calcext:value-type="float">
            <text:p>100</text:p>
          </table:table-cell>
          <table:table-cell table:formula="of:=+[.I43]*2" office:value-type="float" office:value="200" calcext:value-type="float">
            <text:p>200</text:p>
          </table:table-cell>
          <table:table-cell table:formula="of:=+[.J43]*2" office:value-type="float" office:value="400" calcext:value-type="float">
            <text:p>400</text:p>
          </table:table-cell>
          <table:table-cell table:formula="of:=+[.K43]*2" office:value-type="float" office:value="800" calcext:value-type="float">
            <text:p>800</text:p>
          </table:table-cell>
          <table:table-cell table:formula="of:=+[.L43]*2" office:value-type="float" office:value="1600" calcext:value-type="float">
            <text:p>1600</text:p>
          </table:table-cell>
          <table:table-cell table:formula="of:=+[.M43]*2" office:value-type="float" office:value="3200" calcext:value-type="float">
            <text:p>3200</text:p>
          </table:table-cell>
          <table:table-cell table:formula="of:=+[.N43]*1.5" office:value-type="float" office:value="4800" calcext:value-type="float">
            <text:p>4800</text:p>
          </table:table-cell>
          <table:table-cell table:style-name="ce41" table:formula="of:=+[.O43]/3" office:value-type="float" office:value="1600" calcext:value-type="float">
            <text:p>1,600.00</text:p>
          </table:table-cell>
          <table:table-cell table:style-name="ce41" table:formula="of:=+[.P43]/3" office:value-type="float" office:value="533.333333333333" calcext:value-type="float">
            <text:p>533.3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0.338" calcext:value-type="float">
            <text:p>0.338</text:p>
          </table:table-cell>
          <table:table-cell table:number-columns-repeated="3"/>
          <table:table-cell table:formula="of:=+[.F44]+[.G43]" office:value-type="float" office:value="20" calcext:value-type="float">
            <text:p>20</text:p>
          </table:table-cell>
          <table:table-cell table:formula="of:=+[.G44]+[.H43]" office:value-type="float" office:value="70" calcext:value-type="float">
            <text:p>70</text:p>
          </table:table-cell>
          <table:table-cell table:formula="of:=+[.H44]+[.I43]" office:value-type="float" office:value="170" calcext:value-type="float">
            <text:p>170</text:p>
          </table:table-cell>
          <table:table-cell table:formula="of:=+[.I44]+[.J43]" office:value-type="float" office:value="370" calcext:value-type="float">
            <text:p>370</text:p>
          </table:table-cell>
          <table:table-cell table:formula="of:=+[.J44]+[.K43]" office:value-type="float" office:value="770" calcext:value-type="float">
            <text:p>770</text:p>
          </table:table-cell>
          <table:table-cell table:formula="of:=+[.K44]+[.L43]" office:value-type="float" office:value="1570" calcext:value-type="float">
            <text:p>1570</text:p>
          </table:table-cell>
          <table:table-cell table:formula="of:=+[.L44]+[.M43]" office:value-type="float" office:value="3170" calcext:value-type="float">
            <text:p>3170</text:p>
          </table:table-cell>
          <table:table-cell table:formula="of:=+[.M44]+[.N43]" office:value-type="float" office:value="6370" calcext:value-type="float">
            <text:p>6370</text:p>
          </table:table-cell>
          <table:table-cell table:formula="of:=+[.N44]+[.O43]" office:value-type="float" office:value="11170" calcext:value-type="float">
            <text:p>11170</text:p>
          </table:table-cell>
          <table:table-cell table:style-name="ce41" table:formula="of:=+[.O44]+[.P43]" office:value-type="float" office:value="12770" calcext:value-type="float">
            <text:p>12,770.00</text:p>
          </table:table-cell>
          <table:table-cell table:style-name="ce41" table:formula="of:=+[.P44]+[.Q43]" office:value-type="float" office:value="13303.3333333333" calcext:value-type="float">
            <text:p>13,303.33</text:p>
          </table:table-cell>
          <table:table-cell table:style-name="ce41" office:value-type="float" office:value="15000" calcext:value-type="float">
            <text:p>15,00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1" table:formula="of:=+AVERAGE([.C43:.C44])" office:value-type="float" office:value="0.39" calcext:value-type="float">
            <text:p>0.39</text:p>
          </table:table-cell>
          <table:table-cell table:number-columns-repeated="17"/>
        </table:table-row>
        <table:table-row table:style-name="ro1" table:number-rows-repeated="5">
          <table:table-cell table:number-columns-repeated="20"/>
        </table:table-row>
        <table:table-row table:style-name="ro1">
          <table:table-cell table:number-columns-repeated="3"/>
          <table:table-cell table:style-name="ce41" table:formula="of:=[.D43]+[.D39]+[.D35]+[.D31]+[.D28]" office:value-type="float" office:value="79.8612882653061" calcext:value-type="float">
            <text:p>79.86</text:p>
          </table:table-cell>
          <table:table-cell table:style-name="ce41" table:formula="of:=[.E43]+[.E39]+[.E35]+[.E31]+[.E28]" office:value-type="float" office:value="327.16477997449" calcext:value-type="float">
            <text:p>327.16</text:p>
          </table:table-cell>
          <table:table-cell table:style-name="ce41" table:formula="of:=[.F43]+[.F39]+[.F35]+[.F31]+[.F28]" office:value-type="float" office:value="354.087213010204" calcext:value-type="float">
            <text:p>354.09</text:p>
          </table:table-cell>
          <table:table-cell table:style-name="ce41" table:formula="of:=[.G43]+[.G39]+[.G35]+[.G31]+[.G28]" office:value-type="float" office:value="275" calcext:value-type="float">
            <text:p>275.00</text:p>
          </table:table-cell>
          <table:table-cell table:style-name="ce41" table:formula="of:=[.H43]+[.H39]+[.H35]+[.H31]+[.H28]" office:value-type="float" office:value="1120" calcext:value-type="float">
            <text:p>1,120.00</text:p>
          </table:table-cell>
          <table:table-cell table:style-name="ce41" table:formula="of:=[.I43]+[.I39]+[.I35]+[.I31]+[.I28]" office:value-type="float" office:value="1610" calcext:value-type="float">
            <text:p>1,610.00</text:p>
          </table:table-cell>
          <table:table-cell table:style-name="ce41" table:formula="of:=[.J43]+[.J39]+[.J35]+[.J31]+[.J28]" office:value-type="float" office:value="2883.88671875" calcext:value-type="float">
            <text:p>2,883.89</text:p>
          </table:table-cell>
          <table:table-cell table:style-name="ce41" table:formula="of:=[.K43]+[.K39]+[.K35]+[.K31]+[.K28]" office:value-type="float" office:value="3756.943359375" calcext:value-type="float">
            <text:p>3,756.94</text:p>
          </table:table-cell>
          <table:table-cell table:style-name="ce41" table:formula="of:=[.L43]+[.L39]+[.L35]+[.L31]+[.L28]" office:value-type="float" office:value="3685.9716796875" calcext:value-type="float">
            <text:p>3,685.97</text:p>
          </table:table-cell>
          <table:table-cell table:style-name="ce41" table:formula="of:=[.M43]+[.M39]+[.M35]+[.M31]+[.M28]" office:value-type="float" office:value="3044.98583984375" calcext:value-type="float">
            <text:p>3,044.99</text:p>
          </table:table-cell>
          <table:table-cell table:style-name="ce41" table:formula="of:=[.N43]+[.N39]+[.N35]+[.N31]+[.N28]" office:value-type="float" office:value="4016.79291992188" calcext:value-type="float">
            <text:p>4,016.79</text:p>
          </table:table-cell>
          <table:table-cell table:style-name="ce41" table:formula="of:=[.O43]+[.O39]+[.O35]+[.O31]+[.O28]" office:value-type="float" office:value="5357.61645996094" calcext:value-type="float">
            <text:p>5,357.62</text:p>
          </table:table-cell>
          <table:table-cell table:style-name="ce41" table:formula="of:=[.P43]+[.P39]+[.P35]+[.P31]+[.P28]" office:value-type="float" office:value="2052.99622998047" calcext:value-type="float">
            <text:p>2,053.00</text:p>
          </table:table-cell>
          <table:table-cell table:style-name="ce41" table:formula="of:=[.Q43]+[.Q39]+[.Q35]+[.Q31]+[.Q28]" office:value-type="float" office:value="567.006648323568" calcext:value-type="float">
            <text:p>567.0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1" table:formula="of:=[.D44]+[.D40]+[.D36]+[.D32]+[.D29]" office:value-type="float" office:value="79.8612882653061" calcext:value-type="float">
            <text:p>79.86</text:p>
          </table:table-cell>
          <table:table-cell table:style-name="ce41" table:formula="of:=[.E44]+[.E40]+[.E36]+[.E32]+[.E29]" office:value-type="float" office:value="407.026068239796" calcext:value-type="float">
            <text:p>407.03</text:p>
          </table:table-cell>
          <table:table-cell table:style-name="ce41" table:formula="of:=[.F44]+[.F40]+[.F36]+[.F32]+[.F29]" office:value-type="float" office:value="761.11328125" calcext:value-type="float">
            <text:p>761.11</text:p>
          </table:table-cell>
          <table:table-cell table:style-name="ce41" table:formula="of:=[.G44]+[.G40]+[.G36]+[.G32]+[.G29]" office:value-type="float" office:value="1036.11328125" calcext:value-type="float">
            <text:p>1,036.11</text:p>
          </table:table-cell>
          <table:table-cell table:style-name="ce41" table:formula="of:=[.H44]+[.H40]+[.H36]+[.H32]+[.H29]" office:value-type="float" office:value="2156.11328125" calcext:value-type="float">
            <text:p>2,156.11</text:p>
          </table:table-cell>
          <table:table-cell table:style-name="ce41" table:formula="of:=[.I44]+[.I40]+[.I36]+[.I32]+[.I29]" office:value-type="float" office:value="3766.11328125" calcext:value-type="float">
            <text:p>3,766.11</text:p>
          </table:table-cell>
          <table:table-cell table:style-name="ce41" table:formula="of:=[.J44]+[.J40]+[.J36]+[.J32]+[.J29]" office:value-type="float" office:value="6650" calcext:value-type="float">
            <text:p>6,650.00</text:p>
          </table:table-cell>
          <table:table-cell table:style-name="ce41" table:formula="of:=[.K44]+[.K40]+[.K36]+[.K32]+[.K29]" office:value-type="float" office:value="10406.943359375" calcext:value-type="float">
            <text:p>10,406.94</text:p>
          </table:table-cell>
          <table:table-cell table:style-name="ce41" table:formula="of:=[.L44]+[.L40]+[.L36]+[.L32]+[.L29]" office:value-type="float" office:value="14092.9150390625" calcext:value-type="float">
            <text:p>14,092.92</text:p>
          </table:table-cell>
          <table:table-cell table:style-name="ce41" table:formula="of:=[.M44]+[.M40]+[.M36]+[.M32]+[.M29]" office:value-type="float" office:value="17137.9008789063" calcext:value-type="float">
            <text:p>17,137.90</text:p>
          </table:table-cell>
          <table:table-cell table:style-name="ce41" table:formula="of:=[.N44]+[.N40]+[.N36]+[.N32]+[.N29]" office:value-type="float" office:value="21154.6937988281" calcext:value-type="float">
            <text:p>21,154.69</text:p>
          </table:table-cell>
          <table:table-cell table:style-name="ce41" table:formula="of:=[.O44]+[.O40]+[.O36]+[.O32]+[.O29]" office:value-type="float" office:value="26512.3102587891" calcext:value-type="float">
            <text:p>26,512.31</text:p>
          </table:table-cell>
          <table:table-cell table:style-name="ce41" table:formula="of:=[.P44]+[.P40]+[.P36]+[.P32]+[.P29]" office:value-type="float" office:value="28565.3064887695" calcext:value-type="float">
            <text:p>28,565.31</text:p>
          </table:table-cell>
          <table:table-cell table:style-name="ce41" table:formula="of:=[.Q44]+[.Q40]+[.Q36]+[.Q32]+[.Q29]" office:value-type="float" office:value="29132.3131370931" calcext:value-type="float">
            <text:p>29,132.31</text:p>
          </table:table-cell>
          <table:table-cell table:number-columns-repeated="3"/>
        </table:table-row>
      </table:table>
      <table:table table:name="rNPV" table:style-name="ta1">
        <office:forms form:automatic-focus="false" form:apply-design-mode="false"/>
        <table:table-column table:style-name="co1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table:style-name="ce44" office:value-type="string" calcext:value-type="string">
            <text:p>Rate</text:p>
          </table:table-cell>
          <table:table-cell table:style-name="ce44" office:value-type="percentage" office:value="0.09" calcext:value-type="percentage">
            <text:p>9.00%</text:p>
          </table:table-cell>
          <table:table-cell table:number-columns-repeated="12"/>
        </table:table-row>
        <table:table-row table:style-name="ro1">
          <table:table-cell/>
          <table:table-cell table:style-name="ce44"/>
          <table:table-cell table:number-columns-repeated="13"/>
        </table:table-row>
        <table:table-row table:style-name="ro1">
          <table:table-cell/>
          <table:table-cell table:style-name="ce44" office:value-type="string" calcext:value-type="string">
            <text:p>PoS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promedios historicos por area terapeutica como base por ph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NPV</text:p>
          </table:table-cell>
          <table:table-cell office:value-type="string" calcext:value-type="string">
            <text:p>Price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NPV</text:p>
          </table:table-cell>
          <table:table-cell office:value-type="string" calcext:value-type="string">
            <text:p>Price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rNPV</text:p>
          </table:table-cell>
          <table:table-cell office:value-type="string" calcext:value-type="string">
            <text:p>Price</text:p>
          </table:table-cell>
        </table:table-row>
        <table:table-row table:style-name="ro1">
          <table:table-cell/>
          <table:table-cell office:value-type="string" calcext:value-type="string">
            <text:p>Amb</text:p>
          </table:table-cell>
          <table:table-cell table:style-name="ce44" office:value-type="percentage" office:value="0.6" calcext:value-type="percentage">
            <text:p>60.00%</text:p>
          </table:table-cell>
          <table:table-cell table:style-name="ce16" table:formula="of:=[.C8]*NPV([Model_Black_Box.$AT$36];[Model_Black_Box.$AG$28:.$AP$28])+[Main.$I$7]-[Main.$I$8]" office:value-type="currency" office:currency="USD" office:value="1259.39467154815" calcext:value-type="currency">
            <text:p>$1,259.39</text:p>
          </table:table-cell>
          <table:table-cell table:style-name="ce16" table:formula="of:=+[.D8]/[Main.I$5]" office:value-type="currency" office:currency="USD" office:value="12.0171247285129" calcext:value-type="currency">
            <text:p>$12.02</text:p>
          </table:table-cell>
          <table:table-cell/>
          <table:table-cell office:value-type="string" calcext:value-type="string">
            <text:p>Amb</text:p>
          </table:table-cell>
          <table:table-cell table:style-name="ce44" table:formula="of:=1-[.H9]" office:value-type="percentage" office:value="0.75" calcext:value-type="percentage">
            <text:p>75.00%</text:p>
          </table:table-cell>
          <table:table-cell table:style-name="ce16" table:formula="of:=[.H8]*NPV([Model_Black_Box.$AT$36];[Model_Black_Box.$AG$28:.$AP$28])+[Main.$I$7]-[Main.$I$8]" office:value-type="currency" office:currency="USD" office:value="1610.28158943519" calcext:value-type="currency">
            <text:p>$1,610.28</text:p>
          </table:table-cell>
          <table:table-cell table:style-name="ce16" table:formula="of:=+[.I8]/[$Main.$I$5]" office:value-type="currency" office:currency="USD" office:value="15.3652823419389" calcext:value-type="currency">
            <text:p>$15.37</text:p>
          </table:table-cell>
          <table:table-cell/>
          <table:table-cell office:value-type="string" calcext:value-type="string">
            <text:p>Amb</text:p>
          </table:table-cell>
          <table:table-cell table:style-name="ce44" table:formula="of:=1-[.M9]" office:value-type="percentage" office:value="0" calcext:value-type="percentage">
            <text:p>0.00%</text:p>
          </table:table-cell>
          <table:table-cell table:style-name="ce16" table:formula="of:=[.M8]*NPV([Model_Black_Box.$AT$36];[Model_Black_Box.$AG$28:.$AP$28])+[Main.$I$7]-[Main.$I$8]" office:value-type="currency" office:currency="USD" office:value="-144.153" calcext:value-type="currency">
            <text:p>-$144.15</text:p>
          </table:table-cell>
          <table:table-cell table:style-name="ce16" table:formula="of:=+[.N8]/[$Main.$I$5]" office:value-type="currency" office:currency="USD" office:value="-1.37550572519084" calcext:value-type="currency">
            <text:p>-$1.38</text:p>
          </table:table-cell>
        </table:table-row>
        <table:table-row table:style-name="ro1">
          <table:table-cell/>
          <table:table-cell office:value-type="string" calcext:value-type="string">
            <text:p>No-amb</text:p>
          </table:table-cell>
          <table:table-cell table:style-name="ce44" office:value-type="percentage" office:value="0" calcext:value-type="percentage">
            <text:p>0.00%</text:p>
          </table:table-cell>
          <table:table-cell table:style-name="ce16" table:formula="of:=[.C9]*NPV(['Model_No_Ambulatorios_15%'.$AT$36];['Model_No_Ambulatorios_15%'.$AG$28:.$AP$28])+[Main.$I$7]-[Main.$I$8]" office:value-type="currency" office:currency="USD" office:value="-144.153" calcext:value-type="currency">
            <text:p>-$144.15</text:p>
          </table:table-cell>
          <table:table-cell table:style-name="ce16" table:formula="of:=+[.D9]/[Main.I$5]" office:value-type="currency" office:currency="USD" office:value="-1.37550572519084" calcext:value-type="currency">
            <text:p>-$1.38</text:p>
          </table:table-cell>
          <table:table-cell/>
          <table:table-cell office:value-type="string" calcext:value-type="string">
            <text:p>No-amb</text:p>
          </table:table-cell>
          <table:table-cell table:style-name="ce44" office:value-type="percentage" office:value="0.25" calcext:value-type="percentage">
            <text:p>25.00%</text:p>
          </table:table-cell>
          <table:table-cell table:style-name="ce16" table:formula="of:=[.H9]*NPV(['Model_No_Ambulatorios_15%'.$AT$36];['Model_No_Ambulatorios_15%'.$AG$28:.$AP$28])+[Main.$I$7]-[Main.$I$8]" office:value-type="currency" office:currency="USD" office:value="1867.59284751829" calcext:value-type="currency">
            <text:p>$1,867.59</text:p>
          </table:table-cell>
          <table:table-cell table:style-name="ce16" table:formula="of:=+[.I9]/[$Main.$I$5]" office:value-type="currency" office:currency="USD" office:value="17.8205424381516" calcext:value-type="currency">
            <text:p>$17.82</text:p>
          </table:table-cell>
          <table:table-cell/>
          <table:table-cell office:value-type="string" calcext:value-type="string">
            <text:p>No-amb</text:p>
          </table:table-cell>
          <table:table-cell table:style-name="ce44" office:value-type="percentage" office:value="1" calcext:value-type="percentage">
            <text:p>100.00%</text:p>
          </table:table-cell>
          <table:table-cell table:style-name="ce16" table:formula="of:=[.M9]*NPV(['Model_No_Ambulatorios_15%'.$AT$36];['Model_No_Ambulatorios_15%'.$AG$28:.$AP$28])+[Main.$I$7]-[Main.$I$8]" office:value-type="currency" office:currency="USD" office:value="7902.83039007316" calcext:value-type="currency">
            <text:p>$7,902.83</text:p>
          </table:table-cell>
          <table:table-cell table:style-name="ce16" table:formula="of:=+[.N9]/[$Main.$I$5]" office:value-type="currency" office:currency="USD" office:value="75.408686928179" calcext:value-type="currency">
            <text:p>$75.41</text:p>
          </table:table-cell>
        </table:table-row>
        <table:table-row table:style-name="ro1">
          <table:table-cell/>
          <table:table-cell office:value-type="string" calcext:value-type="string">
            <text:p>&lt;4 años</text:p>
          </table:table-cell>
          <table:table-cell table:style-name="ce44" office:value-type="percentage" office:value="0.5" calcext:value-type="percentage">
            <text:p>50.00%</text:p>
          </table:table-cell>
          <table:table-cell table:style-name="ce16" table:formula="of:=([.D8]*0.05)*[.C10]" office:value-type="currency" office:currency="USD" office:value="31.4848667887039" calcext:value-type="currency">
            <text:p>$31.48</text:p>
          </table:table-cell>
          <table:table-cell table:style-name="ce16" table:formula="of:=+[.D10]/[Main.I$5]" office:value-type="currency" office:currency="USD" office:value="0.300428118212823" calcext:value-type="currency">
            <text:p>$0.30</text:p>
          </table:table-cell>
          <table:table-cell/>
          <table:table-cell office:value-type="string" calcext:value-type="string">
            <text:p>&lt;4 años</text:p>
          </table:table-cell>
          <table:table-cell table:style-name="ce44" office:value-type="percentage" office:value="0.5" calcext:value-type="percentage">
            <text:p>50.00%</text:p>
          </table:table-cell>
          <table:table-cell table:style-name="ce16" table:formula="of:=([.I8]*0.05)*[.H10]" office:value-type="currency" office:currency="USD" office:value="40.2570397358798" calcext:value-type="currency">
            <text:p>$40.26</text:p>
          </table:table-cell>
          <table:table-cell table:style-name="ce16" table:formula="of:=+[.I10]/[$Main.$I$5]" office:value-type="currency" office:currency="USD" office:value="0.384132058548472" calcext:value-type="currency">
            <text:p>$0.38</text:p>
          </table:table-cell>
          <table:table-cell/>
          <table:table-cell office:value-type="string" calcext:value-type="string">
            <text:p>&lt;4 años</text:p>
          </table:table-cell>
          <table:table-cell table:style-name="ce44" office:value-type="percentage" office:value="0.5" calcext:value-type="percentage">
            <text:p>50.00%</text:p>
          </table:table-cell>
          <table:table-cell table:style-name="ce16" table:formula="of:=([.N8]*0.05)*[.M10]" office:value-type="currency" office:currency="USD" office:value="-3.603825" calcext:value-type="currency">
            <text:p>-$3.60</text:p>
          </table:table-cell>
          <table:table-cell table:style-name="ce16" table:formula="of:=+[.N10]/[$Main.$I$5]" office:value-type="currency" office:currency="USD" office:value="-0.034387643129771" calcext:value-type="currency">
            <text:p>-$0.03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Price</text:p>
          </table:table-cell>
          <table:table-cell table:style-name="ce16" table:formula="of:=(SUM([.D8:.D10])/[Main.$I$5])" office:value-type="currency" office:currency="USD" office:value="10.9420471215349" calcext:value-type="currency">
            <text:p>$10.94</text:p>
          </table:table-cell>
          <table:table-cell table:number-columns-repeated="3"/>
          <table:table-cell office:value-type="string" calcext:value-type="string">
            <text:p>Price</text:p>
          </table:table-cell>
          <table:table-cell table:style-name="ce16" table:formula="of:=(SUM([.I8:.I10])/[Main.$I$5])" office:value-type="currency" office:currency="USD" office:value="33.569956838639" calcext:value-type="currency">
            <text:p>$33.57</text:p>
          </table:table-cell>
          <table:table-cell table:number-columns-repeated="3"/>
          <table:table-cell office:value-type="string" calcext:value-type="string">
            <text:p>Price</text:p>
          </table:table-cell>
          <table:table-cell table:style-name="ce16" table:formula="of:=(SUM([.N8:.N10])/[Main.$I$5])" office:value-type="currency" office:currency="USD" office:value="73.9987935598584" calcext:value-type="currency">
            <text:p>$74.00</text:p>
          </table:table-cell>
          <table:table-cell table:number-columns-repeated="2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3"/>
          <table:table-cell table:style-name="ce16" table:formula="of:=+[.M12]*0.6" office:value-type="currency" office:currency="USD" office:value="44.399276135915" calcext:value-type="currency">
            <text:p>$44.40</text:p>
          </table:table-cell>
          <table:table-cell/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office:value-type="string" calcext:value-type="string">
            <text:p>15% de Roche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Net Income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table:formula="of:=+[.C19]+1" office:value-type="float" office:value="2027" calcext:value-type="float">
            <text:p>2027</text:p>
          </table:table-cell>
          <table:table-cell table:style-name="ce1" table:formula="of:=+[.D19]+1" office:value-type="float" office:value="2028" calcext:value-type="float">
            <text:p>2028</text:p>
          </table:table-cell>
          <table:table-cell table:style-name="ce1" table:formula="of:=+[.E19]+1" office:value-type="float" office:value="2029" calcext:value-type="float">
            <text:p>2029</text:p>
          </table:table-cell>
          <table:table-cell table:style-name="ce1" table:formula="of:=+[.F19]+1" office:value-type="float" office:value="2030" calcext:value-type="float">
            <text:p>2030</text:p>
          </table:table-cell>
          <table:table-cell table:style-name="ce1" table:formula="of:=+[.G19]+1" office:value-type="float" office:value="2031" calcext:value-type="float">
            <text:p>2031</text:p>
          </table:table-cell>
          <table:table-cell table:style-name="ce1" table:formula="of:=+[.H19]+1" office:value-type="float" office:value="2032" calcext:value-type="float">
            <text:p>2032</text:p>
          </table:table-cell>
          <table:table-cell table:style-name="ce1" table:formula="of:=+[.I19]+1" office:value-type="float" office:value="2033" calcext:value-type="float">
            <text:p>2033</text:p>
          </table:table-cell>
          <table:table-cell table:style-name="ce1" table:formula="of:=+[.J19]+1" office:value-type="float" office:value="2034" calcext:value-type="float">
            <text:p>2034</text:p>
          </table:table-cell>
          <table:table-cell table:style-name="ce1" table:formula="of:=+[.K19]+1" office:value-type="float" office:value="2035" calcext:value-type="float">
            <text:p>2035</text:p>
          </table:table-cell>
          <table:table-cell table:style-name="ce1" table:formula="of:=+[.L19]+1" office:value-type="float" office:value="2036" calcext:value-type="float">
            <text:p>2036</text:p>
          </table:table-cell>
          <table:table-cell table:number-columns-repeated="2"/>
        </table:table-row>
        <table:table-row table:style-name="ro1">
          <table:table-cell/>
          <table:table-cell table:style-name="ce34" office:value-type="string" calcext:value-type="string">
            <text:p>Elevidys</text:p>
          </table:table-cell>
          <table:table-cell table:style-name="ce41" table:formula="of:=([$'Model_No_Ambulatorios_15%'.AG11]/[$'Model_No_Ambulatorios_15%'.AG16])*[$'Model_No_Ambulatorios_15%'.AG28]" office:value-type="float" office:value="-16.3610141877575" calcext:value-type="float">
            <text:p>-16.36</text:p>
          </table:table-cell>
          <table:table-cell table:style-name="ce41" table:formula="of:=([$'Model_No_Ambulatorios_15%'.AH11]/[$'Model_No_Ambulatorios_15%'.AH16])*[$'Model_No_Ambulatorios_15%'.AH28]" office:value-type="float" office:value="810.390081663935" calcext:value-type="float">
            <text:p>810.39</text:p>
          </table:table-cell>
          <table:table-cell table:style-name="ce41" table:formula="of:=([$'Model_No_Ambulatorios_15%'.AI11]/[$'Model_No_Ambulatorios_15%'.AI16])*[$'Model_No_Ambulatorios_15%'.AI28]" office:value-type="float" office:value="1200.43523754294" calcext:value-type="float">
            <text:p>1,200.44</text:p>
          </table:table-cell>
          <table:table-cell table:style-name="ce41" table:formula="of:=([$'Model_No_Ambulatorios_15%'.AJ11]/[$'Model_No_Ambulatorios_15%'.AJ16])*[$'Model_No_Ambulatorios_15%'.AJ28]" office:value-type="float" office:value="2306.07209659743" calcext:value-type="float">
            <text:p>2,306.07</text:p>
          </table:table-cell>
          <table:table-cell table:style-name="ce41" table:formula="of:=([$'Model_No_Ambulatorios_15%'.AK11]/[$'Model_No_Ambulatorios_15%'.AK16])*[$'Model_No_Ambulatorios_15%'.AK28]" office:value-type="float" office:value="1460.51163051864" calcext:value-type="float">
            <text:p>1,460.51</text:p>
          </table:table-cell>
          <table:table-cell table:style-name="ce41" table:formula="of:=([$'Model_No_Ambulatorios_15%'.AL11]/[$'Model_No_Ambulatorios_15%'.AL16])*[$'Model_No_Ambulatorios_15%'.AL28]" office:value-type="float" office:value="999.241571985453" calcext:value-type="float">
            <text:p>999.24</text:p>
          </table:table-cell>
          <table:table-cell table:style-name="ce41" table:formula="of:=([$'Model_No_Ambulatorios_15%'.AM11]/[$'Model_No_Ambulatorios_15%'.AM16])*[$'Model_No_Ambulatorios_15%'.AM28]" office:value-type="float" office:value="625.627695488078" calcext:value-type="float">
            <text:p>625.63</text:p>
          </table:table-cell>
          <table:table-cell table:style-name="ce41" table:formula="of:=([$'Model_No_Ambulatorios_15%'.AN11]/[$'Model_No_Ambulatorios_15%'.AN16])*[$'Model_No_Ambulatorios_15%'.AN28]" office:value-type="float" office:value="736.731731083204" calcext:value-type="float">
            <text:p>736.73</text:p>
          </table:table-cell>
          <table:table-cell table:style-name="ce41" table:formula="of:=([$'Model_No_Ambulatorios_15%'.AO11]/[$'Model_No_Ambulatorios_15%'.AO16])*[$'Model_No_Ambulatorios_15%'.AO28]" office:value-type="float" office:value="998.989336908333" calcext:value-type="float">
            <text:p>998.99</text:p>
          </table:table-cell>
          <table:table-cell table:style-name="ce41" table:formula="of:=([$'Model_No_Ambulatorios_15%'.AP11]/[$'Model_No_Ambulatorios_15%'.AP16])*[$'Model_No_Ambulatorios_15%'.AP28]" office:value-type="float" office:value="254.406124699296" calcext:value-type="float">
            <text:p>254.41</text:p>
          </table:table-cell>
          <table:table-cell table:style-name="ce41" table:formula="of:=([$'Model_No_Ambulatorios_15%'.AQ11]/[$'Model_No_Ambulatorios_15%'.AQ16])*[$'Model_No_Ambulatorios_15%'.AQ28]" office:value-type="float" office:value="23.5519447692781" calcext:value-type="float">
            <text:p>23.55</text:p>
          </table:table-cell>
          <table:table-cell table:number-columns-repeated="2"/>
        </table:table-row>
        <table:table-row table:style-name="ro1">
          <table:table-cell/>
          <table:table-cell table:style-name="ce34" office:value-type="string" calcext:value-type="string">
            <text:p>PMOs</text:p>
          </table:table-cell>
          <table:table-cell table:style-name="ce41" table:formula="of:=+([$'Model_No_Ambulatorios_15%'.AG12]/[$'Model_No_Ambulatorios_15%'.AG16])*[$'Model_No_Ambulatorios_15%'.AG28]" office:value-type="float" office:value="-32.5639013507039" calcext:value-type="float">
            <text:p>-32.56</text:p>
          </table:table-cell>
          <table:table-cell table:style-name="ce41" table:formula="of:=+([$'Model_No_Ambulatorios_15%'.AH12]/[$'Model_No_Ambulatorios_15%'.AH16])*[$'Model_No_Ambulatorios_15%'.AH28]" office:value-type="float" office:value="351.189352838114" calcext:value-type="float">
            <text:p>351.19</text:p>
          </table:table-cell>
          <table:table-cell table:style-name="ce41" table:formula="of:=+([$'Model_No_Ambulatorios_15%'.AI12]/[$'Model_No_Ambulatorios_15%'.AI16])*[$'Model_No_Ambulatorios_15%'.AI28]" office:value-type="float" office:value="395.684733393431" calcext:value-type="float">
            <text:p>395.68</text:p>
          </table:table-cell>
          <table:table-cell table:style-name="ce41" table:formula="of:=+([$'Model_No_Ambulatorios_15%'.AJ12]/[$'Model_No_Ambulatorios_15%'.AJ16])*[$'Model_No_Ambulatorios_15%'.AJ28]" office:value-type="float" office:value="456.53416784204" calcext:value-type="float">
            <text:p>456.53</text:p>
          </table:table-cell>
          <table:table-cell table:style-name="ce41" table:formula="of:=+([$'Model_No_Ambulatorios_15%'.AK12]/[$'Model_No_Ambulatorios_15%'.AK16])*[$'Model_No_Ambulatorios_15%'.AK28]" office:value-type="float" office:value="411.375402041651" calcext:value-type="float">
            <text:p>411.38</text:p>
          </table:table-cell>
          <table:table-cell table:style-name="ce41" table:formula="of:=+([$'Model_No_Ambulatorios_15%'.AL12]/[$'Model_No_Ambulatorios_15%'.AL16])*[$'Model_No_Ambulatorios_15%'.AL28]" office:value-type="float" office:value="371.600428843444" calcext:value-type="float">
            <text:p>371.60</text:p>
          </table:table-cell>
          <table:table-cell table:style-name="ce41" table:formula="of:=+([$'Model_No_Ambulatorios_15%'.AM12]/[$'Model_No_Ambulatorios_15%'.AM16])*[$'Model_No_Ambulatorios_15%'.AM28]" office:value-type="float" office:value="322.547277177991" calcext:value-type="float">
            <text:p>322.55</text:p>
          </table:table-cell>
          <table:table-cell table:style-name="ce41" table:formula="of:=+([$'Model_No_Ambulatorios_15%'.AN12]/[$'Model_No_Ambulatorios_15%'.AN16])*[$'Model_No_Ambulatorios_15%'.AN28]" office:value-type="float" office:value="337.185283116418" calcext:value-type="float">
            <text:p>337.19</text:p>
          </table:table-cell>
          <table:table-cell table:style-name="ce41" table:formula="of:=+([$'Model_No_Ambulatorios_15%'.AO12]/[$'Model_No_Ambulatorios_15%'.AO16])*[$'Model_No_Ambulatorios_15%'.AO28]" office:value-type="float" office:value="362.949215940734" calcext:value-type="float">
            <text:p>362.95</text:p>
          </table:table-cell>
          <table:table-cell table:style-name="ce41" table:formula="of:=+([$'Model_No_Ambulatorios_15%'.AP12]/[$'Model_No_Ambulatorios_15%'.AP16])*[$'Model_No_Ambulatorios_15%'.AP28]" office:value-type="float" office:value="232.999429424509" calcext:value-type="float">
            <text:p>233.00</text:p>
          </table:table-cell>
          <table:table-cell table:style-name="ce41" table:formula="of:=+([$'Model_No_Ambulatorios_15%'.AQ12]/[$'Model_No_Ambulatorios_15%'.AQ16])*[$'Model_No_Ambulatorios_15%'.AQ28]" office:value-type="float" office:value="72.89657580591" calcext:value-type="float">
            <text:p>72.9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PV</text:p>
          </table:table-cell>
          <table:table-cell/>
          <table:table-cell office:value-type="string" calcext:value-type="string">
            <text:p>PoS</text:p>
          </table:table-cell>
          <table:table-cell office:value-type="string" calcext:value-type="string">
            <text:p>rNPV</text:p>
          </table:table-cell>
          <table:table-cell table:number-columns-repeated="10"/>
        </table:table-row>
        <table:table-row table:style-name="ro1">
          <table:table-cell/>
          <table:table-cell table:style-name="ce34" office:value-type="string" calcext:value-type="string">
            <text:p>Elevidys</text:p>
          </table:table-cell>
          <table:table-cell table:style-name="ce16" table:formula="of:=+NPV([.$C$2];[.C20:.M20])" office:value-type="currency" office:currency="USD" office:value="6061.29641236302" calcext:value-type="currency">
            <text:p>$6,061.30</text:p>
          </table:table-cell>
          <table:table-cell table:style-name="ce44" office:value-type="percentage" office:value="1" calcext:value-type="percentage">
            <text:p>100.00%</text:p>
          </table:table-cell>
          <table:table-cell table:style-name="ce16" table:formula="of:=+[.D23]*[.C23]" office:value-type="currency" office:currency="USD" office:value="6061.29641236302" calcext:value-type="currency">
            <text:p>$6,061.30</text:p>
          </table:table-cell>
          <table:table-cell table:number-columns-repeated="10"/>
        </table:table-row>
        <table:table-row table:style-name="ro1">
          <table:table-cell/>
          <table:table-cell table:style-name="ce34" office:value-type="string" calcext:value-type="string">
            <text:p>PMOs</text:p>
          </table:table-cell>
          <table:table-cell table:style-name="ce16" table:formula="of:=+NPV([.$C$2];[.C21:.M21])" office:value-type="currency" office:currency="USD" office:value="2023.06394780194" calcext:value-type="currency">
            <text:p>$2,023.06</text:p>
          </table:table-cell>
          <table:table-cell table:style-name="ce44" office:value-type="percentage" office:value="1" calcext:value-type="percentage">
            <text:p>100.00%</text:p>
          </table:table-cell>
          <table:table-cell table:style-name="ce16" table:formula="of:=+[.D24]*[.C24]" office:value-type="currency" office:currency="USD" office:value="2023.06394780194" calcext:value-type="currency">
            <text:p>$2,023.06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Price</text:p>
          </table:table-cell>
          <table:table-cell table:style-name="ce16" table:formula="of:=+([.E24]+[.E23])/[Main.$I$5]" office:value-type="currency" office:currency="USD" office:value="77.140843131345" calcext:value-type="currency">
            <text:p>$77.1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13% de Roche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Net Income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table:formula="of:=+[.C27]+1" office:value-type="float" office:value="2027" calcext:value-type="float">
            <text:p>2027</text:p>
          </table:table-cell>
          <table:table-cell table:style-name="ce1" table:formula="of:=+[.D27]+1" office:value-type="float" office:value="2028" calcext:value-type="float">
            <text:p>2028</text:p>
          </table:table-cell>
          <table:table-cell table:style-name="ce1" table:formula="of:=+[.E27]+1" office:value-type="float" office:value="2029" calcext:value-type="float">
            <text:p>2029</text:p>
          </table:table-cell>
          <table:table-cell table:style-name="ce1" table:formula="of:=+[.F27]+1" office:value-type="float" office:value="2030" calcext:value-type="float">
            <text:p>2030</text:p>
          </table:table-cell>
          <table:table-cell table:style-name="ce1" table:formula="of:=+[.G27]+1" office:value-type="float" office:value="2031" calcext:value-type="float">
            <text:p>2031</text:p>
          </table:table-cell>
          <table:table-cell table:style-name="ce1" table:formula="of:=+[.H27]+1" office:value-type="float" office:value="2032" calcext:value-type="float">
            <text:p>2032</text:p>
          </table:table-cell>
          <table:table-cell table:style-name="ce1" table:formula="of:=+[.I27]+1" office:value-type="float" office:value="2033" calcext:value-type="float">
            <text:p>2033</text:p>
          </table:table-cell>
          <table:table-cell table:style-name="ce1" table:formula="of:=+[.J27]+1" office:value-type="float" office:value="2034" calcext:value-type="float">
            <text:p>2034</text:p>
          </table:table-cell>
          <table:table-cell table:style-name="ce1" table:formula="of:=+[.K27]+1" office:value-type="float" office:value="2035" calcext:value-type="float">
            <text:p>2035</text:p>
          </table:table-cell>
          <table:table-cell table:style-name="ce1" table:formula="of:=+[.L27]+1" office:value-type="float" office:value="2036" calcext:value-type="float">
            <text:p>2036</text:p>
          </table:table-cell>
          <table:table-cell table:number-columns-repeated="2"/>
        </table:table-row>
        <table:table-row table:style-name="ro1">
          <table:table-cell/>
          <table:table-cell table:style-name="ce34" office:value-type="string" calcext:value-type="string">
            <text:p>Elevidys</text:p>
          </table:table-cell>
          <table:table-cell table:style-name="ce41" table:formula="of:=([$'Model_No_Ambulatorios_13%'.AG11]/[$'Model_No_Ambulatorios_13%'.AG16])*[$'Model_No_Ambulatorios_13%'.AG28]" office:value-type="float" office:value="-17.2396115599512" calcext:value-type="float">
            <text:p>-17.24</text:p>
          </table:table-cell>
          <table:table-cell table:style-name="ce41" table:formula="of:=([$'Model_No_Ambulatorios_13%'.AH11]/[$'Model_No_Ambulatorios_13%'.AH16])*[$'Model_No_Ambulatorios_13%'.AH28]" office:value-type="float" office:value="801.147269654586" calcext:value-type="float">
            <text:p>801.15</text:p>
          </table:table-cell>
          <table:table-cell table:style-name="ce41" table:formula="of:=([$'Model_No_Ambulatorios_13%'.AI11]/[$'Model_No_Ambulatorios_13%'.AI16])*[$'Model_No_Ambulatorios_13%'.AI28]" office:value-type="float" office:value="1181.72454625186" calcext:value-type="float">
            <text:p>1,181.72</text:p>
          </table:table-cell>
          <table:table-cell table:style-name="ce41" table:formula="of:=([$'Model_No_Ambulatorios_13%'.AJ11]/[$'Model_No_Ambulatorios_13%'.AJ16])*[$'Model_No_Ambulatorios_13%'.AJ28]" office:value-type="float" office:value="2263.8342228513" calcext:value-type="float">
            <text:p>2,263.83</text:p>
          </table:table-cell>
          <table:table-cell table:style-name="ce41" table:formula="of:=([$'Model_No_Ambulatorios_13%'.AK11]/[$'Model_No_Ambulatorios_13%'.AK16])*[$'Model_No_Ambulatorios_13%'.AK28]" office:value-type="float" office:value="1370.68559280431" calcext:value-type="float">
            <text:p>1,370.69</text:p>
          </table:table-cell>
          <table:table-cell table:style-name="ce41" table:formula="of:=([$'Model_No_Ambulatorios_13%'.AL11]/[$'Model_No_Ambulatorios_13%'.AL16])*[$'Model_No_Ambulatorios_13%'.AL28]" office:value-type="float" office:value="896.760221599367" calcext:value-type="float">
            <text:p>896.76</text:p>
          </table:table-cell>
          <table:table-cell table:style-name="ce41" table:formula="of:=([$'Model_No_Ambulatorios_13%'.AM11]/[$'Model_No_Ambulatorios_13%'.AM16])*[$'Model_No_Ambulatorios_13%'.AM28]" office:value-type="float" office:value="542.088217115602" calcext:value-type="float">
            <text:p>542.09</text:p>
          </table:table-cell>
          <table:table-cell table:style-name="ce41" table:formula="of:=([$'Model_No_Ambulatorios_13%'.AN11]/[$'Model_No_Ambulatorios_13%'.AN16])*[$'Model_No_Ambulatorios_13%'.AN28]" office:value-type="float" office:value="619.146648884673" calcext:value-type="float">
            <text:p>619.15</text:p>
          </table:table-cell>
          <table:table-cell table:style-name="ce41" table:formula="of:=([$'Model_No_Ambulatorios_13%'.AO11]/[$'Model_No_Ambulatorios_13%'.AO16])*[$'Model_No_Ambulatorios_13%'.AO28]" office:value-type="float" office:value="833.360816695125" calcext:value-type="float">
            <text:p>833.36</text:p>
          </table:table-cell>
          <table:table-cell table:style-name="ce41" table:formula="of:=([$'Model_No_Ambulatorios_13%'.AP11]/[$'Model_No_Ambulatorios_13%'.AP16])*[$'Model_No_Ambulatorios_13%'.AP28]" office:value-type="float" office:value="204.27984806632" calcext:value-type="float">
            <text:p>204.28</text:p>
          </table:table-cell>
          <table:table-cell table:style-name="ce41" table:formula="of:=([$'Model_No_Ambulatorios_13%'.AQ11]/[$'Model_No_Ambulatorios_13%'.AQ16])*[$'Model_No_Ambulatorios_13%'.AQ28]" office:value-type="float" office:value="17.1847337388094" calcext:value-type="float">
            <text:p>17.18</text:p>
          </table:table-cell>
          <table:table-cell table:number-columns-repeated="2"/>
        </table:table-row>
        <table:table-row table:style-name="ro1">
          <table:table-cell/>
          <table:table-cell table:style-name="ce34" office:value-type="string" calcext:value-type="string">
            <text:p>PMOs</text:p>
          </table:table-cell>
          <table:table-cell table:style-name="ce41" table:formula="of:=+([$'Model_No_Ambulatorios_13%'.AG12]/[$'Model_No_Ambulatorios_13%'.AG16])*[$'Model_No_Ambulatorios_13%'.AG28]" office:value-type="float" office:value="-34.6422400400488" calcext:value-type="float">
            <text:p>-34.64</text:p>
          </table:table-cell>
          <table:table-cell table:style-name="ce41" table:formula="of:=+([$'Model_No_Ambulatorios_13%'.AH12]/[$'Model_No_Ambulatorios_13%'.AH16])*[$'Model_No_Ambulatorios_13%'.AH28]" office:value-type="float" office:value="349.834549232078" calcext:value-type="float">
            <text:p>349.83</text:p>
          </table:table-cell>
          <table:table-cell table:style-name="ce41" table:formula="of:=+([$'Model_No_Ambulatorios_13%'.AI12]/[$'Model_No_Ambulatorios_13%'.AI16])*[$'Model_No_Ambulatorios_13%'.AI28]" office:value-type="float" office:value="393.980500253737" calcext:value-type="float">
            <text:p>393.98</text:p>
          </table:table-cell>
          <table:table-cell table:style-name="ce41" table:formula="of:=+([$'Model_No_Ambulatorios_13%'.AJ12]/[$'Model_No_Ambulatorios_13%'.AJ16])*[$'Model_No_Ambulatorios_13%'.AJ28]" office:value-type="float" office:value="454.952149818942" calcext:value-type="float">
            <text:p>454.95</text:p>
          </table:table-cell>
          <table:table-cell table:style-name="ce41" table:formula="of:=+([$'Model_No_Ambulatorios_13%'.AK12]/[$'Model_No_Ambulatorios_13%'.AK16])*[$'Model_No_Ambulatorios_13%'.AK28]" office:value-type="float" office:value="405.269824617526" calcext:value-type="float">
            <text:p>405.27</text:p>
          </table:table-cell>
          <table:table-cell table:style-name="ce41" table:formula="of:=+([$'Model_No_Ambulatorios_13%'.AL12]/[$'Model_No_Ambulatorios_13%'.AL16])*[$'Model_No_Ambulatorios_13%'.AL28]" office:value-type="float" office:value="360.69390082953" calcext:value-type="float">
            <text:p>360.69</text:p>
          </table:table-cell>
          <table:table-cell table:style-name="ce41" table:formula="of:=+([$'Model_No_Ambulatorios_13%'.AM12]/[$'Model_No_Ambulatorios_13%'.AM16])*[$'Model_No_Ambulatorios_13%'.AM28]" office:value-type="float" office:value="307.921125950467" calcext:value-type="float">
            <text:p>307.92</text:p>
          </table:table-cell>
          <table:table-cell table:style-name="ce41" table:formula="of:=+([$'Model_No_Ambulatorios_13%'.AN12]/[$'Model_No_Ambulatorios_13%'.AN16])*[$'Model_No_Ambulatorios_13%'.AN28]" office:value-type="float" office:value="320.112035914949" calcext:value-type="float">
            <text:p>320.11</text:p>
          </table:table-cell>
          <table:table-cell table:style-name="ce41" table:formula="of:=+([$'Model_No_Ambulatorios_13%'.AO12]/[$'Model_No_Ambulatorios_13%'.AO16])*[$'Model_No_Ambulatorios_13%'.AO28]" office:value-type="float" office:value="346.351363353943" calcext:value-type="float">
            <text:p>346.35</text:p>
          </table:table-cell>
          <table:table-cell table:style-name="ce41" table:formula="of:=+([$'Model_No_Ambulatorios_13%'.AP12]/[$'Model_No_Ambulatorios_13%'.AP16])*[$'Model_No_Ambulatorios_13%'.AP28]" office:value-type="float" office:value="213.493580937485" calcext:value-type="float">
            <text:p>213.49</text:p>
          </table:table-cell>
          <table:table-cell table:style-name="ce41" table:formula="of:=+([$'Model_No_Ambulatorios_13%'.AQ12]/[$'Model_No_Ambulatorios_13%'.AQ16])*[$'Model_No_Ambulatorios_13%'.AQ28]" office:value-type="float" office:value="60.2143981217121" calcext:value-type="float">
            <text:p>60.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PV</text:p>
          </table:table-cell>
          <table:table-cell/>
          <table:table-cell office:value-type="string" calcext:value-type="string">
            <text:p>PoS</text:p>
          </table:table-cell>
          <table:table-cell office:value-type="string" calcext:value-type="string">
            <text:p>rNPV</text:p>
          </table:table-cell>
          <table:table-cell table:number-columns-repeated="10"/>
        </table:table-row>
        <table:table-row table:style-name="ro1">
          <table:table-cell/>
          <table:table-cell table:style-name="ce34" office:value-type="string" calcext:value-type="string">
            <text:p>Elevidys</text:p>
          </table:table-cell>
          <table:table-cell table:style-name="ce16" table:formula="of:=+NPV([.$C$2];[.C28:.M28])" office:value-type="currency" office:currency="USD" office:value="5684.24106697296" calcext:value-type="currency">
            <text:p>$5,684.24</text:p>
          </table:table-cell>
          <table:table-cell table:style-name="ce44" office:value-type="percentage" office:value="1" calcext:value-type="percentage">
            <text:p>100.00%</text:p>
          </table:table-cell>
          <table:table-cell table:style-name="ce16" table:formula="of:=+[.D31]*[.C31]" office:value-type="currency" office:currency="USD" office:value="5684.24106697296" calcext:value-type="currency">
            <text:p>$5,684.24</text:p>
          </table:table-cell>
          <table:table-cell table:number-columns-repeated="10"/>
        </table:table-row>
        <table:table-row table:style-name="ro1">
          <table:table-cell/>
          <table:table-cell table:style-name="ce34" office:value-type="string" calcext:value-type="string">
            <text:p>PMOs</text:p>
          </table:table-cell>
          <table:table-cell table:style-name="ce16" table:formula="of:=+NPV([.$C$2];[.C29:.M29])" office:value-type="currency" office:currency="USD" office:value="1969.74292241377" calcext:value-type="currency">
            <text:p>$1,969.74</text:p>
          </table:table-cell>
          <table:table-cell table:style-name="ce44" office:value-type="percentage" office:value="1" calcext:value-type="percentage">
            <text:p>100.00%</text:p>
          </table:table-cell>
          <table:table-cell table:style-name="ce16" table:formula="of:=+[.D32]*[.C32]" office:value-type="currency" office:currency="USD" office:value="1969.74292241377" calcext:value-type="currency">
            <text:p>$1,969.74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Price</text:p>
          </table:table-cell>
          <table:table-cell table:style-name="ce16" table:formula="of:=+([.E32]+[.E31])/[Main.$I$5]" office:value-type="currency" office:currency="USD" office:value="73.0341983720108" calcext:value-type="currency">
            <text:p>$73.0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17% de Roche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Net Income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table:formula="of:=+[.C35]+1" office:value-type="float" office:value="2027" calcext:value-type="float">
            <text:p>2027</text:p>
          </table:table-cell>
          <table:table-cell table:style-name="ce1" table:formula="of:=+[.D35]+1" office:value-type="float" office:value="2028" calcext:value-type="float">
            <text:p>2028</text:p>
          </table:table-cell>
          <table:table-cell table:style-name="ce1" table:formula="of:=+[.E35]+1" office:value-type="float" office:value="2029" calcext:value-type="float">
            <text:p>2029</text:p>
          </table:table-cell>
          <table:table-cell table:style-name="ce1" table:formula="of:=+[.F35]+1" office:value-type="float" office:value="2030" calcext:value-type="float">
            <text:p>2030</text:p>
          </table:table-cell>
          <table:table-cell table:style-name="ce1" table:formula="of:=+[.G35]+1" office:value-type="float" office:value="2031" calcext:value-type="float">
            <text:p>2031</text:p>
          </table:table-cell>
          <table:table-cell table:style-name="ce1" table:formula="of:=+[.H35]+1" office:value-type="float" office:value="2032" calcext:value-type="float">
            <text:p>2032</text:p>
          </table:table-cell>
          <table:table-cell table:style-name="ce1" table:formula="of:=+[.I35]+1" office:value-type="float" office:value="2033" calcext:value-type="float">
            <text:p>2033</text:p>
          </table:table-cell>
          <table:table-cell table:style-name="ce1" table:formula="of:=+[.J35]+1" office:value-type="float" office:value="2034" calcext:value-type="float">
            <text:p>2034</text:p>
          </table:table-cell>
          <table:table-cell table:style-name="ce1" table:formula="of:=+[.K35]+1" office:value-type="float" office:value="2035" calcext:value-type="float">
            <text:p>2035</text:p>
          </table:table-cell>
          <table:table-cell table:style-name="ce1" table:formula="of:=+[.L35]+1" office:value-type="float" office:value="2036" calcext:value-type="float">
            <text:p>2036</text:p>
          </table:table-cell>
          <table:table-cell table:number-columns-repeated="2"/>
        </table:table-row>
        <table:table-row table:style-name="ro1">
          <table:table-cell/>
          <table:table-cell table:style-name="ce34" office:value-type="string" calcext:value-type="string">
            <text:p>Elevidys</text:p>
          </table:table-cell>
          <table:table-cell table:style-name="ce41" table:formula="of:=([$'Model_No_Ambulatorios_17%'.AG11]/[$'Model_No_Ambulatorios_17%'.AG16])*[$'Model_No_Ambulatorios_17%'.AG28]" office:value-type="float" office:value="-15.4692319814166" calcext:value-type="float">
            <text:p>-15.47</text:p>
          </table:table-cell>
          <table:table-cell table:style-name="ce41" table:formula="of:=([$'Model_No_Ambulatorios_17%'.AH11]/[$'Model_No_Ambulatorios_17%'.AH16])*[$'Model_No_Ambulatorios_17%'.AH28]" office:value-type="float" office:value="819.647141578294" calcext:value-type="float">
            <text:p>819.65</text:p>
          </table:table-cell>
          <table:table-cell table:style-name="ce41" table:formula="of:=([$'Model_No_Ambulatorios_17%'.AI11]/[$'Model_No_Ambulatorios_17%'.AI16])*[$'Model_No_Ambulatorios_17%'.AI28]" office:value-type="float" office:value="1219.17472361023" calcext:value-type="float">
            <text:p>1,219.17</text:p>
          </table:table-cell>
          <table:table-cell table:style-name="ce41" table:formula="of:=([$'Model_No_Ambulatorios_17%'.AJ11]/[$'Model_No_Ambulatorios_17%'.AJ16])*[$'Model_No_Ambulatorios_17%'.AJ28]" office:value-type="float" office:value="2348.34884615678" calcext:value-type="float">
            <text:p>2,348.35</text:p>
          </table:table-cell>
          <table:table-cell table:style-name="ce41" table:formula="of:=([$'Model_No_Ambulatorios_17%'.AK11]/[$'Model_No_Ambulatorios_17%'.AK16])*[$'Model_No_Ambulatorios_17%'.AK28]" office:value-type="float" office:value="1550.77285201043" calcext:value-type="float">
            <text:p>1,550.77</text:p>
          </table:table-cell>
          <table:table-cell table:style-name="ce41" table:formula="of:=([$'Model_No_Ambulatorios_17%'.AL11]/[$'Model_No_Ambulatorios_17%'.AL16])*[$'Model_No_Ambulatorios_17%'.AL28]" office:value-type="float" office:value="1102.85965469056" calcext:value-type="float">
            <text:p>1,102.86</text:p>
          </table:table-cell>
          <table:table-cell table:style-name="ce41" table:formula="of:=([$'Model_No_Ambulatorios_17%'.AM11]/[$'Model_No_Ambulatorios_17%'.AM16])*[$'Model_No_Ambulatorios_17%'.AM28]" office:value-type="float" office:value="710.847653311187" calcext:value-type="float">
            <text:p>710.85</text:p>
          </table:table-cell>
          <table:table-cell table:style-name="ce41" table:formula="of:=([$'Model_No_Ambulatorios_17%'.AN11]/[$'Model_No_Ambulatorios_17%'.AN16])*[$'Model_No_Ambulatorios_17%'.AN28]" office:value-type="float" office:value="856.809322668939" calcext:value-type="float">
            <text:p>856.81</text:p>
          </table:table-cell>
          <table:table-cell table:style-name="ce41" table:formula="of:=([$'Model_No_Ambulatorios_17%'.AO11]/[$'Model_No_Ambulatorios_17%'.AO16])*[$'Model_No_Ambulatorios_17%'.AO28]" office:value-type="float" office:value="1167.42261301618" calcext:value-type="float">
            <text:p>1,167.42</text:p>
          </table:table-cell>
          <table:table-cell table:style-name="ce41" table:formula="of:=([$'Model_No_Ambulatorios_17%'.AP11]/[$'Model_No_Ambulatorios_17%'.AP16])*[$'Model_No_Ambulatorios_17%'.AP28]" office:value-type="float" office:value="306.897927637527" calcext:value-type="float">
            <text:p>306.90</text:p>
          </table:table-cell>
          <table:table-cell table:style-name="ce41" table:formula="of:=([$'Model_No_Ambulatorios_17%'.AQ11]/[$'Model_No_Ambulatorios_17%'.AQ16])*[$'Model_No_Ambulatorios_17%'.AQ28]" office:value-type="float" office:value="30.621767620779" calcext:value-type="float">
            <text:p>30.62</text:p>
          </table:table-cell>
          <table:table-cell table:number-columns-repeated="2"/>
        </table:table-row>
        <table:table-row table:style-name="ro1">
          <table:table-cell/>
          <table:table-cell table:style-name="ce34" office:value-type="string" calcext:value-type="string">
            <text:p>PMOs</text:p>
          </table:table-cell>
          <table:table-cell table:style-name="ce41" table:formula="of:=+([$'Model_No_Ambulatorios_17%'.AG12]/[$'Model_No_Ambulatorios_17%'.AG16])*[$'Model_No_Ambulatorios_17%'.AG28]" office:value-type="float" office:value="-30.4987474955066" calcext:value-type="float">
            <text:p>-30.50</text:p>
          </table:table-cell>
          <table:table-cell table:style-name="ce41" table:formula="of:=+([$'Model_No_Ambulatorios_17%'.AH12]/[$'Model_No_Ambulatorios_17%'.AH16])*[$'Model_No_Ambulatorios_17%'.AH28]" office:value-type="float" office:value="352.529908539139" calcext:value-type="float">
            <text:p>352.53</text:p>
          </table:table-cell>
          <table:table-cell table:style-name="ce41" table:formula="of:=+([$'Model_No_Ambulatorios_17%'.AI12]/[$'Model_No_Ambulatorios_17%'.AI16])*[$'Model_No_Ambulatorios_17%'.AI28]" office:value-type="float" office:value="397.360171756914" calcext:value-type="float">
            <text:p>397.36</text:p>
          </table:table-cell>
          <table:table-cell table:style-name="ce41" table:formula="of:=+([$'Model_No_Ambulatorios_17%'.AJ12]/[$'Model_No_Ambulatorios_17%'.AJ16])*[$'Model_No_Ambulatorios_17%'.AJ28]" office:value-type="float" office:value="458.077310051922" calcext:value-type="float">
            <text:p>458.08</text:p>
          </table:table-cell>
          <table:table-cell table:style-name="ce41" table:formula="of:=+([$'Model_No_Ambulatorios_17%'.AK12]/[$'Model_No_Ambulatorios_17%'.AK16])*[$'Model_No_Ambulatorios_17%'.AK28]" office:value-type="float" office:value="417.045795688332" calcext:value-type="float">
            <text:p>417.05</text:p>
          </table:table-cell>
          <table:table-cell table:style-name="ce41" table:formula="of:=+([$'Model_No_Ambulatorios_17%'.AL12]/[$'Model_No_Ambulatorios_17%'.AL16])*[$'Model_No_Ambulatorios_17%'.AL28]" office:value-type="float" office:value="381.370224538335" calcext:value-type="float">
            <text:p>381.37</text:p>
          </table:table-cell>
          <table:table-cell table:style-name="ce41" table:formula="of:=+([$'Model_No_Ambulatorios_17%'.AM12]/[$'Model_No_Ambulatorios_17%'.AM16])*[$'Model_No_Ambulatorios_17%'.AM28]" office:value-type="float" office:value="335.492948954882" calcext:value-type="float">
            <text:p>335.49</text:p>
          </table:table-cell>
          <table:table-cell table:style-name="ce41" table:formula="of:=+([$'Model_No_Ambulatorios_17%'.AN12]/[$'Model_No_Ambulatorios_17%'.AN16])*[$'Model_No_Ambulatorios_17%'.AN28]" office:value-type="float" office:value="351.766020930684" calcext:value-type="float">
            <text:p>351.77</text:p>
          </table:table-cell>
          <table:table-cell table:style-name="ce41" table:formula="of:=+([$'Model_No_Ambulatorios_17%'.AO12]/[$'Model_No_Ambulatorios_17%'.AO16])*[$'Model_No_Ambulatorios_17%'.AO28]" office:value-type="float" office:value="376.742312632889" calcext:value-type="float">
            <text:p>376.74</text:p>
          </table:table-cell>
          <table:table-cell table:style-name="ce41" table:formula="of:=+([$'Model_No_Ambulatorios_17%'.AP12]/[$'Model_No_Ambulatorios_17%'.AP16])*[$'Model_No_Ambulatorios_17%'.AP28]" office:value-type="float" office:value="250.139751606278" calcext:value-type="float">
            <text:p>250.14</text:p>
          </table:table-cell>
          <table:table-cell table:style-name="ce41" table:formula="of:=+([$'Model_No_Ambulatorios_17%'.AQ12]/[$'Model_No_Ambulatorios_17%'.AQ16])*[$'Model_No_Ambulatorios_17%'.AQ28]" office:value-type="float" office:value="84.8761416690759" calcext:value-type="float">
            <text:p>84.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PV</text:p>
          </table:table-cell>
          <table:table-cell/>
          <table:table-cell office:value-type="string" calcext:value-type="string">
            <text:p>PoS</text:p>
          </table:table-cell>
          <table:table-cell office:value-type="string" calcext:value-type="string">
            <text:p>rNPV</text:p>
          </table:table-cell>
          <table:table-cell table:number-columns-repeated="10"/>
        </table:table-row>
        <table:table-row table:style-name="ro1">
          <table:table-cell/>
          <table:table-cell table:style-name="ce34" office:value-type="string" calcext:value-type="string">
            <text:p>Elevidys</text:p>
          </table:table-cell>
          <table:table-cell table:style-name="ce16" table:formula="of:=+NPV([.$C$2];[.C36:.M36])" office:value-type="currency" office:currency="USD" office:value="6444.11934028763" calcext:value-type="currency">
            <text:p>$6,444.12</text:p>
          </table:table-cell>
          <table:table-cell table:style-name="ce44" office:value-type="percentage" office:value="1" calcext:value-type="percentage">
            <text:p>100.00%</text:p>
          </table:table-cell>
          <table:table-cell table:style-name="ce16" table:formula="of:=+[.D39]*[.C39]" office:value-type="currency" office:currency="USD" office:value="6444.11934028763" calcext:value-type="currency">
            <text:p>$6,444.12</text:p>
          </table:table-cell>
          <table:table-cell table:number-columns-repeated="10"/>
        </table:table-row>
        <table:table-row table:style-name="ro1">
          <table:table-cell/>
          <table:table-cell table:style-name="ce34" office:value-type="string" calcext:value-type="string">
            <text:p>PMOs</text:p>
          </table:table-cell>
          <table:table-cell table:style-name="ce16" table:formula="of:=+NPV([.$C$2];[.C37:.M37])" office:value-type="currency" office:currency="USD" office:value="2070.61739065556" calcext:value-type="currency">
            <text:p>$2,070.62</text:p>
          </table:table-cell>
          <table:table-cell table:style-name="ce44" office:value-type="percentage" office:value="1" calcext:value-type="percentage">
            <text:p>100.00%</text:p>
          </table:table-cell>
          <table:table-cell table:style-name="ce16" table:formula="of:=+[.D40]*[.C40]" office:value-type="currency" office:currency="USD" office:value="2070.61739065556" calcext:value-type="currency">
            <text:p>$2,070.62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Price</text:p>
          </table:table-cell>
          <table:table-cell table:style-name="ce16" table:formula="of:=+([.E40]+[.E39])/[Main.$I$5]" office:value-type="currency" office:currency="USD" office:value="81.2474878906793" calcext:value-type="currency">
            <text:p>$81.25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2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 style:data-style-name="N2" text:time-value="18:55:47.69053810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iego Véliz</meta:initial-creator>
    <meta:creation-date>2026-02-07T16:24:35.081022519</meta:creation-date>
    <meta:generator>LibreOffice/25.8.5.2$Linux_X86_64 LibreOffice_project/580$Build-2</meta:generator>
    <dc:date>2026-02-24T19:45:20.406087794</dc:date>
    <dc:creator>Diego Véliz</dc:creator>
    <meta:editing-duration>PT8H44M57S</meta:editing-duration>
    <meta:editing-cycles>172</meta:editing-cycles>
    <meta:document-statistic meta:table-count="8" meta:cell-count="4153" meta:object-count="0"/>
  </office:meta>
</office:document-meta>
</file>